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75007af6172db02dd78361eec4b82b.gif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infos-systeme"/><text:bookmark-start text:name="__RefHeading___obtenir-des-informations-sur-son-systeme_1"/><text:bookmark-start text:name="obtenir-des-informations-sur-son-systeme"/>Obtenir des informations sur son système<text:bookmark-end text:name="__RefHeading___obtenir-des-informations-sur-son-systeme_1"/><text:bookmark-end text:name="obtenir-des-informations-sur-son-systeme"/></text:h>
      <text:list text:style-name="List_20_1" text:continue-numbering="false">
        <text:list-item>
          <text:p text:style-name="List_20_1_Content_First"> Objet : Tout connaître sur son système</text:p>
        </text:list-item>
        <text:list-item>
          <text:p text:style-name="List_20_1_Content"> Niveau requis : </text:p>
        </text:list-item>
        <text:list-item>
          <text:p text:style-name="List_20_1_Content"> Commentaires : Il est fréquent qu'on nous demande des informations sur notre système. Avec ça, plus d'excuse pour tout savoir sur sa propre machine <draw:frame draw:style-name="media" draw:name="0" text:anchor-type="as-char" draw:z-index="0" svg:width="0.396875cm" svg:height="0.396875cm"><draw:image xlink:href="Pictures/4a75007af6172db02dd78361eec4b82b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endia" text:style-name="Internet_20_link" text:visited-style-name="Visited_20_Internet_20_Link">bendia</text:a> 05/10/2013</text:p>
            </text:list-item>
            <text:list-item>
              <text:p text:style-name="List_20_1_Content"> Testé par <text:a xlink:type="simple" xlink:href="/utilisateurs:bendia" text:style-name="Internet_20_link" text:visited-style-name="Visited_20_Internet_20_Link">bendia</text:a> le 05/10/2013, <text:a xlink:type="simple" xlink:href="/utilisateurs:paskal" text:style-name="Internet_20_link" text:visited-style-name="Visited_20_Internet_20_Link">paskal</text:a> le 06/10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540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tout-savoir-sur-son-systeme-d-exploitation_2"/><text:bookmark-start text:name="tout-savoir-sur-son-systeme-d-exploitation"/>Tout savoir sur son système d'exploitation<text:bookmark-end text:name="__RefHeading___tout-savoir-sur-son-systeme-d-exploitation_2"/><text:bookmark-end text:name="tout-savoir-sur-son-systeme-d-exploitation"/></text:h>
      <text:h text:style-name="Heading_20_3" text:outline-level="3"><text:bookmark-start text:name="__RefHeading___sa-version-de-debian_3"/><text:bookmark-start text:name="sa-version-de-debian"/>Sa version de Debian<text:bookmark-end text:name="__RefHeading___sa-version-de-debian_3"/><text:bookmark-end text:name="sa-version-de-debian"/></text:h>
      <text:p text:style-name="Text_20_body">Il existe plusieurs solutions pour afficher sa version de Debian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b_release -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at /etc/issu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at /etc/debian_version</text:p>
          </table:table-cell>
        </table:table-row>
      </table:table>
      <text:p text:style-name="Text_20_body">Pour afficher les informations concernant la distribution qui a été installé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at /etc/os-release | grep ^PRETTY | cut -d"\"" -f2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b_release -a</text:p>
          </table:table-cell>
        </table:table-row>
      </table:table>
      <text:h text:style-name="Heading_20_3" text:outline-level="3"><text:bookmark-start text:name="__RefHeading___son-gestionnaire-d-ouverture-de-session-graphique_4"/><text:bookmark-start text:name="son-gestionnaire-d-ouverture-de-session-graphique"/>Son gestionnaire d'ouverture de session graphique<text:bookmark-end text:name="__RefHeading___son-gestionnaire-d-ouverture-de-session-graphique_4"/><text:bookmark-end text:name="son-gestionnaire-d-ouverture-de-session-graphique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asename $(cat /etc/X11/default-display-manager)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ightdm</text:p>
          </table:table-cell>
        </table:table-row>
      </table:table>
      <text:p text:style-name="Text_20_body"><text:span text:style-name="Emphasis">Merci à captnfab pour cette commande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son-gestionnaire-de-bureau_5"/><text:bookmark-start text:name="son-gestionnaire-de-bureau"/>Son gestionnaire de bureau<text:bookmark-end text:name="__RefHeading___son-gestionnaire-de-bureau_5"/><text:bookmark-end text:name="son-gestionnaire-de-bureau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env | grep DESK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DESKTOP_SESSION=LXDE<text:line-break/>XDG_CURRENT_DESKTOP=LXDE</text:p>
          </table:table-cell>
        </table:table-row>
      </table:table>
      <text:p text:style-name="Text_20_body">ou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echo $DESKTOP_SESSION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openbox</text:p>
          </table:table-cell>
        </table:table-row>
      </table:table>
      <text:p text:style-name="Text_20_body">Toutes ces commandes ou presque tirent leurs informations du dossier <text:span text:style-name="Strong_20_Emphasis"><text:a xlink:type="simple" xlink:href="http://debian-facile.org/doc:systeme:fhs-proc" text:style-name="Internet_20_link" text:visited-style-name="Visited_20_Internet_20_Link">/proc</text:a></text:span></text:p>
      <text:h text:style-name="Heading_20_3" text:outline-level="3"><text:bookmark-start text:name="__RefHeading___son-processeur_6"/><text:bookmark-start text:name="son-processeur"/>Son processeur<text:bookmark-end text:name="__RefHeading___son-processeur_6"/><text:bookmark-end text:name="son-processeur"/></text:h>
      <text:p text:style-name="Text_20_body">nombre de processeurs</text:p>
      <text:p text:style-name="Preformatted_20_Text">cat /proc/cpuinfo | grep "physical id" | sort | uniq | wc -l</text:p>
      <text:p text:style-name="Text_20_body">nombre de core total</text:p>
      <text:p text:style-name="Preformatted_20_Text">cat /proc/cpuinfo | grep<text:s text:c="2"/>proc | wc -l </text:p>
      <text:p text:style-name="Text_20_body">températures des core</text:p>
      <text:p text:style-name="Preformatted_20_Text">sensors</text:p>
      <text:list text:style-name="List_20_1" text:continue-numbering="false">
        <text:list-item>
          <text:p text:style-name="LastListParagraph_List_20_1_Content_First"> <text:a xlink:type="simple" xlink:href="http://debian-facile.org/utilisateurs:aramis_qc:tutos:guide-lscpu" text:style-name="Internet_20_link" text:visited-style-name="Visited_20_Internet_20_Link"> La commande lscpu pas à pas.</text:a></text:p>
        </text:list-item>
      </text:list>
      <text:h text:style-name="Heading_20_2" text:outline-level="2"><text:bookmark-start text:name="__RefHeading___tout-savoir-sur-son-noyau_7"/><text:bookmark-start text:name="tout-savoir-sur-son-noyau"/>Tout savoir sur son noyau<text:bookmark-end text:name="__RefHeading___tout-savoir-sur-son-noyau_7"/><text:bookmark-end text:name="tout-savoir-sur-son-noyau"/></text:h>
      <text:list text:style-name="List_20_1" text:continue-numbering="false">
        <text:list-item>
          <text:p text:style-name="LastListParagraph_List_20_1_Content_First"> La commande <text:span text:style-name="Strong_20_Emphasis"><text:a xlink:type="simple" xlink:href="http://debian-facile.org/doc:systeme:uname" text:style-name="Internet_20_link" text:visited-style-name="Visited_20_Internet_20_Link">uname</text:a></text:span> donne des informations sur le système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uname -a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systeme:dmesg" text:style-name="Internet_20_link" text:visited-style-name="Visited_20_Internet_20_Link">dmesg</text:a></text:span> affiche les messages envoyés par le noyau.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dmesg</text:p>
          </table:table-cell>
        </table:table-row>
      </table:table>
      <text:p text:style-name="Text_20_body"> On peut obtenir les  <text:span text:style-name="Emphasis">n</text:span> dernières lignes avec <text:span text:style-name="Emphasis"><text:a xlink:type="simple" xlink:href="http://debian-facile.org/doc:systeme:tail" text:style-name="Internet_20_link" text:visited-style-name="Visited_20_Internet_20_Link">tail</text:a></text:span> ou les  <text:span text:style-name="Emphasis">n</text:span> premières lignes avec <text:span text:style-name="Emphasis"><text:a xlink:type="simple" xlink:href="http://debian-facile.org/doc:systeme:head" text:style-name="Internet_20_link" text:visited-style-name="Visited_20_Internet_20_Link">head</text:a></text:span> comme ceci : 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dmesg | tail -5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dmesg | head -20</text:p>
          </table:table-cell>
        </table:table-row>
      </table:table>
      <text:p text:style-name="Text_20_body"> Elle permet de lister les micrologiciels chargés 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dmesg | grep -iE 'firmware|microcode'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systeme:lsmod" text:style-name="Internet_20_link" text:visited-style-name="Visited_20_Internet_20_Link">lsmod</text:a></text:span> liste tous les modules chargés par le noyau.</text:p>
        </text:list-item>
      </text:list>
      <text:h text:style-name="Heading_20_2" text:outline-level="2"><text:bookmark-start text:name="__RefHeading___tout-savoir-sur-les-processus_8"/><text:bookmark-start text:name="tout-savoir-sur-les-processus"/>Tout savoir sur les processus<text:bookmark-end text:name="__RefHeading___tout-savoir-sur-les-processus_8"/><text:bookmark-end text:name="tout-savoir-sur-les-processus"/></text:h>
      <text:list text:style-name="List_20_1" text:continue-numbering="false">
        <text:list-item>
          <text:p text:style-name="LastListParagraph_List_20_1_Content_First"> La commande <text:span text:style-name="Strong_20_Emphasis">uptime</text:span> vous indique depuis quand votre système est lancé.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uptim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systeme:ps" text:style-name="Internet_20_link" text:visited-style-name="Visited_20_Internet_20_Link">ps</text:a></text:span> vous permet de lister tous les processus (application,programmes et services) en cours.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ps -aux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systeme:top" text:style-name="Internet_20_link" text:visited-style-name="Visited_20_Internet_20_Link">top</text:a></text:span> affiche l'activité du système en continue. Il peut être remplacé par <text:span text:style-name="Strong_20_Emphasis"><text:a xlink:type="simple" xlink:href="http://debian-facile.org/doc:systeme:htop" text:style-name="Internet_20_link" text:visited-style-name="Visited_20_Internet_20_Link">htop</text:a></text:span></text:p>
        </text:list-item>
      </text:list>
      <text:h text:style-name="Heading_20_2" text:outline-level="2"><text:bookmark-start text:name="__RefHeading___tout-savoir-sur-son-reseau_9"/><text:bookmark-start text:name="tout-savoir-sur-son-reseau"/>Tout savoir sur son réseau<text:bookmark-end text:name="__RefHeading___tout-savoir-sur-son-reseau_9"/><text:bookmark-end text:name="tout-savoir-sur-son-reseau"/></text:h>
      <text:p text:style-name="Text_20_body">voir toutes les connections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lsof -i</text:p>
          </table:table-cell>
        </table:table-row>
      </table:table>
      <text:p text:style-name="Text_20_body">voir ses ip </text:p>
      <text:p text:style-name="Preformatted_20_Text">ip a</text:p>
      <text:p text:style-name="Text_20_body">voir ses passerelles</text:p>
      <text:p text:style-name="Preformatted_20_Text">ip route</text:p>
      <text:h text:style-name="Heading_20_2" text:outline-level="2"><text:bookmark-start text:name="__RefHeading___tout-savoir-sur-ses-fs_10"/><text:bookmark-start text:name="tout-savoir-sur-ses-fs"/>Tout savoir sur ses FS<text:bookmark-end text:name="__RefHeading___tout-savoir-sur-ses-fs_10"/><text:bookmark-end text:name="tout-savoir-sur-ses-fs"/></text:h>
      <text:p text:style-name="Text_20_body">Voir l'espace disponible</text:p>
      <text:p text:style-name="Preformatted_20_Text">df -h</text:p>
      <text:h text:style-name="Heading_20_2" text:outline-level="2"><text:bookmark-start text:name="__RefHeading___a-quelle-date-j-ai-installe-ma-debian_11"/><text:bookmark-start text:name="a-quelle-date-j-ai-installe-ma-debian"/>À quelle date j'ai installé ma debian?<text:bookmark-end text:name="__RefHeading___a-quelle-date-j-ai-installe-ma-debian_11"/><text:bookmark-end text:name="a-quelle-date-j-ai-installe-ma-debian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ls -lct /etc | tail -1 | awk '{print $6, $7, $8}'</text:p>
          </table:table-cell>
        </table:table-row>
      </table:table>
      <text:p text:style-name="Text_20_body">mais aussi
 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 ls -lt /var/log/installer</text:p>
          </table:table-cell>
        </table:table-row>
      </table:table>
      <text:h text:style-name="Heading_20_2" text:outline-level="2"><text:bookmark-start text:name="__RefHeading___hardinfo_12"/><text:bookmark-start text:name="hardinfo"/>hardinfo<text:bookmark-end text:name="__RefHeading___hardinfo_12"/><text:bookmark-end text:name="hardinfo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apt install hardinfo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lshw</text:p>
          </table:table-cell>
        </table:table-row>
      </table:table>
      <text:h text:style-name="Heading_20_2" text:outline-level="2"><text:bookmark-start text:name="__RefHeading___voir-aussi_13"/><text:bookmark-start text:name="voir-aussi"/>Voir aussi<text:bookmark-end text:name="__RefHeading___voir-aussi_13"/><text:bookmark-end text:name="voir-aussi"/></text:h>
      <text:p text:style-name="Text_20_body"><text:a xlink:type="simple" xlink:href="http://debian-facile.org/doc:systeme:admin:systemd" text:style-name="Internet_20_link" text:visited-style-name="Visited_20_Internet_20_Link">syste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infos-systeme</dc:title>
  </office:meta>
</office:document-meta>
</file>