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ed1127670266f9235694b97dc20d80ac.png"/>
  <manifest:file-entry manifest:media-type="image/gif" manifest:full-path="Pictures/6279c11c012a0735fb7958732e7c6100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invoke-rc.d"/><text:bookmark-start text:name="__RefHeading___invoke-rc.d_1"/><text:bookmark-start text:name="invoke-rc.d"/>invoke-rc.d<text:bookmark-end text:name="__RefHeading___invoke-rc.d_1"/><text:bookmark-end text:name="invoke-rc.d"/></text:h>
      <text:list text:style-name="List_20_1" text:continue-numbering="false">
        <text:list-item>
          <text:p text:style-name="List_20_1_Content_First"> Objet : commande invoke-rc.d</text:p>
        </text:list-item>
        <text:list-item/>
        <text:list-item>
          <text:p text:style-name="List_20_1_Content"> Niveau requis :</text:p>
        </text:list-item>
        <text:list-item>
          <text:p text:style-name="List_20_1_Content"> Commentaires : <text:span text:style-name="Emphasis">Gestion des services sur votre systèm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17/11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16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scripts de configuration des paquets Debian redémarrent parfois certains services pour assurer leur disponibilité ou leur faire prendre en compte certaines nouvelles options.</text:p>
      <text:p text:style-name="Text_20_body">La commande de manipulation d'un service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/</text:span>etc<text:span text:style-name="highlight_sy0">/</text:span>init.d<text:span text:style-name="highlight_sy0">/</text:span><text:span text:style-name="highlight_br0">[</text:span>service<text:span text:style-name="highlight_br0">]</text:span> <text:span text:style-name="highlight_br0">[</text:span>opération<text:span text:style-name="highlight_br0">]</text:span></text:p>
          </table:table-cell>
        </table:table-row>
      </table:table>
      <text:p text:style-name="Text_20_body">ne prend pas en compte le niveau d'exécution, suppose <text:span text:style-name="Strong_20_Emphasis">(à tort)</text:span> que le service est actuellement employé, et peut donc effectuer des opérations inadéquates (démarrage d'un service volontairement arrêté, ou arrêt d'un service déjà stoppé, etc.).</text:p>
      <text:p text:style-name="Text_20_body">Debian a donc introduit le programme <text:span text:style-name="Strong_20_Emphasis">invoke-rc.d</text:span> qui s'utilise en ligne de commande ainsi :</text:p>
      <text:list text:style-name="List_20_1" text:continue-numbering="false">
        <text:list-item>
          <text:p text:style-name="LastListParagraph_List_20_1_Content_First"> Syntax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nvoke-rc.d <text:span text:style-name="highlight_br0">[</text:span>service<text:span text:style-name="highlight_br0">]</text:span> <text:span text:style-name="highlight_br0">[</text:span>opération<text:span text:style-name="highlight_br0">]</text:span></text:p>
          </table:table-cell>
        </table:table-row>
      </table:table>
      <text:p text:style-name="Text_20_body">et auquel les scripts de configuration doivent recourir pour appeler les scripts d'initialisation des services. <text:line-break/>
Il n'exécutera  que les commandes nécessaires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ATTENTION ! <text:line-break/>
Contrairement à l'usage, le suffixe <text:span text:style-name="Strong_20_Emphasis">.d</text:span> est ici employé sur un <text:span text:style-name="Emphasis">nom de programme</text:span> et non pas sur un <text:span text:style-name="Emphasis">répertoire</text:span>.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ar exemple, pour <text:span text:style-name="Emphasis">stopper</text:span> la connexion au réseau en administrateur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invoke-rc.d networking stop</text:p>
          </table:table-cell>
        </table:table-row>
      </table:table>
      <text:h text:style-name="Heading_20_5" text:outline-level="5"><text:bookmark-start text:name="__RefHeading___nota_4"/><text:bookmark-start text:name="nota"/>Nota :<text:bookmark-end text:name="__RefHeading___nota_4"/><text:bookmark-end text:name="nota"/></text:h>
      <text:p text:style-name="Text_20_body">Pour le reseau, depuis squeeze, préférer les commandes <text:a xlink:type="simple" xlink:href="http://debian-facile.org/doc:systeme:ifup" text:style-name="Internet_20_link" text:visited-style-name="Visited_20_Internet_20_Link"> ifdown et ifup</text:a>.</text:p>
      <text:h text:style-name="Heading_20_2" text:outline-level="2"><text:bookmark-start text:name="__RefHeading___synopsis_5"/><text:bookmark-start text:name="synopsis"/>synopsis<text:bookmark-end text:name="__RefHeading___synopsis_5"/><text:bookmark-end text:name="synopsis"/></text:h>
      <text:p text:style-name="Preformatted_20_Text"><text:s text:c="5"/>invoke-rc.d<text:s text:c="2"/>[--quiet]<text:s text:c="3"/>[--force]<text:s text:c="3"/>[--try-anyway]<text:s text:c="3"/>[--disclose-deny]<text:line-break/><text:s text:c="5"/>[--query] [--no-fallback] nom action [paramètres script init...]</text:p>
      <text:p text:style-name="Preformatted_20_Text"><text:s text:c="5"/>invoke-rc.d [--help]</text:p>
      <text:h text:style-name="Heading_20_2" text:outline-level="2"><text:bookmark-start text:name="__RefHeading___description_6"/><text:bookmark-start text:name="description"/>DESCRIPTION<text:bookmark-end text:name="__RefHeading___description_6"/><text:bookmark-end text:name="description"/></text:h>
      <text:p text:style-name="Preformatted_20_Text"> invoke-rc.d</text:p>
      <text:p text:style-name="Text_20_body">est  une  interface générique pour exécuter des actions de scripts d'initialisation etc/init.d/nom de  type  Système V,  obéissant aux  contraintes  des  niveaux  d'exécution  et  aux politiques locales définies par l'administrateur.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Tous les accès aux scripts d'initialisation effectués par  les  scripts de maintenance des paquets Debian devraient être fait avec invoke-rc.d.</text:p>
          </table:table-cell>
        </table:table-row>
      </table:table>
      <text:h text:style-name="Heading_20_3" text:outline-level="3"><text:bookmark-start text:name="__RefHeading___voir_7"/><text:bookmark-start text:name="voir"/>Voir :<text:bookmark-end text:name="__RefHeading___voir_7"/><text:bookmark-end text:name="voir"/></text:h>
      <text:list text:style-name="List_20_1" text:continue-numbering="false">
        <text:list-item>
          <text:p text:style-name="LastListParagraph_List_20_1_Content_First"> <text:a xlink:type="simple" xlink:href="http://manpages.debian.net/cgi-bin/man.cgi?query=invoke-rc.d&amp;sektion=8&amp;apropos=0&amp;manpath=Debian+Sid&amp;locale=fr" text:style-name="Internet_20_link" text:visited-style-name="Visited_20_Internet_20_Link">http://manpages.debian.net/cgi-bin/man.cgi?query=invoke-rc.d&amp;sektion=8&amp;apropos=0&amp;manpath=Debian+Sid&amp;locale=fr</text:a></text:p>
        </text:list-item>
      </text:list>
      <text:h text:style-name="Heading_20_2" text:outline-level="2"><text:bookmark-start text:name="__RefHeading___liens-et-remerciements_8"/><text:bookmark-start text:name="liens-et-remerciements"/>Liens et remerciements<text:bookmark-end text:name="__RefHeading___liens-et-remerciements_8"/><text:bookmark-end text:name="liens-et-remerciements"/></text:h>
      <text:p text:style-name="Text_20_body"><text:span text:style-name="Emphasis">Merci à </text:span><text:span text:style-name="Strong_20_Emphasis">c-moi</text:span><text:span text:style-name="Emphasis"> pour ses gentilles explications sur l'irc de </text:span>#debianfr<text:span text:style-name="Emphasis"> qui ont permis l'élaboration de ce tuto !</text:span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p text:style-name="Text_20_body"><text:span text:style-name="Emphasis">Merci au </text:span><text:span text:style-name="Strong_20_Emphasis">captnfab</text:span><text:span text:style-name="Emphasis"> pour sa bienveillante attention et ses conseils et liens abondamment fournis.</text:span>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p text:style-name="Text_20_body">Son site :</text:p>
      <text:list text:style-name="List_20_1" text:continue-numbering="false">
        <text:list-item>
          <text:p text:style-name="LastListParagraph_List_20_1_Content_First"> <text:a xlink:type="simple" xlink:href="http://wiki.chezlefab.net/about/accueil" text:style-name="Internet_20_link" text:visited-style-name="Visited_20_Internet_20_Link">http://wiki.chezlefab.net/about/accueil</text:a></text:p>
        </text:list-item>
      </text:list>
      <text:p text:style-name="Text_20_body"><draw:frame draw:style-name="media" draw:name="5" text:anchor-type="as-char" draw:z-index="5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-utiles_9"/><text:bookmark-start text:name="liens-utiles"/>Liens utiles<text:bookmark-end text:name="__RefHeading___liens-utiles_9"/><text:bookmark-end text:name="liens-utiles"/></text:h>
      <text:list text:style-name="List_20_1" text:continue-numbering="false">
        <text:list-item>
          <text:p text:style-name="LastListParagraph_List_20_1_Content_First"> <text:a xlink:type="simple" xlink:href="http://debian-facile.org/doc:systeme:service" text:style-name="Internet_20_link" text:visited-style-name="Visited_20_Internet_20_Link"> la commande service</text:a>. Administration des services de votre systè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invoke-rc.d</dc:title>
  </office:meta>
</office:document-meta>
</file>