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ed1127670266f9235694b97dc20d80ac.png"/>
  <manifest:file-entry manifest:media-type="image/png" manifest:full-path="Pictures/3d6a7d8e104ec75ce58f09f8e6491174.png"/>
  <manifest:file-entry manifest:media-type="image/png" manifest:full-path="Pictures/ac16835faf89be48de9a93422c4d54ca.png"/>
  <manifest:file-entry manifest:media-type="image/gif" manifest:full-path="Pictures/967b574cd7eea95ab6f8689f5862d02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_7"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8" style:family="table-cell">
      <style:paragraph-properties fo:text-align="center"/>
      <style:table-cell-properties fo:padding="0.1cm" fo:border="0.002cm solid #000000"/>
    </style:style>
    <style:style style:name="PluginODTAutoStyle_Paragraph_9" style:family="paragraph">
      <style:paragraph-properties fo:text-align="center" fo:padding="0.1cm"/>
    </style:style>
    <style:style style:name="PluginODTAutoStyle_TableCell_10" style:family="table-cell">
      <style:table-cell-properties fo:padding="0.3cm" fo:border="0.002cm solid #000000"/>
    </style:style>
    <style:style style:name="PluginODTAutoStyle_Paragraph_11" style:family="paragraph">
      <style:paragraph-properties fo:padding="0.3cm"/>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_1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8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9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0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1_1" style:family="table-column">
      <style:table-column-properties style:column-width="481.89pt"/>
    </style:style>
    <style:style style:name="PluginODTAutoStyle_Table_29"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30" style:family="table-cell">
      <style:paragraph-properties fo:text-align="center"/>
      <style:table-cell-properties fo:padding="0.1cm" fo:border="0.002cm solid #000000"/>
    </style:style>
    <style:style style:name="PluginODTAutoStyle_Paragraph_31" style:family="paragraph">
      <style:paragraph-properties fo:text-align="center" fo:padding="0.1cm"/>
    </style:style>
    <style:style style:name="PluginODTAutoStyle_TableCell_32" style:family="table-cell">
      <style:table-cell-properties fo:padding="0.3cm" fo:border="0.002cm solid #000000"/>
    </style:style>
    <style:style style:name="PluginODTAutoStyle_Paragraph_33" style:family="paragraph">
      <style:paragraph-properties fo:padding="0.3cm"/>
    </style:style>
    <style:style style:name="PluginODTAutoStyle_Table_34"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35" style:family="table-cell">
      <style:paragraph-properties fo:text-align="center"/>
      <style:table-cell-properties fo:padding="0.1cm" fo:border="0.002cm solid #000000"/>
    </style:style>
    <style:style style:name="PluginODTAutoStyle_Paragraph_36" style:family="paragraph">
      <style:paragraph-properties fo:text-align="center" fo:padding="0.1cm"/>
    </style:style>
    <style:style style:name="PluginODTAutoStyle_TableCell_37" style:family="table-cell">
      <style:table-cell-properties fo:padding="0.3cm" fo:border="0.002cm solid #000000"/>
    </style:style>
    <style:style style:name="PluginODTAutoStyle_Paragraph_38" style:family="paragraph">
      <style:paragraph-properties fo:padding="0.3cm"/>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14_1" style:family="table-column">
      <style:table-column-properties style:column-width="481.89pt"/>
    </style:style>
    <style:style style:name="PluginODTAutoStyle_Table_41"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style:style style:name="PluginODTAutoStyle_TableCell_46" style:family="table-cell">
      <style:table-cell-properties fo:border="0.06pt solid #8cacbb" fo:padding="0.049cm" fo:background-color="#f7f9fa"/>
    </style:style>
    <style:style style:name="PluginODTAutoStyle_Paragraph_47" style:family="paragraph">
      <style:paragraph-properties fo:padding="0.049cm"/>
    </style:style>
    <style:style style:name="odt_auto_style_table_column_16_1" style:family="table-column">
      <style:table-column-properties style:column-width="481.89pt"/>
    </style:style>
    <style:style style:name="PluginODTAutoStyle_Table_48" style:family="table">
      <style:table-properties table:align="center" style:shadow="#808080 0.18cm 0.18cm" style:rel-width="88%" style:width="425.2pt"/>
    </style:style>
    <style:style style:name="odt_auto_style_table_column_17_1" style:family="table-column">
      <style:table-column-properties style:column-width="1.5cm"/>
    </style:style>
    <style:style style:name="odt_auto_style_table_column_17_2" style:family="table-column">
      <style:table-column-properties style:column-width="13.5cm"/>
    </style:style>
    <style:style style:name="PluginODTAutoStyle_TableCell_49" style:family="table-cell">
      <style:paragraph-properties fo:text-align="center"/>
      <style:table-cell-properties fo:padding="0.1cm" fo:border="0.002cm solid #000000"/>
    </style:style>
    <style:style style:name="PluginODTAutoStyle_Paragraph_50" style:family="paragraph">
      <style:paragraph-properties fo:text-align="center" fo:padding="0.1cm"/>
    </style:style>
    <style:style style:name="PluginODTAutoStyle_TableCell_51" style:family="table-cell">
      <style:table-cell-properties fo:padding="0.3cm" fo:border="0.002cm solid #000000"/>
    </style:style>
    <style:style style:name="PluginODTAutoStyle_Paragraph_52" style:family="paragraph">
      <style:paragraph-properties fo:padding="0.3cm"/>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18_1" style:family="table-column">
      <style:table-column-properties style:column-width="481.89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19_1" style:family="table-column">
      <style:table-column-properties style:column-width="481.89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20_1" style:family="table-column">
      <style:table-column-properties style:column-width="481.89pt"/>
    </style:style>
    <style:style style:name="PluginODTAutoStyle_Table_59" style:family="table">
      <style:table-properties table:align="center" style:shadow="#808080 0.18cm 0.18cm" style:rel-width="88%" style:width="425.2pt"/>
    </style:style>
    <style:style style:name="odt_auto_style_table_column_21_1" style:family="table-column">
      <style:table-column-properties style:column-width="1.5cm"/>
    </style:style>
    <style:style style:name="odt_auto_style_table_column_21_2" style:family="table-column">
      <style:table-column-properties style:column-width="13.5cm"/>
    </style:style>
    <style:style style:name="PluginODTAutoStyle_TableCell_60" style:family="table-cell">
      <style:paragraph-properties fo:text-align="center"/>
      <style:table-cell-properties fo:padding="0.1cm" fo:border="0.002cm solid #000000"/>
    </style:style>
    <style:style style:name="PluginODTAutoStyle_Paragraph_61" style:family="paragraph">
      <style:paragraph-properties fo:text-align="center" fo:padding="0.1cm"/>
    </style:style>
    <style:style style:name="PluginODTAutoStyle_TableCell_62" style:family="table-cell">
      <style:table-cell-properties fo:padding="0.3cm" fo:border="0.002cm solid #000000"/>
    </style:style>
    <style:style style:name="PluginODTAutoStyle_Paragraph_63" style:family="paragraph">
      <style:paragraph-properties fo:padding="0.3cm"/>
    </style:style>
    <style:style style:name="PluginODTAutoStyle_TableCell_64" style:family="table-cell">
      <style:table-cell-properties fo:border="0.06pt solid #8cacbb" fo:padding="0.049cm" fo:background-color="#f7f9fa"/>
    </style:style>
    <style:style style:name="PluginODTAutoStyle_Paragraph_65" style:family="paragraph">
      <style:paragraph-properties fo:padding="0.049cm"/>
    </style:style>
    <style:style style:name="odt_auto_style_table_column_22_1" style:family="table-column">
      <style:table-column-properties style:column-width="-3.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systeme:kernel:compiler"/><text:bookmark-start text:name="__RefHeading___compiler-un-kernel-pour-debian_1"/><text:bookmark-start text:name="compiler-un-kernel-pour-debian"/>Compiler un kernel pour debian<text:bookmark-end text:name="__RefHeading___compiler-un-kernel-pour-debian_1"/><text:bookmark-end text:name="compiler-un-kernel-pour-debian"/></text:h>
      <text:list text:style-name="List_20_1" text:continue-numbering="false">
        <text:list-item>
          <text:p text:style-name="List_20_1_Content_First"> Objet : Compiler d'une source externe.</text:p>
        </text:list-item>
        <text:list-item>
          <text:p text:style-name="List_20_1_Content"> Commentaires : <text:span text:style-name="Emphasis"> Tout est dans le titre <draw:frame draw:style-name="media" draw:name="0" text:anchor-type="as-char" draw:z-index="0" svg:width="0.396875cm" svg:height="0.396875cm"><draw:image xlink:href="Pictures/2cc359f9d6fd85ef206bd4d8aaf4e04d.gif" xlink:type="simple" xlink:show="embed" xlink:actuate="onLoad"/></draw:frame> </text:span></text:p>
        </text:list-item>
        <text:list-item>
          <text:p text:style-name="List_20_1_Content"> Créé, Rédigé et Testé par <text:a xlink:type="simple" xlink:href="/utilisateurs:naguam" text:style-name="Internet_20_link" text:visited-style-name="Visited_20_Internet_20_Link">naguam</text:a></text:p>
        </text:list-item>
        <text:list-item>
          <text:p text:style-name="List_20_1_Content"> Discussion liée à ce tutoriel : <text:a xlink:type="simple" xlink:href="https://debian-facile.org/viewtopic.php?id=16415"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 Tant qu'elles sont correctement justifiées (raisons valables) | Vous pouvez aussi y poser des questions! </text:p></text:note-body></text:note> </text:p>
        </text:list-item>
        <text:list-item>
          <text:p text:style-name="List_20_1_Content_Last"> Niveau requis : Tout niveau</text:p>
        </text:list-item>
      </text:list>
      <text:h text:style-name="Heading_20_2" text:outline-level="2"><text:bookmark-start text:name="__RefHeading___notes-avant-de-commencer_2"/><text:bookmark-start text:name="notes-avant-de-commencer"/>1 Notes avant de commencer<text:bookmark-end text:name="__RefHeading___notes-avant-de-commencer_2"/><text:bookmark-end text:name="notes-avant-de-commencer"/></text:h>
      <text:list text:style-name="List_20_1" text:continue-numbering="false">
        <text:list-item>
          <text:p text:style-name="LastListParagraph_List_20_1_Content_First"> Ce tutoriel est destiné à toute personne, qui si elle le veut, devrait pouvoir presque tout faire au copier-collé excepté certaines choses comme <text:span text:style-name="Source_20_Text">le passage en root</text:span> ou <text:span text:style-name="Source_20_Text">le repassage en user</text:span> que nous considérons comme acquis, ou encore réfléchir un petit peu à la partie sécurité<text:line-break/></text:p>
        </text:list-item>
      </text:list>
      <text:list text:style-name="List_20_1" text:continue-numbering="false">
        <text:list-item>
          <text:p text:style-name="LastListParagraph_List_20_1_Content_First"> Les plus expérimentés ou ceux qui veulent aller plus loin, trouveront en bas de la page des liens pour une exploitation plus poussée de la technique (par exemple pour patcher.).</text:p>
        </text:list-item>
      </text:list>
      <text:list text:style-name="List_20_1" text:continue-numbering="false">
        <text:list-item>
          <text:p text:style-name="LastListParagraph_List_20_1_Content_First"> Dans ce tutoriel, l'explication sera faite d'une manière <text:span text:style-name="Source_20_Text">Nous allons faire etc</text:span> et <text:span text:style-name="Source_20_Text">vous</text:span>, comme si c'était une personne réelle qui vous assistait pour que vous enregistriez au mieux les informations basiques qui seront expliquées au plus simple pour que vous n'ayez ensuite plus besoin du tutoriel pour le faire.</text:p>
        </text:list-item>
      </text:list>
      <text:list text:style-name="List_20_1" text:continue-numbering="false">
        <text:list-item>
          <text:p text:style-name="LastListParagraph_List_20_1_Content_First"> Nous allons aborder la partie sécurité au plus simple, mais elle mérite une attention certaine.</text:p>
        </text:list-item>
      </text:list>
      <text:list text:style-name="List_20_1" text:continue-numbering="false">
        <text:list-item>
          <text:p text:style-name="LastListParagraph_List_20_1_Content_First"> Si vous êtes sur ce tutoriel, c'est que vous voulez compiler un kernel : nous n'allons pas répéter les raisons de le faire, mais sachez que ce tutoriel est à appliquer à vos risques et périls ! Votre responsabilité.</text:p>
        </text:list-item>
      </text:list>
      <text:list text:style-name="List_20_1" text:continue-numbering="false">
        <text:list-item>
          <text:p text:style-name="LastListParagraph_List_20_1_Content_First"> Lisez le tutoriel <text:span text:style-name="Strong_20_Emphasis">dans sa totalité</text:span> et respectez bien les <text:span text:style-name="Source_20_Text">codes en <text:span text:style-name="Strong_20_Emphasis">user</text:span> ou <text:span text:style-name="Strong_20_Emphasis">root</text:span></text:span> car il est préférable d'utiliser le root le moins possible : normalement le root n'est nécessaire que pour l'installation des dépendances et l'installation du kernel à la fin.</text:p>
        </text:list-item>
      </text:list>
      <text:list text:style-name="List_20_1" text:continue-numbering="false">
        <text:list-item>
          <text:p text:style-name="LastListParagraph_List_20_1_Content_First"> <text:span text:style-name="Strong_20_Emphasis">ATTENTION LE FORMAT DES SOURCES COMPRESSÉES PEUVENT CHANGER SUR LES SITES DE TÉLÉCHARGEMENT,</text:span> si c'est le cas changez les <text:span text:style-name="Source_20_Text">.xz</text:span> par <text:span text:style-name="Source_20_Text">.gz</text:span> ou autres extentions, et si ce ne sont pas des archives TAR, tapez les commandes de décompression adaptées au format.</text:p>
        </text:list-item>
      </text:list>
      <text:h text:style-name="Heading_20_2" text:outline-level="2"><text:bookmark-start text:name="__RefHeading___c-est-parti-prerequis_3"/><text:bookmark-start text:name="c-est-parti-prerequis"/>2 C'est parti! Prérequis!<text:bookmark-end text:name="__RefHeading___c-est-parti-prerequis_3"/><text:bookmark-end text:name="c-est-parti-prerequis"/></text:h>
      <text:h text:style-name="Heading_20_3" text:outline-level="3"><text:bookmark-start text:name="__RefHeading___les-dependances_4"/><text:bookmark-start text:name="les-dependances"/>2.1 Les Dépendances<text:bookmark-end text:name="__RefHeading___les-dependances_4"/><text:bookmark-end text:name="les-dependances"/></text:h>
      <text:p text:style-name="Text_20_body">Alors déjà, soyez sûr avant de commencer que vous avez suffisamment d'espace libre pour les dépendances mais aussi pour la compilation qui créera des paquets (10GB ou plus conseillés).</text:p>
      <text:p text:style-name="Text_20_body">Il nous faudra donc installer des dépendances nécessaires à la compilation (en root)</text:p>
      <table:table table:style-name="Table">
        <table:table-column table:style-name="odt_auto_style_table_column_1_1"/>
        <table:table-row>
          <table:table-cell office:value-type="string" table:style-name="PluginODTAutoStyle_TableCell_1">
            <text:p text:style-name="Preformatted_20_Text">apt install build-essential fakeroot dpkg-dev perl libssl-dev bc gnupg dirmngr libncurses-dev libelf-dev flex bison lsb-release rsync dwarves</text:p>
          </table:table-cell>
        </table:table-row>
      </table:table>
      <text:p text:style-name="Text_20_body"><text:span text:style-name="Source_20_Text">dwarves</text:span> est nécessaire avec la configuration debian à partir de debian bullseye, et uniquement si vous laissez la partie debug activée dans la suite du tutoriel.</text:p>
      <text:p text:style-name="Text_20_body">Si vous avez les dépôts src dans votre sources.list et que, n'avoir que le minimum de dépendances ne vous importe pas, vous pouvez également faire (en root)</text:p>
      <table:table table:style-name="Table">
        <table:table-column table:style-name="odt_auto_style_table_column_2_1"/>
        <table:table-row>
          <table:table-cell office:value-type="string" table:style-name="PluginODTAutoStyle_TableCell_3">
            <text:p text:style-name="Preformatted_20_Text">apt build-dep linux</text:p>
          </table:table-cell>
        </table:table-row>
      </table:table>
      <text:p text:style-name="Text_20_body">Cela installera les dépendances exactes du kernel packagé dans debian; dépendances choisies et utilisées par les mainteneurs.</text:p>
      <text:p text:style-name="Text_20_body">Normalement ça s'accorde assez bien avec une configuration faite avec <text:span text:style-name="Source_20_Text">make olddefconfig</text:span>, que nous verrons plus tard dans le tutoriel.</text:p>
      <text:h text:style-name="Heading_20_3" text:outline-level="3"><text:bookmark-start text:name="__RefHeading___repertoire-de-compilation_5"/><text:bookmark-start text:name="repertoire-de-compilation"/>2.2 Répertoire de compilation<text:bookmark-end text:name="__RefHeading___repertoire-de-compilation_5"/><text:bookmark-end text:name="repertoire-de-compilation"/></text:h>
      <text:p text:style-name="Text_20_body">Nous allons créer un répertoire de compilation, c'est très fortement conseillé, puis nous allons aller dedans (en user!!)</text:p>
      <table:table table:style-name="Table">
        <table:table-column table:style-name="odt_auto_style_table_column_3_1"/>
        <table:table-row>
          <table:table-cell office:value-type="string" table:style-name="PluginODTAutoStyle_TableCell_5">
            <text:p text:style-name="Preformatted_20_Text">mkdir ~/compilation &amp;&amp; cd ~/compilation</text:p>
          </table:table-cell>
        </table:table-row>
      </table:table>
      <text:h text:style-name="Heading_20_3" text:outline-level="3"><text:bookmark-start text:name="__RefHeading___les-sources_6"/><text:bookmark-start text:name="les-sources"/>2.3 Les sources<text:bookmark-end text:name="__RefHeading___les-sources_6"/><text:bookmark-end text:name="les-sources"/></text:h>
      <text:p text:style-name="Text_20_body">Bien sûr, il nous faut télécharger :</text:p>
      <text:list text:style-name="List_20_1" text:continue-numbering="false">
        <text:list-item>
          <text:p text:style-name="List_20_1_Content_First"> les sources du kernel <text:span text:style-name="Emphasis">(lien “tarball” sur kernel.org)</text:span> et </text:p>
        </text:list-item>
        <text:list-item>
          <text:p text:style-name="List_20_1_Content_Last"> la signature pour vérification de l'intégrité du kernel <text:span text:style-name="Emphasis">(lien “pgp” sur kernel.org)</text:span> .</text:p>
        </text:list-item>
      </text:list>
      <text:p text:style-name="Text_20_body">Nous pouvons par exemple, les télécharger chez <text:a xlink:type="simple" xlink:href="https://www.kernel.org/" text:style-name="Internet_20_link" text:visited-style-name="Visited_20_Internet_20_Link">kernel.org</text:a>, le site officiel du kernel linux. (conseillé pour les moins expérimentés)<text:line-break/>
Vous devez avoir deux fichiers qui se terminent respectivement par <text:span text:style-name="Source_20_Text">.tar.xz</text:span> (ou<text:span text:style-name="Source_20_Text">.tar.gz</text:span>) et <text:span text:style-name="Source_20_Text">.tar.sign</text:span></text:p>
      <text:p text:style-name="Text_20_body"><text:span text:style-name="underline"><text:span text:style-name="Strong_20_Emphasis">Téléchargez vos sources dans votre répertoire de compilation créé juste avant!</text:span></text:span></text:p>
      <text:p text:style-name="Text_20_body">Par simplicité dans les commandes suivantes, nous allons taper une petite commande dans un terminal (cette fois en user)<text:line-break/>
<text:span text:style-name="Strong_20_Emphasis">Attention! les X sont à remplacer par la version du kernel que vous avez téléchargé sur <text:span text:style-name="Source_20_Text">kernel.org</text:span></text:span><text:line-break/></text:p>
      <table:table table:style-name="PluginODTAutoStyle_Table_7">
        <table:table-column table:style-name="odt_auto_style_table_column_4_1"/>
        <table:table-column table:style-name="odt_auto_style_table_column_4_2"/>
        <table:table-row>
          <table:table-cell office:value-type="string" table:style-name="PluginODTAutoStyle_TableCell_8">
            <text:p text:style-name="PluginODTAutoStyle_Paragraph_9"><draw:frame draw:style-name="media" draw:name="1" text:anchor-type="as-char" draw:z-index="1" svg:width="1.27cm" svg:height="1.27cm"><draw:image xlink:href="Pictures/ed1127670266f9235694b97dc20d80ac.png" xlink:type="simple" xlink:show="embed" xlink:actuate="onLoad"/></draw:frame></text:p>
          </table:table-cell>
          <table:table-cell office:value-type="string" table:style-name="PluginODTAutoStyle_TableCell_10">
            <text:p text:style-name="PluginODTAutoStyle_Paragraph_11"><text:span text:style-name="Strong_20_Emphasis">Si vous utilisez d'autres sources que le kernel de kernel.org, vous devez passer cette étape</text:span>, mais dans des commandes futures, <text:span text:style-name="Strong_20_Emphasis">vous devrez remplacer</text:span> <text:span text:style-name="Source_20_Text">linux-$kversion.tar.xz</text:span>, <text:span text:style-name="Source_20_Text">linux-$kversion.tar.sign</text:span> et <text:span text:style-name="Source_20_Text">linux-$kversion</text:span> par les équivalent que vous avez téléchargés auparavant.</text:p>
          </table:table-cell>
        </table:table-row>
      </table:table>
      <table:table table:style-name="Table">
        <table:table-column table:style-name="odt_auto_style_table_column_5_1"/>
        <table:table-row>
          <table:table-cell office:value-type="string" table:style-name="PluginODTAutoStyle_TableCell_12">
            <text:p text:style-name="Preformatted_20_Text">kversion=X.X.X</text:p>
          </table:table-cell>
        </table:table-row>
      </table:table>
      <text:h text:style-name="Heading_20_3" text:outline-level="3"><text:bookmark-start text:name="__RefHeading___verification-de-l-integrite-du-kernel-important-pour-la-securite_7"/><text:bookmark-start text:name="verification-de-l-integrite-du-kernel-important-pour-la-securite"/>2.4 Vérification de l'intégrité du kernel /!\ Important pour la sécurité!<text:bookmark-end text:name="__RefHeading___verification-de-l-integrite-du-kernel-important-pour-la-securite_7"/><text:bookmark-end text:name="verification-de-l-integrite-du-kernel-important-pour-la-securite"/></text:h>
      <text:p text:style-name="Text_20_body">Maintenant nous allons passer à la vérification des sources, pour prouver l'intégrité des fichiers.<text:line-break/>
C'est une étape assez fastidieuse mais importante car si il y a un problème de mauvaise signature <text:span text:style-name="Strong_20_Emphasis">c'est mauvais signe</text:span>, pour les moins expérimentés, en cas de problème vous pouvez faire un post sur la page du forum reliée à ce tutoriel (lien en haut de page).</text:p>
      <text:p text:style-name="Text_20_body">Cette procédure est bien expliquée sur le site officiel du noyau linux donc je conseille de la suivre en adaptant les commandes avec votre version du noyau.</text:p>
      <text:p text:style-name="Text_20_body"><text:a xlink:type="simple" xlink:href="https://www.kernel.org/signature.html" text:style-name="Internet_20_link" text:visited-style-name="Visited_20_Internet_20_Link"> Lien explicatif </text:a></text:p>
      <text:p text:style-name="Text_20_body">Vous pouvez utiliser un outil de traduction pour le lire en français si l'anglais est compliqué pour vous.<text:line-break/>
Pour plus d'aide, n'hésitez pas à demander sur la page du forum reliée à ce tutoriel (lien en haut de page).</text:p>
      <text:h text:style-name="Heading_20_2" text:outline-level="2"><text:bookmark-start text:name="__RefHeading___decompression-et-preparation-des-sources-pour-la-compilation-du-kernel_8"/><text:bookmark-start text:name="decompression-et-preparation-des-sources-pour-la-compilation-du-kernel"/>3 Décompression et préparation des sources pour la compilation du kernel!<text:bookmark-end text:name="__RefHeading___decompression-et-preparation-des-sources-pour-la-compilation-du-kernel_8"/><text:bookmark-end text:name="decompression-et-preparation-des-sources-pour-la-compilation-du-kernel"/></text:h>
      <text:h text:style-name="Heading_20_3" text:outline-level="3"><text:bookmark-start text:name="__RefHeading___decompression_9"/><text:bookmark-start text:name="decompression"/>3.1 Décompression<text:bookmark-end text:name="__RefHeading___decompression_9"/><text:bookmark-end text:name="decompression"/></text:h>
      <text:p text:style-name="Text_20_body">Nous avons fini les prérequis, nous allons maintenant préparer nos sources pour la compilation. Nous allons commencer par <text:a xlink:type="simple" xlink:href="http://debian-facile.org/doc:systeme:tar" text:style-name="Internet_20_link" text:visited-style-name="Visited_20_Internet_20_Link">décompresser</text:a> nos sources (en user) puis nous allons aller dans nos sources décompressées pour l'étape suivante.</text:p>
      <table:table table:style-name="Table">
        <table:table-column table:style-name="odt_auto_style_table_column_6_1"/>
        <table:table-row>
          <table:table-cell office:value-type="string" table:style-name="PluginODTAutoStyle_TableCell_14">
            <text:p text:style-name="Preformatted_20_Text">tar -xaf linux-$kversion.tar.xz &amp;&amp; cd linux-$kversion</text:p>
          </table:table-cell>
        </table:table-row>
      </table:table>
      <table:table table:style-name="PluginODTAutoStyle_Table_16">
        <table:table-column table:style-name="odt_auto_style_table_column_7_1"/>
        <table:table-column table:style-name="odt_auto_style_table_column_7_2"/>
        <table:table-row>
          <table:table-cell office:value-type="string" table:style-name="PluginODTAutoStyle_TableCell_17">
            <text:p text:style-name="PluginODTAutoStyle_Paragraph_18"><draw:frame draw:style-name="media" draw:name="2" text:anchor-type="as-char" draw:z-index="2" svg:width="1.27cm" svg:height="1.27cm"><draw:image xlink:href="Pictures/ed1127670266f9235694b97dc20d80ac.png" xlink:type="simple" xlink:show="embed" xlink:actuate="onLoad"/></draw:frame></text:p>
          </table:table-cell>
          <table:table-cell office:value-type="string" table:style-name="PluginODTAutoStyle_TableCell_19">
            <text:p text:style-name="PluginODTAutoStyle_Paragraph_20">N'oubliez pas ce que nous avons déjà dit avant en 2.3 pour l'histoire du <text:span text:style-name="Source_20_Text"><text:span text:style-name="Strong_20_Emphasis">kversion</text:span></text:span> !</text:p>
          </table:table-cell>
        </table:table-row>
      </table:table>
      <text:h text:style-name="Heading_20_3" text:outline-level="3"><text:bookmark-start text:name="__RefHeading___configuration-et-preparation-des-sources_10"/><text:bookmark-start text:name="configuration-et-preparation-des-sources"/>3.2 Configuration et préparation des sources<text:bookmark-end text:name="__RefHeading___configuration-et-preparation-des-sources_10"/><text:bookmark-end text:name="configuration-et-preparation-des-sources"/></text:h>
      <text:p text:style-name="Text_20_body">Maintenant, nous allons configurer notre kernel avec nos options voulues (ici comme presque toujours, les commandes seront appliquées en user).</text:p>
      <text:p text:style-name="Text_20_body">Pour les moins expérimentés ou ceux qui n'ont pas envie de se casser la tête vous pouvez faire la commande suivante :</text:p>
      <table:table table:style-name="Table">
        <table:table-column table:style-name="odt_auto_style_table_column_8_1"/>
        <table:table-row>
          <table:table-cell office:value-type="string" table:style-name="PluginODTAutoStyle_TableCell_21">
            <text:p text:style-name="Preformatted_20_Text">make olddefconfig</text:p>
          </table:table-cell>
        </table:table-row>
      </table:table>
      <text:p text:style-name="Text_20_body">Cette commande va chercher la configuration de votre kernel actuel et met toutes les nouvelles options en “par default”.</text:p>
      <text:p text:style-name="Text_20_body">Pour les plus expérimentés, ou les personnes bidouilleuse, ou même encore les personnes qui ont besoin d'options activées en particulier, vous pouvez faire cette commande :</text:p>
      <table:table table:style-name="Table">
        <table:table-column table:style-name="odt_auto_style_table_column_9_1"/>
        <table:table-row>
          <table:table-cell office:value-type="string" table:style-name="PluginODTAutoStyle_TableCell_23">
            <text:p text:style-name="Preformatted_20_Text">make menuconfig</text:p>
          </table:table-cell>
        </table:table-row>
      </table:table>
      <text:p text:style-name="Text_20_body">Pour plus d'infos sur les options de configuration, les informations seront en bas de page.</text:p>
      <text:p text:style-name="Text_20_body"><text:span text:style-name="Strong_20_Emphasis">Ensuite nous devons désactiver les clefs du kernel car sinon nous aurons droit à une belle erreur de compilation</text:span></text:p>
      <text:p text:style-name="Text_20_body">En effet le kernel debian est signé avec les clefs debian. Reprendre leur configuration c'est tenter de réutiliser leurs clefs, sauf que comme c'est pas le même kernel avec les même sources, ça va poser problème.</text:p>
      <text:p text:style-name="Text_20_body">Nous voulons donc générer de nouvelles clefs. La commande suivante permet donc de désactiver les actuelles, et au début de la compilation, deux validations (entrée pour une valeur par default) vous seront demandé et les nouvelles clef générées.</text:p>
      <table:table table:style-name="Table">
        <table:table-column table:style-name="odt_auto_style_table_column_10_1"/>
        <table:table-row>
          <table:table-cell office:value-type="string" table:style-name="PluginODTAutoStyle_TableCell_25">
            <text:p text:style-name="Preformatted_20_Text">./scripts/config -d CONFIG_MODULE_SIG_ALL -d CONFIG_MODULE_SIG_KEY -d CONFIG_SYSTEM_TRUSTED_KEYS</text:p>
          </table:table-cell>
        </table:table-row>
      </table:table>
      <text:p text:style-name="Text_20_body">Maintenant <text:span text:style-name="underline"><text:span text:style-name="Strong_20_Emphasis">si vous êtes bourrin et que vous voulez tout créer passez en étape 4.1</text:span></text:span>, sinon pour optimiser le temps de compilation continuez de lire :)</text:p>
      <text:p text:style-name="Text_20_body"><text:span text:style-name="Strong_20_Emphasis">Nous allons enlever le paquet debug <text:span text:style-name="Source_20_Text"><text:span text:style-name="Strong_20_Emphasis">dbg</text:span></text:span> car il ne sert en général qu'aux développeurs, cela nous permettra de compiler en moins de temps</text:span></text:p>
      <text:p text:style-name="Text_20_body">Pour ce faire nous allons faire la commande suivante :</text:p>
      <table:table table:style-name="Table">
        <table:table-column table:style-name="odt_auto_style_table_column_11_1"/>
        <table:table-row>
          <table:table-cell office:value-type="string" table:style-name="PluginODTAutoStyle_TableCell_27">
            <text:p text:style-name="Preformatted_20_Text">./scripts/config -d CONFIG_DEBUG_INFO</text:p>
          </table:table-cell>
        </table:table-row>
      </table:table>
      <text:p text:style-name="Text_20_body">Voilà, nous pouvons maintenant passer à la fameuse compilation. D'autres options pour optimiser le temps de compilation seront indiquées.<text:line-break/>
Vous pouvez passer en 4.2. Nous avons commencé à optimiser le temps, nous allons continuer <draw:frame draw:style-name="media" draw:name="3" text:anchor-type="as-char" draw:z-index="3" svg:width="0.396875cm" svg:height="0.396875cm"><draw:image xlink:href="Pictures/2cc359f9d6fd85ef206bd4d8aaf4e04d.gif" xlink:type="simple" xlink:show="embed" xlink:actuate="onLoad"/></draw:frame></text:p>
      <text:h text:style-name="Heading_20_2" text:outline-level="2"><text:bookmark-start text:name="__RefHeading___c-est-parti-pour-la-compilation-la-fameuse-toujours-en-user-et-oui_11"/><text:bookmark-start text:name="c-est-parti-pour-la-compilation-la-fameuse-toujours-en-user-et-oui"/>4 C'est parti pour la compilation! La fameuse! (toujours en user et oui!)<text:bookmark-end text:name="__RefHeading___c-est-parti-pour-la-compilation-la-fameuse-toujours-en-user-et-oui_11"/><text:bookmark-end text:name="c-est-parti-pour-la-compilation-la-fameuse-toujours-en-user-et-oui"/></text:h>
      <table:table table:style-name="PluginODTAutoStyle_Table_29">
        <table:table-column table:style-name="odt_auto_style_table_column_12_1"/>
        <table:table-column table:style-name="odt_auto_style_table_column_12_2"/>
        <table:table-row>
          <table:table-cell office:value-type="string" table:style-name="PluginODTAutoStyle_TableCell_30">
            <text:p text:style-name="PluginODTAutoStyle_Paragraph_31"><draw:frame draw:style-name="media" draw:name="4" text:anchor-type="as-char" draw:z-index="4" svg:width="1.27cm" svg:height="1.27cm"><draw:image xlink:href="Pictures/ed1127670266f9235694b97dc20d80ac.png" xlink:type="simple" xlink:show="embed" xlink:actuate="onLoad"/></draw:frame></text:p>
          </table:table-cell>
          <table:table-cell office:value-type="string" table:style-name="PluginODTAutoStyle_TableCell_32">
            <text:p text:style-name="PluginODTAutoStyle_Paragraph_33">Il est fort possible que vous ayez des réponses à donner au moment de la compilation, tapez <text:span text:style-name="Source_20_Text"><text:span text:style-name="Strong_20_Emphasis">entrée</text:span></text:span></text:p>
          </table:table-cell>
        </table:table-row>
      </table:table>
      <table:table table:style-name="PluginODTAutoStyle_Table_34">
        <table:table-column table:style-name="odt_auto_style_table_column_13_1"/>
        <table:table-column table:style-name="odt_auto_style_table_column_13_2"/>
        <table:table-row>
          <table:table-cell office:value-type="string" table:style-name="PluginODTAutoStyle_TableCell_35">
            <text:p text:style-name="PluginODTAutoStyle_Paragraph_36"><draw:frame draw:style-name="media" draw:name="5" text:anchor-type="as-char" draw:z-index="5" svg:width="1.27cm" svg:height="1.27cm"><draw:image xlink:href="Pictures/3d6a7d8e104ec75ce58f09f8e6491174.png" xlink:type="simple" xlink:show="embed" xlink:actuate="onLoad"/></draw:frame></text:p>
          </table:table-cell>
          <table:table-cell office:value-type="string" table:style-name="PluginODTAutoStyle_TableCell_37">
            <text:p text:style-name="PluginODTAutoStyle_Paragraph_38">Maintenant, <text:span text:style-name="Strong_20_Emphasis">fakeroot doit être installé mais se fait automatiquement</text:span> (testé 4.16 et 4.17-rc1) donc si en compilant <text:span text:style-name="Strong_20_Emphasis">une version ancienne</text:span>, vous avez une erreur, ajoutez fakeroot avant la commande de compilation</text:p>
          </table:table-cell>
        </table:table-row>
      </table:table>
      <text:h text:style-name="Heading_20_3" text:outline-level="3"><text:bookmark-start text:name="__RefHeading___pour-la-compilation-bourin-indiquee-soulignee-et-gras-dans-la-partie-precedente_12"/><text:bookmark-start text:name="pour-la-compilation-bourin-indiquee-soulignee-et-gras-dans-la-partie-precedente"/>4.1 Pour la compilation bourin (indiquée soulignée et gras dans la partie précédente)<text:bookmark-end text:name="__RefHeading___pour-la-compilation-bourin-indiquee-soulignee-et-gras-dans-la-partie-precedente_12"/><text:bookmark-end text:name="pour-la-compilation-bourin-indiquee-soulignee-et-gras-dans-la-partie-precedente"/></text:h>
      <text:p text:style-name="Text_20_body">Nous pouvons donc nous mettre à compiler :</text:p>
      <table:table table:style-name="Table">
        <table:table-column table:style-name="odt_auto_style_table_column_14_1"/>
        <table:table-row>
          <table:table-cell office:value-type="string" table:style-name="PluginODTAutoStyle_TableCell_39">
            <text:p text:style-name="Preformatted_20_Text">make deb-pkg -j"$(nproc)" LOCALVERSION=-"$(dpkg --print-architecture)" KDEB_PKGVERSION="$(make kernelversion)-1"</text:p>
          </table:table-cell>
        </table:table-row>
      </table:table>
      <table:table table:style-name="PluginODTAutoStyle_Table_41">
        <table:table-column table:style-name="odt_auto_style_table_column_15_1"/>
        <table:table-column table:style-name="odt_auto_style_table_column_15_2"/>
        <table:table-row>
          <table:table-cell office:value-type="string" table:style-name="PluginODTAutoStyle_TableCell_42">
            <text:p text:style-name="PluginODTAutoStyle_Paragraph_43"><draw:frame draw:style-name="media" draw:name="6" text:anchor-type="as-char" draw:z-index="6" svg:width="1.27cm" svg:height="1.27cm"><draw:image xlink:href="Pictures/ac16835faf89be48de9a93422c4d54ca.png" xlink:type="simple" xlink:show="embed" xlink:actuate="onLoad"/></draw:frame></text:p>
          </table:table-cell>
          <table:table-cell office:value-type="string" table:style-name="PluginODTAutoStyle_TableCell_44">
            <text:p text:style-name="PluginODTAutoStyle_Paragraph_45"><text:span text:style-name="Emphasis">Maintenant, suivant la puissance de votre processeur, cela va prendre un peu de temps (10 min si vous avez un processeur très puissant genre intel core i7 overclocké ou amd ryzen, et une semaine pour un pIImmx, en tout cas dans la plupart des cas des machines actuelles, c'est environ entre 1 et 4h de compilation).
Vous avez donc le temps de boire un thé ou un café, manger des Chocos-DF et d'écouter du hard-rock!!</text:span></text:p>
          </table:table-cell>
        </table:table-row>
      </table:table>
      <text:p text:style-name="Text_20_body">Ensuite, passez à <text:span text:style-name="underline"><text:span text:style-name="Strong_20_Emphasis">l'étape 4.3</text:span></text:span> si vous voulez des explications simples pour juste certaines parties de la commande<text:line-break/>
Sinon passez directement à <text:span text:style-name="underline"><text:span text:style-name="Strong_20_Emphasis">l'étape 5</text:span></text:span></text:p>
      <text:h text:style-name="Heading_20_3" text:outline-level="3"><text:bookmark-start text:name="__RefHeading___toujours-plus-d-optimisation-de-temps-en-ne-creant-que-les-paquets-necessaires_13"/><text:bookmark-start text:name="toujours-plus-d-optimisation-de-temps-en-ne-creant-que-les-paquets-necessaires"/>4.2 Toujours plus d'optimisation de temps en ne créant que les paquets nécessaires<text:bookmark-end text:name="__RefHeading___toujours-plus-d-optimisation-de-temps-en-ne-creant-que-les-paquets-necessaires_13"/><text:bookmark-end text:name="toujours-plus-d-optimisation-de-temps-en-ne-creant-que-les-paquets-necessaires"/></text:h>
      <text:p text:style-name="Text_20_body">Nous allons créer les paquets avec <text:span text:style-name="Source_20_Text">bindeb-pkg</text:span>, cela ne va créer que les binaires les plus utiles (certains indispensables) si vous voulez les nouvelles sources reconstruites, il vous faut faire <text:span text:style-name="underline"><text:span text:style-name="Strong_20_Emphasis">l'étape 4.1</text:span></text:span></text:p>
      <text:p text:style-name="Text_20_body">Nous pouvons nous mettre à compiler</text:p>
      <table:table table:style-name="Table">
        <table:table-column table:style-name="odt_auto_style_table_column_16_1"/>
        <table:table-row>
          <table:table-cell office:value-type="string" table:style-name="PluginODTAutoStyle_TableCell_46">
            <text:p text:style-name="Preformatted_20_Text">make bindeb-pkg -j"$(nproc)" LOCALVERSION=-"$(dpkg --print-architecture)" KDEB_PKGVERSION="$(make kernelversion)-1"</text:p>
          </table:table-cell>
        </table:table-row>
      </table:table>
      <table:table table:style-name="PluginODTAutoStyle_Table_48">
        <table:table-column table:style-name="odt_auto_style_table_column_17_1"/>
        <table:table-column table:style-name="odt_auto_style_table_column_17_2"/>
        <table:table-row>
          <table:table-cell office:value-type="string" table:style-name="PluginODTAutoStyle_TableCell_49">
            <text:p text:style-name="PluginODTAutoStyle_Paragraph_50"><draw:frame draw:style-name="media" draw:name="7" text:anchor-type="as-char" draw:z-index="7" svg:width="1.27cm" svg:height="1.27cm"><draw:image xlink:href="Pictures/ac16835faf89be48de9a93422c4d54ca.png" xlink:type="simple" xlink:show="embed" xlink:actuate="onLoad"/></draw:frame></text:p>
          </table:table-cell>
          <table:table-cell office:value-type="string" table:style-name="PluginODTAutoStyle_TableCell_51">
            <text:p text:style-name="PluginODTAutoStyle_Paragraph_52"><text:span text:style-name="Emphasis">Maintenant, suivant la puissance de votre processeur, cela va prendre un peu de temps (10 min si vous avez un processeur très puissant genre intel core i7 overclocké ou amd ryzen, et une semaine pour un pIImmx, en tout cas dans la plupart des cas des machines actuelles, c'est environ entre 1 et 4h de compilation).
Vous avez donc le temps de boire un thé ou un café, manger des Chocos-DF et d'écouter du hard-rock!!</text:span></text:p>
          </table:table-cell>
        </table:table-row>
      </table:table>
      <text:p text:style-name="Text_20_body">Ensuite, passez à <text:span text:style-name="underline"><text:span text:style-name="Strong_20_Emphasis">l'étape suivante (4.3)</text:span></text:span> si vous voulez des explications simples pour juste certaines parties de la commande<text:line-break/>
Sinon passez directement à <text:span text:style-name="underline"><text:span text:style-name="Strong_20_Emphasis">l'étape 5</text:span></text:span></text:p>
      <text:h text:style-name="Heading_20_3" text:outline-level="3"><text:bookmark-start text:name="__RefHeading___explications-basiques_14"/><text:bookmark-start text:name="explications-basiques"/>4.3 Explications basiques<text:bookmark-end text:name="__RefHeading___explications-basiques_14"/><text:bookmark-end text:name="explications-basiques"/></text:h>
      <text:list text:style-name="List_20_1" text:continue-numbering="false">
        <text:list-item>
          <text:p text:style-name="LastListParagraph_List_20_1_Content_First"> <text:span text:style-name="Source_20_Text"><text:span text:style-name="Strong_20_Emphasis">-j“$(nproc)“</text:span></text:span> prend le nombre de threads total de votre processeur (la compilation sera la plus rapide possible), pour les connaisseurs, vous pouvez mettre <text:span text:style-name="Source_20_Text"><text:span text:style-name="Strong_20_Emphasis">-jX</text:span></text:span> en remplaçant X par le nombre de cores que vous voulez allouer dans la limite du nombre de threads maximums, <text:span text:style-name="Strong_20_Emphasis">c'est optionnel sans cet argument, cela n'utilisera qu'un seul thread</text:span> </text:p>
        </text:list-item>
      </text:list>
      <text:list text:style-name="List_20_1" text:continue-numbering="false">
        <text:list-item>
          <text:p text:style-name="LastListParagraph_List_20_1_Content_First"> <text:span text:style-name="Source_20_Text"><text:span text:style-name="Strong_20_Emphasis">LOCALVERSION=-“$(dpkg --print-architecture)“</text:span></text:span> cela donne le nom custom de votre architecture, vous pouvez aussi mettre un nom custom sans majuscules derrière <text:span text:style-name="Source_20_Text"><text:span text:style-name="Strong_20_Emphasis">LOCALVERSION=-</text:span></text:span>, c'est <text:span text:style-name="Strong_20_Emphasis">un argument optionnel</text:span></text:p>
        </text:list-item>
      </text:list>
      <text:list text:style-name="List_20_1" text:continue-numbering="false">
        <text:list-item>
          <text:p text:style-name="LastListParagraph_List_20_1_Content_First"> <text:span text:style-name="Source_20_Text"><text:span text:style-name="Strong_20_Emphasis">KDEB_PKGVERSION=“$(make kernelversion)-1”</text:span></text:span> cet argument sert à versionner le kernel <text:span text:style-name="Source_20_Text"><text:span text:style-name="Strong_20_Emphasis">1</text:span></text:span> (soit version 1) <text:span text:style-name="Strong_20_Emphasis">c'est encore optionnel mais il est conseillé</text:span> </text:p>
        </text:list-item>
      </text:list>
      <text:h text:style-name="Heading_20_2" text:outline-level="2"><text:bookmark-start text:name="__RefHeading___installation-ou-desinstallation-des-paquets_15"/><text:bookmark-start text:name="installation-ou-desinstallation-des-paquets"/>5 Installation ou désinstallation des paquets<text:bookmark-end text:name="__RefHeading___installation-ou-desinstallation-des-paquets_15"/><text:bookmark-end text:name="installation-ou-desinstallation-des-paquets"/></text:h>
      <text:p text:style-name="Text_20_body">Tout d'abord nous devons aller dans le répertoire précédent</text:p>
      <table:table table:style-name="Table">
        <table:table-column table:style-name="odt_auto_style_table_column_18_1"/>
        <table:table-row>
          <table:table-cell office:value-type="string" table:style-name="PluginODTAutoStyle_TableCell_53">
            <text:p text:style-name="Preformatted_20_Text">cd ..</text:p>
          </table:table-cell>
        </table:table-row>
      </table:table>
      <text:p text:style-name="Text_20_body">Ensuite, pour installer le kernel, nous devons au minimum installer l'image et les headers <text:span text:style-name="Strong_20_Emphasis">mais je conseille d'installer tous les .deb créés si vous ne manquez pas d'espace de stockage.</text:span> (commandes suivantes faites en root)</text:p>
      <table:table table:style-name="Table">
        <table:table-column table:style-name="odt_auto_style_table_column_19_1"/>
        <table:table-row>
          <table:table-cell office:value-type="string" table:style-name="PluginODTAutoStyle_TableCell_55">
            <text:p text:style-name="Preformatted_20_Text">dpkg -i *.deb</text:p>
          </table:table-cell>
        </table:table-row>
      </table:table>
      <text:p text:style-name="Text_20_body">Pour désinstaller:</text:p>
      <table:table table:style-name="Table">
        <table:table-column table:style-name="odt_auto_style_table_column_20_1"/>
        <table:table-row>
          <table:table-cell office:value-type="string" table:style-name="PluginODTAutoStyle_TableCell_57">
            <text:p text:style-name="Preformatted_20_Text">dpkg -P *.deb</text:p>
          </table:table-cell>
        </table:table-row>
      </table:table>
      <text:p text:style-name="Text_20_body"><text:span text:style-name="Strong_20_Emphasis">/!\ À bien être dans le bon répertoire /!\</text:span></text:p>
      <text:p text:style-name="Text_20_body"><text:span text:style-name="underline">Vous pouvez aussi désinstaller avec apt.</text:span></text:p>
      <table:table table:style-name="PluginODTAutoStyle_Table_59">
        <table:table-column table:style-name="odt_auto_style_table_column_21_1"/>
        <table:table-column table:style-name="odt_auto_style_table_column_21_2"/>
        <table:table-row>
          <table:table-cell office:value-type="string" table:style-name="PluginODTAutoStyle_TableCell_60">
            <text:p text:style-name="PluginODTAutoStyle_Paragraph_61"><draw:frame draw:style-name="media" draw:name="8" text:anchor-type="as-char" draw:z-index="8" svg:width="1.27cm" svg:height="1.27cm"><draw:image xlink:href="Pictures/3d6a7d8e104ec75ce58f09f8e6491174.png" xlink:type="simple" xlink:show="embed" xlink:actuate="onLoad"/></draw:frame></text:p>
          </table:table-cell>
          <table:table-cell office:value-type="string" table:style-name="PluginODTAutoStyle_TableCell_62">
            <text:p text:style-name="PluginODTAutoStyle_Paragraph_63">Moi, sur la plupart des machines sur lesquelles j'ai appliqué le tutoriel, j'avais ensuite un message au boot de <text:span text:style-name="Source_20_Text">pcspkr is already registered</text:span>. Du coup, j'ai dû le blacklister : </text:p>
            <table:table table:style-name="Table">
              <table:table-column table:style-name="odt_auto_style_table_column_22_1"/>
              <table:table-row>
                <table:table-cell office:value-type="string" table:style-name="PluginODTAutoStyle_TableCell_64">
                  <text:p text:style-name="Preformatted_20_Text">echo "blacklist pcspkr" &gt; /etc/modprobe.d/blacklist-pcspkr.conf</text:p>
                </table:table-cell>
              </table:table-row>
            </table:table>
            <text:p text:style-name="Text_20_body"> (de plus pcspkr est un module kernel qui sert seulement au beep système en tty par exemple quand on fait retour trop loin pour supprimer du texte)</text:p>
          </table:table-cell>
        </table:table-row>
      </table:table>
      <text:h text:style-name="Heading_20_3" text:outline-level="3"><text:bookmark-start text:name="__RefHeading___avertissement_16"/><text:bookmark-start text:name="avertissement"/>Avertissement<text:bookmark-end text:name="__RefHeading___avertissement_16"/><text:bookmark-end text:name="avertissement"/></text:h>
      <text:p text:style-name="Text_20_body"><text:span text:style-name="underline">Dans <text:span text:style-name="Source_20_Text">/etc/kernel/postinst.d/apt-auto-removal</text:span> :</text:span><text:span text:style-name="Source_20_Text"><text:line-break/>
<text:span text:style-name="Emphasis"> # Mark as not-for-autoremoval those kernel packages that are:</text:span><text:line-break/>
<text:span text:style-name="Emphasis"> #</text:span><text:line-break/>
<text:span text:style-name="Emphasis"> #  - the currently booted version</text:span><text:line-break/>
<text:span text:style-name="Emphasis"> #  - the kernel version we've been called for</text:span><text:line-break/>
<text:span text:style-name="Emphasis"> #  - the latest kernel version (as determined by debian version number)</text:span><text:line-break/>
<text:span text:style-name="Emphasis"> #  - the second-latest kernel version</text:span><text:line-break/>
<text:span text:style-name="Emphasis"> #</text:span><text:line-break/>
<text:span text:style-name="Emphasis"> # In the common case this results in <text:span text:style-name="Strong_20_Emphasis">two</text:span> kernels saved (booted into the</text:span><text:line-break/>
<text:span text:style-name="Emphasis"> # second-latest kernel, we install the latest kernel in an upgrade), but</text:span><text:line-break/>
<text:span text:style-name="Emphasis"> # can save up to four. Kernel refers here to a distinct release, which can</text:span><text:line-break/>
<text:span text:style-name="Emphasis"> # potentially be installed in multiple flavours counting as one kernel.</text:span></text:span></text:p>
      <text:p text:style-name="Text_20_body">Ce script n'est peut-être présent que sur Stretch, pas sur Jessie <draw:frame draw:style-name="media" draw:name="9" text:anchor-type="as-char" draw:z-index="9" svg:width="2.1166666666667cm" svg:height="0.396875cm"><draw:image xlink:href="Pictures/967b574cd7eea95ab6f8689f5862d027.gif" xlink:type="simple" xlink:show="embed" xlink:actuate="onLoad"/></draw:frame></text:p>
      <text:p text:style-name="Text_20_body">Il faut que je teste un peu plus, mais généralement, il ne reste que 2 noyaux installés. <text:line-break/>
N'installez jamais plusieurs versions de noyau sans vérifier que l'avant-dernier fonctionne, sinon...</text:p>
      <text:list text:style-name="List_20_1" text:continue-numbering="false">
        <text:list-item>
          <text:p text:style-name="List_20_1_Content_First"> désinstallez un noyau qui ne convient pas auparavant</text:p>
        </text:list-item>
        <text:list-item>
          <text:p text:style-name="List_20_1_Content_Last"> ou an<text:span text:style-name="Emphasis">nul</text:span>ez ce script</text:p>
        </text:list-item>
      </text:list>
      <text:h text:style-name="Heading_20_2" text:outline-level="2"><text:bookmark-start text:name="__RefHeading___conclusion-et-sources_17"/><text:bookmark-start text:name="conclusion-et-sources"/>Conclusion et Sources<text:bookmark-end text:name="__RefHeading___conclusion-et-sources_17"/><text:bookmark-end text:name="conclusion-et-sources"/></text:h>
      <text:p text:style-name="Text_20_body"><text:span text:style-name="Strong_20_Emphasis">Bravo! vous avez une machine avec le kernel de votre choix!</text:span></text:p>
      <text:p text:style-name="Text_20_body"><text:span text:style-name="Strong_20_Emphasis">À voir aussi
<text:a xlink:type="simple" xlink:href="https://debian-handbook.info/browse/fr-FR/stable/sect.kernel-compilation.html" text:style-name="Internet_20_link" text:visited-style-name="Visited_20_Internet_20_Link">ce lien en section 8.10.4</text:a>,
Toute la page est intéressante pour tous les Fous-faciles! <draw:frame draw:style-name="media" draw:name="10" text:anchor-type="as-char" draw:z-index="10" svg:width="0.396875cm" svg:height="0.396875cm"><draw:image xlink:href="Pictures/2cc359f9d6fd85ef206bd4d8aaf4e04d.gif" xlink:type="simple" xlink:show="embed" xlink:actuate="onLoad"/></draw:frame><text:line-break/>
<text:a xlink:type="simple" xlink:href="https://www.kernel.org/doc/html/latest/index.html" text:style-name="Internet_20_link" text:visited-style-name="Visited_20_Internet_20_Link">La doc officielle de kernel.org</text:a><text:line-break/>
<text:a xlink:type="simple" xlink:href="https://www.kernel.org/doc/html/latest/process/changes.html#current-minimal-requirements" text:style-name="Internet_20_link" text:visited-style-name="Visited_20_Internet_20_Link">En particulier, les dépendances minimums pour ceux qui tenteraient sur n'importe quelle distribution</text:a><text:line-break/>
<text:a xlink:type="simple" xlink:href="https://www.kernel.org/doc/html/latest/process/applying-patches.html" text:style-name="Internet_20_link" text:visited-style-name="Visited_20_Internet_20_Link">Et enfin pour patcher</text:a><text:line-break/>
<text:a xlink:type="simple" xlink:href="https://www.debian.org/doc/manuals/debian-kernel-handbook/" text:style-name="Internet_20_link" text:visited-style-name="Visited_20_Internet_20_Link">Doc officielle debian</text:a>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_7"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8" style:family="table-cell">
      <style:paragraph-properties fo:text-align="center"/>
      <style:table-cell-properties fo:padding="0.1cm" fo:border="0.002cm solid #000000"/>
    </style:style>
    <style:style style:name="PluginODTAutoStyle_Paragraph_9" style:family="paragraph">
      <style:paragraph-properties fo:text-align="center" fo:padding="0.1cm"/>
    </style:style>
    <style:style style:name="PluginODTAutoStyle_TableCell_10" style:family="table-cell">
      <style:table-cell-properties fo:padding="0.3cm" fo:border="0.002cm solid #000000"/>
    </style:style>
    <style:style style:name="PluginODTAutoStyle_Paragraph_11" style:family="paragraph">
      <style:paragraph-properties fo:padding="0.3cm"/>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_1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8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9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0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1_1" style:family="table-column">
      <style:table-column-properties style:column-width="481.89pt"/>
    </style:style>
    <style:style style:name="PluginODTAutoStyle_Table_29"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30" style:family="table-cell">
      <style:paragraph-properties fo:text-align="center"/>
      <style:table-cell-properties fo:padding="0.1cm" fo:border="0.002cm solid #000000"/>
    </style:style>
    <style:style style:name="PluginODTAutoStyle_Paragraph_31" style:family="paragraph">
      <style:paragraph-properties fo:text-align="center" fo:padding="0.1cm"/>
    </style:style>
    <style:style style:name="PluginODTAutoStyle_TableCell_32" style:family="table-cell">
      <style:table-cell-properties fo:padding="0.3cm" fo:border="0.002cm solid #000000"/>
    </style:style>
    <style:style style:name="PluginODTAutoStyle_Paragraph_33" style:family="paragraph">
      <style:paragraph-properties fo:padding="0.3cm"/>
    </style:style>
    <style:style style:name="PluginODTAutoStyle_Table_34"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35" style:family="table-cell">
      <style:paragraph-properties fo:text-align="center"/>
      <style:table-cell-properties fo:padding="0.1cm" fo:border="0.002cm solid #000000"/>
    </style:style>
    <style:style style:name="PluginODTAutoStyle_Paragraph_36" style:family="paragraph">
      <style:paragraph-properties fo:text-align="center" fo:padding="0.1cm"/>
    </style:style>
    <style:style style:name="PluginODTAutoStyle_TableCell_37" style:family="table-cell">
      <style:table-cell-properties fo:padding="0.3cm" fo:border="0.002cm solid #000000"/>
    </style:style>
    <style:style style:name="PluginODTAutoStyle_Paragraph_38" style:family="paragraph">
      <style:paragraph-properties fo:padding="0.3cm"/>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14_1" style:family="table-column">
      <style:table-column-properties style:column-width="481.89pt"/>
    </style:style>
    <style:style style:name="PluginODTAutoStyle_Table_41"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style:style style:name="PluginODTAutoStyle_TableCell_46" style:family="table-cell">
      <style:table-cell-properties fo:border="0.06pt solid #8cacbb" fo:padding="0.049cm" fo:background-color="#f7f9fa"/>
    </style:style>
    <style:style style:name="PluginODTAutoStyle_Paragraph_47" style:family="paragraph">
      <style:paragraph-properties fo:padding="0.049cm"/>
    </style:style>
    <style:style style:name="odt_auto_style_table_column_16_1" style:family="table-column">
      <style:table-column-properties style:column-width="481.89pt"/>
    </style:style>
    <style:style style:name="PluginODTAutoStyle_Table_48" style:family="table">
      <style:table-properties table:align="center" style:shadow="#808080 0.18cm 0.18cm" style:rel-width="88%" style:width="425.2pt"/>
    </style:style>
    <style:style style:name="odt_auto_style_table_column_17_1" style:family="table-column">
      <style:table-column-properties style:column-width="1.5cm"/>
    </style:style>
    <style:style style:name="odt_auto_style_table_column_17_2" style:family="table-column">
      <style:table-column-properties style:column-width="13.5cm"/>
    </style:style>
    <style:style style:name="PluginODTAutoStyle_TableCell_49" style:family="table-cell">
      <style:paragraph-properties fo:text-align="center"/>
      <style:table-cell-properties fo:padding="0.1cm" fo:border="0.002cm solid #000000"/>
    </style:style>
    <style:style style:name="PluginODTAutoStyle_Paragraph_50" style:family="paragraph">
      <style:paragraph-properties fo:text-align="center" fo:padding="0.1cm"/>
    </style:style>
    <style:style style:name="PluginODTAutoStyle_TableCell_51" style:family="table-cell">
      <style:table-cell-properties fo:padding="0.3cm" fo:border="0.002cm solid #000000"/>
    </style:style>
    <style:style style:name="PluginODTAutoStyle_Paragraph_52" style:family="paragraph">
      <style:paragraph-properties fo:padding="0.3cm"/>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18_1" style:family="table-column">
      <style:table-column-properties style:column-width="481.89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19_1" style:family="table-column">
      <style:table-column-properties style:column-width="481.89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20_1" style:family="table-column">
      <style:table-column-properties style:column-width="481.89pt"/>
    </style:style>
    <style:style style:name="PluginODTAutoStyle_Table_59" style:family="table">
      <style:table-properties table:align="center" style:shadow="#808080 0.18cm 0.18cm" style:rel-width="88%" style:width="425.2pt"/>
    </style:style>
    <style:style style:name="odt_auto_style_table_column_21_1" style:family="table-column">
      <style:table-column-properties style:column-width="1.5cm"/>
    </style:style>
    <style:style style:name="odt_auto_style_table_column_21_2" style:family="table-column">
      <style:table-column-properties style:column-width="13.5cm"/>
    </style:style>
    <style:style style:name="PluginODTAutoStyle_TableCell_60" style:family="table-cell">
      <style:paragraph-properties fo:text-align="center"/>
      <style:table-cell-properties fo:padding="0.1cm" fo:border="0.002cm solid #000000"/>
    </style:style>
    <style:style style:name="PluginODTAutoStyle_Paragraph_61" style:family="paragraph">
      <style:paragraph-properties fo:text-align="center" fo:padding="0.1cm"/>
    </style:style>
    <style:style style:name="PluginODTAutoStyle_TableCell_62" style:family="table-cell">
      <style:table-cell-properties fo:padding="0.3cm" fo:border="0.002cm solid #000000"/>
    </style:style>
    <style:style style:name="PluginODTAutoStyle_Paragraph_63" style:family="paragraph">
      <style:paragraph-properties fo:padding="0.3cm"/>
    </style:style>
    <style:style style:name="PluginODTAutoStyle_TableCell_64" style:family="table-cell">
      <style:table-cell-properties fo:border="0.06pt solid #8cacbb" fo:padding="0.049cm" fo:background-color="#f7f9fa"/>
    </style:style>
    <style:style style:name="PluginODTAutoStyle_Paragraph_65" style:family="paragraph">
      <style:paragraph-properties fo:padding="0.049cm"/>
    </style:style>
    <style:style style:name="odt_auto_style_table_column_22_1" style:family="table-column">
      <style:table-column-properties style:column-width="-3.5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systeme:kernel:compiler</dc:title>
  </office:meta>
</office:document-meta>
</file>