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53ec387e156024dd7358e0fbf4d844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kronometer"/><text:bookmark-start text:name="__RefHeading___kronometer_1"/><text:bookmark-start text:name="kronometer"/>kronometer<text:bookmark-end text:name="__RefHeading___kronometer_1"/><text:bookmark-end text:name="kronometer"/></text:h>
      <text:list text:style-name="List_20_1" text:continue-numbering="false">
        <text:list-item>
          <text:p text:style-name="List_20_1_Content_First"> Objet : Utiliser un chronomètre simple et configurabl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hronomètre multi-usage avec enregistrement des donné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0/04/2019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411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Kronometer est une application d'un chronométre issue de KDE et utilisable sur gnome..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Être à jour dans son systèm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ugrade</text:p>
          </table:table-cell>
        </table:table-row>
      </table:table>
      <text:p text:style-name="Text_20_body">Install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kronomet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ouverture-de-l-application_5"/><text:bookmark-start text:name="ouverture-de-l-application"/>Ouverture de l'application<text:bookmark-end text:name="__RefHeading___ouverture-de-l-application_5"/><text:bookmark-end text:name="ouverture-de-l-application"/></text:h>
      <text:p text:style-name="Text_20_body">Sous Gnome, une icone est créée, il suffit de l'activer par clic gauche. <text:line-break/>
Alternative, lancer kronometer depuis un terminal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ronometer</text:p>
          </table:table-cell>
        </table:table-row>
      </table:table>
      <text:p text:style-name="Text_20_body"><draw:a xlink:type="simple" xlink:href="/file-Rbce1bd4f523bf5bb8e4045ea2dafa4be.png"><draw:frame draw:style-name="mediacenter" draw:name="2" text:anchor-type="paragraph" draw:z-index="2" svg:width="" svg:rel-width="100%" svg:height="0cm"><draw:image xlink:href="/file-Rbce1bd4f523bf5bb8e4045ea2dafa4be.png" xlink:type="simple" xlink:show="embed" xlink:actuate="onLoad"/></draw:frame></draw:a></text:p>
      <text:h text:style-name="Heading_20_3" text:outline-level="3"><text:bookmark-start text:name="__RefHeading___chronometrage_6"/><text:bookmark-start text:name="chronometrage"/>Chronométrage<text:bookmark-end text:name="__RefHeading___chronometrage_6"/><text:bookmark-end text:name="chronometrage"/></text:h>
      <text:list text:style-name="Numbering_20_1" text:continue-numbering="false">
        <text:list-item>
          <text:p text:style-name="Numbering_20_1_Content_First"> Pour démarrer le chrono, Clic gauche sur <text:span text:style-name="Strong_20_Emphasis">Démarrer</text:span>. <draw:frame draw:style-name="media" draw:name="3" text:anchor-type="as-char" draw:z-index="3" svg:width="0.396875cm" svg:height="0.396875cm"><draw:image xlink:href="Pictures/53ec387e156024dd7358e0fbf4d844cb.gif" xlink:type="simple" xlink:show="embed" xlink:actuate="onLoad"/></draw:frame></text:p>
        </text:list-item>
        <text:list-item>
          <text:p text:style-name="Numbering_20_1_Content_Last"> Pour l'arrêter, clic gauche sur Pause. <text:line-break/></text:p>
        </text:list-item>
      </text:list>
      <text:p text:style-name="Text_20_body"><text:line-break/><text:line-break/><draw:a xlink:type="simple" xlink:href="/file-R728f285d6d6a0f2f77fad8b2ce9555b5.png"><draw:frame draw:style-name="mediacenter" draw:name="4" text:anchor-type="paragraph" draw:z-index="4" svg:width="" svg:rel-width="100%" svg:height="0cm"><draw:image xlink:href="/file-R728f285d6d6a0f2f77fad8b2ce9555b5.png" xlink:type="simple" xlink:show="embed" xlink:actuate="onLoad"/></draw:frame></draw:a></text:p>
      <text:list text:style-name="Numbering_20_1" text:continue-numbering="false">
        <text:list-item>
          <text:p text:style-name="Numbering_20_1_Content_First"> Pour le reprendre clic gauche sur <text:span text:style-name="Strong_20_Emphasis">Reprendre</text:span>.</text:p>
        </text:list-item>
        <text:list-item>
          <text:p text:style-name="Numbering_20_1_Content_Last"> Pour séparer les tours pendant le chronométrage, clic gauche sur <text:span text:style-name="Strong_20_Emphasis">Tour</text:span>. <text:line-break/></text:p>
        </text:list-item>
      </text:list>
      <text:p text:style-name="Text_20_body"><text:line-break/><text:line-break/><draw:a xlink:type="simple" xlink:href="/file-Ra220165fd820bdf5852c9186617e7bac.png"><draw:frame draw:style-name="mediacenter" draw:name="5" text:anchor-type="paragraph" draw:z-index="5" svg:width="" svg:rel-width="100%" svg:height="0cm"><draw:image xlink:href="/file-Ra220165fd820bdf5852c9186617e7bac.png" xlink:type="simple" xlink:show="embed" xlink:actuate="onLoad"/></draw:frame></draw:a></text:p>
      <text:list text:style-name="Numbering_20_1" text:continue-numbering="false">
        <text:list-item>
          <text:p text:style-name="LastListParagraph_Numbering_20_1_Content_First"> Pour enregistrer l'ensemble des données du chronométrage dans un fichier, utiliser la combinaison des 3 touches<text:note text:id="ftn1" text:note-class="footnote"><text:note-citation text:label="2)">2)</text:note-citation><text:note-body><text:p text:style-name="Footnote">appelé raccourcis clavier</text:p></text:note-body></text:note> : <text:line-break/><text:span text:style-name="Source_20_Text">Ctrl</text:span>    <text:span text:style-name="Source_20_Text">Maj</text:span>    <text:span text:style-name="Source_20_Text">S</text:span></text:p>
        </text:list-item>
      </text:list>
      <text:h text:style-name="Heading_20_2" text:outline-level="2"><text:bookmark-start text:name="__RefHeading___configurations_7"/><text:bookmark-start text:name="configurations"/>Configurations<text:bookmark-end text:name="__RefHeading___configurations_7"/><text:bookmark-end text:name="configurations"/></text:h>
      <text:p text:style-name="Text_20_body"><text:span text:style-name="Emphasis">À faire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kronometer</dc:title>
  </office:meta>
</office:document-meta>
</file>