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ast"/><text:bookmark-start text:name="__RefHeading___last-affichage-des-utilisateurs-connectes_1"/><text:bookmark-start text:name="last-affichage-des-utilisateurs-connectes"/>last - Affichage des utilisateurs connectés<text:bookmark-end text:name="__RefHeading___last-affichage-des-utilisateurs-connectes_1"/><text:bookmark-end text:name="last-affichage-des-utilisateurs-connectes"/></text:h>
      <text:list text:style-name="List_20_1" text:continue-numbering="false">
        <text:list-item>
          <text:p text:style-name="List_20_1_Content_First"> Objet : las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fficher une liste des derniers utilisateurs connectés 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witch" text:style-name="Internet_20_link" text:visited-style-name="Visited_20_Internet_20_Link">Switch</text:a> 27/05/2018</text:p>
            </text:list-item>
            <text:list-item>
              <text:p text:style-name="List_20_1_Content"> Testé par &lt;smolski&gt; le &lt;09/09/2019&gt;</text:p>
            </text:list-item>
            <text:list-item>
              <text:p text:style-name="List_20_1_Content"> Testé par &lt;otyugh&gt; le &lt;09/09/2019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26693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fficher une liste des derniers utilisateurs connecté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n'y a aucun paquet à installer ; la commande “last” est installé à partir du paquet “login” qui est au coeur de votre système !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a commande last écrit toutes les connections au systèm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ast</text:p>
          </table:table-cell>
        </table:table-row>
      </table:table>
      <text:p text:style-name="Text_20_body">On peut y ajouter le nom d'un user susceptible de d'utiliser la machine, par exemple le nom <text:span text:style-name="Emphasis">pekin</text:span>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ast pekin</text:p>
          </table:table-cell>
        </table:table-row>
      </table:table>
      <text:p text:style-name="Text_20_body">Donnera toutes les connections de l'user nommé pekin avec diverses informations :</text:p>
      <text:p text:style-name="Preformatted_20_Text">pekin tty2<text:s text:c="9"/>tty2<text:s text:c="13"/>Mon Sep<text:s text:c="2"/>9 08:49<text:s text:c="3"/>still logged in<text:line-break/>pekin tty2<text:s text:c="9"/>tty2<text:s text:c="13"/>Mon Sep<text:s text:c="2"/>9 03:59 - down<text:s text:c="3"/>(01:57)<text:line-break/>pekin tty2<text:s text:c="9"/>tty2<text:s text:c="13"/>Sun Sep<text:s text:c="2"/>8 07:23 - down<text:s text:c="3"/>(14:37)<text:line-break/>pekin tty2<text:s text:c="9"/>tty2<text:s text:c="13"/>Sun Sep<text:s text:c="2"/>8 05:42 - 05:46<text:s text:c="2"/>(00:04)<text:line-break/>pekin tty2<text:s text:c="9"/>tty2<text:s text:c="13"/>Sat Sep<text:s text:c="2"/>7 23:11 - 23:31<text:s text:c="2"/>(00:20)<text:line-break/>pekin tty2<text:s text:c="9"/>tty2<text:s text:c="13"/>Sat Sep<text:s text:c="2"/>7 08:06 - 23:10<text:s text:c="2"/>(15:03)<text:line-break/>etc...</text:p>
      <text:h text:style-name="Heading_20_3" text:outline-level="3"><text:bookmark-start text:name="__RefHeading___utilisation-avancee_4"/><text:bookmark-start text:name="utilisation-avancee"/>Utilisation avancée<text:bookmark-end text:name="__RefHeading___utilisation-avancee_4"/><text:bookmark-end text:name="utilisation-avancee"/></text:h>
      <text:p text:style-name="Text_20_body">Le  pseudo-utilisateur <text:span text:style-name="Emphasis">reboot</text:span>  est  enregistré  à chaque redémarrage du système, ainsi la commande <text:span text:style-name="Emphasis">last reboot</text:span> affichera une liste de tous les redémarrages.</text:p>
      <text:p text:style-name="Text_20_body">Pour voir les redémarrages du systeme, il suffit de faire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last reboot</text:p>
          </table:table-cell>
        </table:table-row>
      </table:table>
      <text:p text:style-name="Text_20_body">last permet aussi de lister toutes les <text:a xlink:type="simple" xlink:href="http://debian-facile.org/doc:reseau:ip" text:style-name="Internet_20_link" text:visited-style-name="Visited_20_Internet_20_Link">ip</text:a> qui ont tenté et échoué à se connecter via <text:a xlink:type="simple" xlink:href="http://debian-facile.org/doc:reseau:ssh" text:style-name="Internet_20_link" text:visited-style-name="Visited_20_Internet_20_Link">ssh</text:a>, ce qui n'est pas mince... Dixit le <text:span text:style-name="Emphasis">captnfab</text:span> sur le forum.</text:p>
      <text:h text:style-name="Heading_20_3" text:outline-level="3"><text:bookmark-start text:name="__RefHeading___la-suite_5"/><text:bookmark-start text:name="la-suite"/>La suite<text:bookmark-end text:name="__RefHeading___la-suite_5"/><text:bookmark-end text:name="la-suite"/></text:h>
      <text:p text:style-name="Text_20_body">Manuel complet de last pour les tentatives  infructueuses avec, les dates ... :</text:p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5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17">
                  <text:p text:style-name="Preformatted_20_Text">man last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ast</dc:title>
  </office:meta>
</office:document-meta>
</file>