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  <manifest:file-entry manifest:media-type="image/png" manifest:full-path="Pictures/ed1127670266f9235694b97dc20d80ac.png"/>
  <manifest:file-entry manifest:media-type="image/gif" manifest:full-path="Pictures/6279c11c012a0735fb7958732e7c6100.gif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30_1" style:family="table-column">
      <style:table-column-properties style:column-width="481.89pt"/>
    </style:style>
    <style:style style:name="PluginODTAutoStyle_Table_61" style:family="table">
      <style:table-properties table:align="center" style:shadow="#808080 0.18cm 0.18cm" style:rel-width="88%" style:width="425.2pt"/>
    </style:style>
    <style:style style:name="odt_auto_style_table_column_31_1" style:family="table-column">
      <style:table-column-properties style:column-width="1.5cm"/>
    </style:style>
    <style:style style:name="odt_auto_style_table_column_31_2" style:family="table-column">
      <style:table-column-properties style:column-width="13.5cm"/>
    </style:style>
    <style:style style:name="PluginODTAutoStyle_TableCell_62" style:family="table-cell">
      <style:paragraph-properties fo:text-align="center"/>
      <style:table-cell-properties fo:padding="0.1cm" fo:border="0.002cm solid #000000"/>
    </style:style>
    <style:style style:name="PluginODTAutoStyle_Paragraph_63" style:family="paragraph">
      <style:paragraph-properties fo:text-align="center" fo:padding="0.1cm"/>
    </style:style>
    <style:style style:name="PluginODTAutoStyle_TableCell_64" style:family="table-cell">
      <style:table-cell-properties fo:padding="0.3cm" fo:border="0.002cm solid #000000"/>
    </style:style>
    <style:style style:name="PluginODTAutoStyle_Paragraph_65" style:family="paragraph">
      <style:paragraph-properties fo:padding="0.3cm"/>
    </style:style>
    <style:style style:name="PluginODTAutoStyle_TableCell_66" style:family="table-cell">
      <style:table-cell-properties fo:border="0.06pt solid #8cacbb" fo:padding="0.049cm" fo:background-color="#f7f9fa"/>
    </style:style>
    <style:style style:name="PluginODTAutoStyle_Paragraph_67" style:family="paragraph">
      <style:paragraph-properties fo:padding="0.049cm"/>
    </style:style>
    <style:style style:name="odt_auto_style_table_column_32_1" style:family="table-column">
      <style:table-column-properties style:column-width="481.89pt"/>
    </style:style>
    <style:style style:name="PluginODTAutoStyle_TableCell_68" style:family="table-cell">
      <style:table-cell-properties fo:border="0.06pt solid #8cacbb" fo:padding="0.049cm" fo:background-color="#f7f9fa"/>
    </style:style>
    <style:style style:name="PluginODTAutoStyle_Paragraph_69" style:family="paragraph">
      <style:paragraph-properties fo:padding="0.049cm"/>
    </style:style>
    <style:style style:name="odt_auto_style_table_column_33_1" style:family="table-column">
      <style:table-column-properties style:column-width="481.89pt"/>
    </style:style>
    <style:style style:name="PluginODTAutoStyle_TableCell_70" style:family="table-cell">
      <style:table-cell-properties fo:border="0.06pt solid #8cacbb" fo:padding="0.049cm" fo:background-color="#f7f9fa"/>
    </style:style>
    <style:style style:name="PluginODTAutoStyle_Paragraph_71" style:family="paragraph">
      <style:paragraph-properties fo:padding="0.049cm"/>
    </style:style>
    <style:style style:name="odt_auto_style_table_column_34_1" style:family="table-column">
      <style:table-column-properties style:column-width="481.89pt"/>
    </style:style>
    <style:style style:name="PluginODTAutoStyle_TableCell_72" style:family="table-cell">
      <style:table-cell-properties fo:border="0.06pt solid #8cacbb" fo:padding="0.049cm" fo:background-color="#f7f9fa"/>
    </style:style>
    <style:style style:name="PluginODTAutoStyle_Paragraph_73" style:family="paragraph">
      <style:paragraph-properties fo:padding="0.049cm"/>
    </style:style>
    <style:style style:name="odt_auto_style_table_column_35_1" style:family="table-column">
      <style:table-column-properties style:column-width="481.89pt"/>
    </style:style>
    <style:style style:name="PluginODTAutoStyle_TableCell_74" style:family="table-cell">
      <style:table-cell-properties fo:border="0.06pt solid #8cacbb" fo:padding="0.049cm" fo:background-color="#f7f9fa"/>
    </style:style>
    <style:style style:name="PluginODTAutoStyle_Paragraph_75" style:family="paragraph">
      <style:paragraph-properties fo:padding="0.049cm"/>
    </style:style>
    <style:style style:name="odt_auto_style_table_column_36_1" style:family="table-column">
      <style:table-column-properties style:column-width="481.89pt"/>
    </style:style>
    <style:style style:name="PluginODTAutoStyle_TableCell_76" style:family="table-cell">
      <style:table-cell-properties fo:border="0.06pt solid #8cacbb" fo:padding="0.049cm" fo:background-color="#f7f9fa"/>
    </style:style>
    <style:style style:name="PluginODTAutoStyle_Paragraph_77" style:family="paragraph">
      <style:paragraph-properties fo:padding="0.049cm"/>
    </style:style>
    <style:style style:name="odt_auto_style_table_column_37_1" style:family="table-column">
      <style:table-column-properties style:column-width="481.89pt"/>
    </style:style>
    <style:style style:name="PluginODTAutoStyle_TableCell_78" style:family="table-cell">
      <style:table-cell-properties fo:border="0.06pt solid #8cacbb" fo:padding="0.049cm" fo:background-color="#f7f9fa"/>
    </style:style>
    <style:style style:name="PluginODTAutoStyle_Paragraph_79" style:family="paragraph">
      <style:paragraph-properties fo:padding="0.049cm"/>
    </style:style>
    <style:style style:name="odt_auto_style_table_column_38_1" style:family="table-column">
      <style:table-column-properties style:column-width="481.89pt"/>
    </style:style>
    <style:style style:name="PluginODTAutoStyle_TableCell_80" style:family="table-cell">
      <style:table-cell-properties fo:border="0.06pt solid #8cacbb" fo:padding="0.049cm" fo:background-color="#f7f9fa"/>
    </style:style>
    <style:style style:name="PluginODTAutoStyle_Paragraph_81" style:family="paragraph">
      <style:paragraph-properties fo:padding="0.049cm"/>
    </style:style>
    <style:style style:name="odt_auto_style_table_column_39_1" style:family="table-column">
      <style:table-column-properties style:column-width="481.89pt"/>
    </style:style>
    <style:style style:name="PluginODTAutoStyle_TableCell_82" style:family="table-cell">
      <style:table-cell-properties fo:border="0.06pt solid #8cacbb" fo:padding="0.049cm" fo:background-color="#f7f9fa"/>
    </style:style>
    <style:style style:name="PluginODTAutoStyle_Paragraph_83" style:family="paragraph">
      <style:paragraph-properties fo:padding="0.049cm"/>
    </style:style>
    <style:style style:name="odt_auto_style_table_column_40_1" style:family="table-column">
      <style:table-column-properties style:column-width="481.89pt"/>
    </style:style>
    <style:style style:name="PluginODTAutoStyle_TableCell_84" style:family="table-cell">
      <style:table-cell-properties fo:border="0.06pt solid #8cacbb" fo:padding="0.049cm" fo:background-color="#f7f9fa"/>
    </style:style>
    <style:style style:name="PluginODTAutoStyle_Paragraph_85" style:family="paragraph">
      <style:paragraph-properties fo:padding="0.049cm"/>
    </style:style>
    <style:style style:name="odt_auto_style_table_column_41_1" style:family="table-column">
      <style:table-column-properties style:column-width="481.89pt"/>
    </style:style>
    <style:style style:name="PluginODTAutoStyle_Table_86" style:family="table">
      <style:table-properties table:align="center" style:shadow="#808080 0.18cm 0.18cm" style:rel-width="88%" style:width="425.2pt"/>
    </style:style>
    <style:style style:name="odt_auto_style_table_column_42_1" style:family="table-column">
      <style:table-column-properties style:column-width="1.5cm"/>
    </style:style>
    <style:style style:name="odt_auto_style_table_column_42_2" style:family="table-column">
      <style:table-column-properties style:column-width="13.5cm"/>
    </style:style>
    <style:style style:name="PluginODTAutoStyle_TableCell_87" style:family="table-cell">
      <style:paragraph-properties fo:text-align="center"/>
      <style:table-cell-properties fo:padding="0.1cm" fo:border="0.002cm solid #000000"/>
    </style:style>
    <style:style style:name="PluginODTAutoStyle_Paragraph_88" style:family="paragraph">
      <style:paragraph-properties fo:text-align="center" fo:padding="0.1cm"/>
    </style:style>
    <style:style style:name="PluginODTAutoStyle_TableCell_89" style:family="table-cell">
      <style:table-cell-properties fo:padding="0.3cm" fo:border="0.002cm solid #000000"/>
    </style:style>
    <style:style style:name="PluginODTAutoStyle_Paragraph_90" style:family="paragraph">
      <style:paragraph-properties fo:padding="0.3cm"/>
    </style:style>
    <style:style style:name="PluginODTAutoStyle_TableCell_91" style:family="table-cell">
      <style:table-cell-properties fo:border="0.06pt solid #8cacbb" fo:padding="0.049cm" fo:background-color="#f7f9fa"/>
    </style:style>
    <style:style style:name="PluginODTAutoStyle_Paragraph_92" style:family="paragraph">
      <style:paragraph-properties fo:padding="0.049cm"/>
    </style:style>
    <style:style style:name="odt_auto_style_table_column_43_1" style:family="table-column">
      <style:table-column-properties style:column-width="481.89pt"/>
    </style:style>
    <style:style style:name="PluginODTAutoStyle_TableCell_93" style:family="table-cell">
      <style:table-cell-properties fo:border="0.06pt solid #8cacbb" fo:padding="0.049cm" fo:background-color="#f7f9fa"/>
    </style:style>
    <style:style style:name="PluginODTAutoStyle_Paragraph_94" style:family="paragraph">
      <style:paragraph-properties fo:padding="0.049cm"/>
    </style:style>
    <style:style style:name="odt_auto_style_table_column_44_1" style:family="table-column">
      <style:table-column-properties style:column-width="481.89pt"/>
    </style:style>
    <style:style style:name="PluginODTAutoStyle_TableCell_95" style:family="table-cell">
      <style:table-cell-properties fo:border="0.06pt solid #8cacbb" fo:padding="0.049cm" fo:background-color="#f7f9fa"/>
    </style:style>
    <style:style style:name="PluginODTAutoStyle_Paragraph_96" style:family="paragraph">
      <style:paragraph-properties fo:padding="0.049cm"/>
    </style:style>
    <style:style style:name="odt_auto_style_table_column_45_1" style:family="table-column">
      <style:table-column-properties style:column-width="481.89pt"/>
    </style:style>
    <style:style style:name="PluginODTAutoStyle_TableCell_97" style:family="table-cell">
      <style:table-cell-properties fo:border="0.06pt solid #8cacbb" fo:padding="0.049cm" fo:background-color="#f7f9fa"/>
    </style:style>
    <style:style style:name="PluginODTAutoStyle_Paragraph_98" style:family="paragraph">
      <style:paragraph-properties fo:padding="0.049cm"/>
    </style:style>
    <style:style style:name="odt_auto_style_table_column_46_1" style:family="table-column">
      <style:table-column-properties style:column-width="481.89pt"/>
    </style:style>
    <style:style style:name="PluginODTAutoStyle_TableCell_99" style:family="table-cell">
      <style:table-cell-properties fo:border="0.06pt solid #8cacbb" fo:padding="0.049cm" fo:background-color="#f7f9fa"/>
    </style:style>
    <style:style style:name="PluginODTAutoStyle_Paragraph_100" style:family="paragraph">
      <style:paragraph-properties fo:padding="0.049cm"/>
    </style:style>
    <style:style style:name="odt_auto_style_table_column_47_1" style:family="table-column">
      <style:table-column-properties style:column-width="481.89pt"/>
    </style:style>
    <style:style style:name="PluginODTAutoStyle_TableCell_101" style:family="table-cell">
      <style:table-cell-properties fo:border="0.06pt solid #8cacbb" fo:padding="0.049cm" fo:background-color="#f7f9fa"/>
    </style:style>
    <style:style style:name="PluginODTAutoStyle_Paragraph_102" style:family="paragraph">
      <style:paragraph-properties fo:padding="0.049cm"/>
    </style:style>
    <style:style style:name="odt_auto_style_table_column_48_1" style:family="table-column">
      <style:table-column-properties style:column-width="481.89pt"/>
    </style:style>
    <style:style style:name="PluginODTAutoStyle_TableCell_103" style:family="table-cell">
      <style:table-cell-properties fo:border="0.06pt solid #8cacbb" fo:padding="0.049cm" fo:background-color="#f7f9fa"/>
    </style:style>
    <style:style style:name="PluginODTAutoStyle_Paragraph_104" style:family="paragraph">
      <style:paragraph-properties fo:padding="0.049cm"/>
    </style:style>
    <style:style style:name="odt_auto_style_table_column_49_1" style:family="table-column">
      <style:table-column-properties style:column-width="481.89pt"/>
    </style:style>
    <style:style style:name="PluginODTAutoStyle_TableCell_105" style:family="table-cell">
      <style:table-cell-properties fo:border="0.06pt solid #8cacbb" fo:padding="0.049cm" fo:background-color="#f7f9fa"/>
    </style:style>
    <style:style style:name="PluginODTAutoStyle_Paragraph_106" style:family="paragraph">
      <style:paragraph-properties fo:padding="0.049cm"/>
    </style:style>
    <style:style style:name="odt_auto_style_table_column_50_1" style:family="table-column">
      <style:table-column-properties style:column-width="481.89pt"/>
    </style:style>
    <style:style style:name="PluginODTAutoStyle_TableCell_107" style:family="table-cell">
      <style:table-cell-properties fo:border="0.06pt solid #8cacbb" fo:padding="0.049cm" fo:background-color="#f7f9fa"/>
    </style:style>
    <style:style style:name="PluginODTAutoStyle_Paragraph_108" style:family="paragraph">
      <style:paragraph-properties fo:padding="0.049cm"/>
    </style:style>
    <style:style style:name="odt_auto_style_table_column_51_1" style:family="table-column">
      <style:table-column-properties style:column-width="481.89pt"/>
    </style:style>
    <style:style style:name="PluginODTAutoStyle_TableCell_109" style:family="table-cell">
      <style:table-cell-properties fo:border="0.06pt solid #8cacbb" fo:padding="0.049cm" fo:background-color="#f7f9fa"/>
    </style:style>
    <style:style style:name="PluginODTAutoStyle_Paragraph_110" style:family="paragraph">
      <style:paragraph-properties fo:padding="0.049cm"/>
    </style:style>
    <style:style style:name="odt_auto_style_table_column_52_1" style:family="table-column">
      <style:table-column-properties style:column-width="481.89pt"/>
    </style:style>
    <style:style style:name="PluginODTAutoStyle_TableCell_111" style:family="table-cell">
      <style:table-cell-properties fo:border="0.06pt solid #8cacbb" fo:padding="0.049cm" fo:background-color="#f7f9fa"/>
    </style:style>
    <style:style style:name="PluginODTAutoStyle_Paragraph_112" style:family="paragraph">
      <style:paragraph-properties fo:padding="0.049cm"/>
    </style:style>
    <style:style style:name="odt_auto_style_table_column_53_1" style:family="table-column">
      <style:table-column-properties style:column-width="481.89pt"/>
    </style:style>
    <style:style style:name="PluginODTAutoStyle_TableCell_113" style:family="table-cell">
      <style:table-cell-properties fo:border="0.06pt solid #8cacbb" fo:padding="0.049cm" fo:background-color="#f7f9fa"/>
    </style:style>
    <style:style style:name="PluginODTAutoStyle_Paragraph_114" style:family="paragraph">
      <style:paragraph-properties fo:padding="0.049cm"/>
    </style:style>
    <style:style style:name="odt_auto_style_table_column_54_1" style:family="table-column">
      <style:table-column-properties style:column-width="481.89pt"/>
    </style:style>
    <style:style style:name="PluginODTAutoStyle_TableCell_115" style:family="table-cell">
      <style:table-cell-properties fo:border="0.06pt solid #8cacbb" fo:padding="0.049cm" fo:background-color="#f7f9fa"/>
    </style:style>
    <style:style style:name="PluginODTAutoStyle_Paragraph_116" style:family="paragraph">
      <style:paragraph-properties fo:padding="0.049cm"/>
    </style:style>
    <style:style style:name="odt_auto_style_table_column_55_1" style:family="table-column">
      <style:table-column-properties style:column-width="481.89pt"/>
    </style:style>
    <style:style style:name="PluginODTAutoStyle_TableCell_117" style:family="table-cell">
      <style:table-cell-properties fo:border="0.06pt solid #8cacbb" fo:padding="0.049cm" fo:background-color="#f7f9fa"/>
    </style:style>
    <style:style style:name="PluginODTAutoStyle_Paragraph_118" style:family="paragraph">
      <style:paragraph-properties fo:padding="0.049cm"/>
    </style:style>
    <style:style style:name="odt_auto_style_table_column_56_1" style:family="table-column">
      <style:table-column-properties style:column-width="481.89pt"/>
    </style:style>
    <style:style style:name="PluginODTAutoStyle_TableCell_119" style:family="table-cell">
      <style:table-cell-properties fo:border="0.06pt solid #8cacbb" fo:padding="0.049cm" fo:background-color="#f7f9fa"/>
    </style:style>
    <style:style style:name="PluginODTAutoStyle_Paragraph_120" style:family="paragraph">
      <style:paragraph-properties fo:padding="0.049cm"/>
    </style:style>
    <style:style style:name="odt_auto_style_table_column_57_1" style:family="table-column">
      <style:table-column-properties style:column-width="481.89pt"/>
    </style:style>
    <style:style style:name="PluginODTAutoStyle_TableCell_121" style:family="table-cell">
      <style:table-cell-properties fo:border="0.06pt solid #8cacbb" fo:padding="0.049cm" fo:background-color="#f7f9fa"/>
    </style:style>
    <style:style style:name="PluginODTAutoStyle_Paragraph_122" style:family="paragraph">
      <style:paragraph-properties fo:padding="0.049cm"/>
    </style:style>
    <style:style style:name="odt_auto_style_table_column_58_1" style:family="table-column">
      <style:table-column-properties style:column-width="481.89pt"/>
    </style:style>
    <style:style style:name="PluginODTAutoStyle_TableCell_123" style:family="table-cell">
      <style:table-cell-properties fo:border="0.06pt solid #8cacbb" fo:padding="0.049cm" fo:background-color="#f7f9fa"/>
    </style:style>
    <style:style style:name="PluginODTAutoStyle_Paragraph_124" style:family="paragraph">
      <style:paragraph-properties fo:padding="0.049cm"/>
    </style:style>
    <style:style style:name="odt_auto_style_table_column_59_1" style:family="table-column">
      <style:table-column-properties style:column-width="481.89pt"/>
    </style:style>
    <style:style style:name="PluginODTAutoStyle_TableCell_125" style:family="table-cell">
      <style:table-cell-properties fo:border="0.06pt solid #8cacbb" fo:padding="0.049cm" fo:background-color="#f7f9fa"/>
    </style:style>
    <style:style style:name="PluginODTAutoStyle_Paragraph_126" style:family="paragraph">
      <style:paragraph-properties fo:padding="0.049cm"/>
    </style:style>
    <style:style style:name="odt_auto_style_table_column_60_1" style:family="table-column">
      <style:table-column-properties style:column-width="481.89pt"/>
    </style:style>
    <style:style style:name="PluginODTAutoStyle_TableCell_127" style:family="table-cell">
      <style:table-cell-properties fo:border="0.06pt solid #8cacbb" fo:padding="0.049cm" fo:background-color="#f7f9fa"/>
    </style:style>
    <style:style style:name="PluginODTAutoStyle_Paragraph_128" style:family="paragraph">
      <style:paragraph-properties fo:padding="0.049cm"/>
    </style:style>
    <style:style style:name="odt_auto_style_table_column_61_1" style:family="table-column">
      <style:table-column-properties style:column-width="481.89pt"/>
    </style:style>
    <style:style style:name="PluginODTAutoStyle_TableCell_129" style:family="table-cell">
      <style:table-cell-properties fo:border="0.06pt solid #8cacbb" fo:padding="0.049cm" fo:background-color="#f7f9fa"/>
    </style:style>
    <style:style style:name="PluginODTAutoStyle_Paragraph_130" style:family="paragraph">
      <style:paragraph-properties fo:padding="0.049cm"/>
    </style:style>
    <style:style style:name="odt_auto_style_table_column_62_1" style:family="table-column">
      <style:table-column-properties style:column-width="481.89pt"/>
    </style:style>
    <style:style style:name="PluginODTAutoStyle_TableCell_131" style:family="table-cell">
      <style:table-cell-properties fo:border="0.06pt solid #8cacbb" fo:padding="0.049cm" fo:background-color="#f7f9fa"/>
    </style:style>
    <style:style style:name="PluginODTAutoStyle_Paragraph_132" style:family="paragraph">
      <style:paragraph-properties fo:padding="0.049cm"/>
    </style:style>
    <style:style style:name="odt_auto_style_table_column_63_1" style:family="table-column">
      <style:table-column-properties style:column-width="481.89pt"/>
    </style:style>
    <style:style style:name="PluginODTAutoStyle_TableCell_133" style:family="table-cell">
      <style:table-cell-properties fo:border="0.06pt solid #8cacbb" fo:padding="0.049cm" fo:background-color="#f7f9fa"/>
    </style:style>
    <style:style style:name="PluginODTAutoStyle_Paragraph_134" style:family="paragraph">
      <style:paragraph-properties fo:padding="0.049cm"/>
    </style:style>
    <style:style style:name="odt_auto_style_table_column_64_1" style:family="table-column">
      <style:table-column-properties style:column-width="481.89pt"/>
    </style:style>
    <style:style style:name="PluginODTAutoStyle_Table_135" style:family="table">
      <style:table-properties table:align="center" style:shadow="#808080 0.18cm 0.18cm" style:rel-width="88%" style:width="425.2pt"/>
    </style:style>
    <style:style style:name="odt_auto_style_table_column_65_1" style:family="table-column">
      <style:table-column-properties style:column-width="1.5cm"/>
    </style:style>
    <style:style style:name="odt_auto_style_table_column_65_2" style:family="table-column">
      <style:table-column-properties style:column-width="13.5cm"/>
    </style:style>
    <style:style style:name="PluginODTAutoStyle_TableCell_136" style:family="table-cell">
      <style:paragraph-properties fo:text-align="center"/>
      <style:table-cell-properties fo:padding="0.1cm" fo:border="0.002cm solid #000000"/>
    </style:style>
    <style:style style:name="PluginODTAutoStyle_Paragraph_137" style:family="paragraph">
      <style:paragraph-properties fo:text-align="center" fo:padding="0.1cm"/>
    </style:style>
    <style:style style:name="PluginODTAutoStyle_TableCell_138" style:family="table-cell">
      <style:table-cell-properties fo:padding="0.3cm" fo:border="0.002cm solid #000000"/>
    </style:style>
    <style:style style:name="PluginODTAutoStyle_Paragraph_139" style:family="paragraph">
      <style:paragraph-properties fo:padding="0.3cm"/>
    </style:style>
    <style:style style:name="PluginODTAutoStyle_TableCell_140" style:family="table-cell">
      <style:table-cell-properties fo:border="0.06pt solid #8cacbb" fo:padding="0.049cm" fo:background-color="#f7f9fa"/>
    </style:style>
    <style:style style:name="PluginODTAutoStyle_Paragraph_141" style:family="paragraph">
      <style:paragraph-properties fo:padding="0.049cm"/>
    </style:style>
    <style:style style:name="odt_auto_style_table_column_66_1" style:family="table-column">
      <style:table-column-properties style:column-width="481.89pt"/>
    </style:style>
    <style:style style:name="PluginODTAutoStyle_TableCell_142" style:family="table-cell">
      <style:table-cell-properties fo:border="0.06pt solid #8cacbb" fo:padding="0.049cm" fo:background-color="#f7f9fa"/>
    </style:style>
    <style:style style:name="PluginODTAutoStyle_Paragraph_143" style:family="paragraph">
      <style:paragraph-properties fo:padding="0.049cm"/>
    </style:style>
    <style:style style:name="odt_auto_style_table_column_67_1" style:family="table-column">
      <style:table-column-properties style:column-width="481.89pt"/>
    </style:style>
    <style:style style:name="PluginODTAutoStyle_TableCell_144" style:family="table-cell">
      <style:table-cell-properties fo:border="0.06pt solid #8cacbb" fo:padding="0.049cm" fo:background-color="#f7f9fa"/>
    </style:style>
    <style:style style:name="PluginODTAutoStyle_Paragraph_145" style:family="paragraph">
      <style:paragraph-properties fo:padding="0.049cm"/>
    </style:style>
    <style:style style:name="odt_auto_style_table_column_6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ln"/><text:bookmark-start text:name="__RefHeading___ln_1"/><text:bookmark-start text:name="ln"/>ln<text:bookmark-end text:name="__RefHeading___ln_1"/><text:bookmark-end text:name="ln"/></text:h>
      <text:list text:style-name="List_20_1" text:continue-numbering="false">
        <text:list-item>
          <text:p text:style-name="List_20_1_Content_First"> Objet: commande ln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Permet de créer des liens physiques ou symboliques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  <text:list text:style-name="List_20_1">
            <text:list-item>
              <text:p text:style-name="List_20_1_Content"> <text:a xlink:type="simple" xlink:href="http://debian-facile.org/doc:programmation:shell:chevrons" text:style-name="Internet_20_link" text:visited-style-name="Visited_20_Internet_20_Link"> La commande chevron "&gt;"</text:a></text:p>
            </text:list-item>
            <text:list-item>
              <text:p text:style-name="List_20_1_Content"> <text:a xlink:type="simple" xlink:href="http://debian-facile.org/doc:systeme:ls" text:style-name="Internet_20_link" text:visited-style-name="Visited_20_Internet_20_Link"> La commande ls</text:a></text:p>
            </text:list-item>
            <text:list-item>
              <text:p text:style-name="List_20_1_Content"> <text:a xlink:type="simple" xlink:href="http://debian-facile.org/doc:systeme:rm" text:style-name="Internet_20_link" text:visited-style-name="Visited_20_Internet_20_Link"> La commande rm</text:a></text:p>
            </text:list-item>
            <text:list-item>
              <text:p text:style-name="List_20_1_Content"> <text:a xlink:type="simple" xlink:href="http://debian-facile.org/doc:systeme:droits-unix" text:style-name="Internet_20_link" text:visited-style-name="Visited_20_Internet_20_Link"> Les droits</text:a></text:p>
            </text:list-item>
            <text:list-item>
              <text:p text:style-name="List_20_1_Content"> <text:a xlink:type="simple" xlink:href="http://debian-facile.org/doc:editeurs:nano" text:style-name="Internet_20_link" text:visited-style-name="Visited_20_Internet_20_Link"> La commande d'édition nano</text:a></text:p>
            </text:list-item>
          </text:list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21/06/2010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3446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a commande <text:span text:style-name="Source_20_Text">ln</text:span> établit un lien symbolique ou un lien physique entre 2 fichiers.</text:p>
      <text:p text:style-name="Text_20_body">Son utilisation correspond à une redirection <text:span text:style-name="Strong_20_Emphasis">active</text:span> entre deux <text:span text:style-name="Emphasis">fichiers</text:span>  désignés. <text:line-break/></text:p>
      <text:p text:style-name="Text_20_body">Les modifications opérées <text:span text:style-name="Emphasis">sur/dans</text:span> l'un sont visibles immédiatement depuis l'un ou l'autre des fichiers liés. Autrement dit, un lien est un type spécial de fichier qui permet à plusieurs noms de fichiers de faire référence au même contenu sur un disque.</text:p>
      <text:h text:style-name="Heading_20_2" text:outline-level="2"><text:bookmark-start text:name="__RefHeading___synopsis_3"/><text:bookmark-start text:name="synopsis"/>Synopsis<text:bookmark-end text:name="__RefHeading___synopsis_3"/><text:bookmark-end text:name="synopsis"/></text:h>
      <text:p text:style-name="Preformatted_20_Text"> ln [option] &lt;cible&gt; &lt;lien&gt;</text:p>
      <text:h text:style-name="Heading_20_5" text:outline-level="5"><text:bookmark-start text:name="__RefHeading___lien-symbolique_4"/><text:bookmark-start text:name="lien-symbolique"/>Lien symbolique :<text:bookmark-end text:name="__RefHeading___lien-symbolique_4"/><text:bookmark-end text:name="lien-symbolique"/></text:h>
      <text:p text:style-name="Preformatted_20_Text"> ln -s &lt;fichier_cible&gt; &lt;fichier_symbole&gt;<text:line-break/> ln -s &lt;répertoire_cible&gt; &lt;répertoire_symbole&gt;<text:line-break/> ln -s &lt;point_cible&gt; &lt;point_symbole&gt;</text:p>
      <text:h text:style-name="Heading_20_5" text:outline-level="5"><text:bookmark-start text:name="__RefHeading___lien-physique_5"/><text:bookmark-start text:name="lien-physique"/>Lien physique :<text:bookmark-end text:name="__RefHeading___lien-physique_5"/><text:bookmark-end text:name="lien-physique"/></text:h>
      <text:p text:style-name="Preformatted_20_Text"> ln &lt;fichier_cible&gt; &lt;fichier_lié&gt;</text:p>
      <text:p text:style-name="Text_20_body"><text:span text:style-name="Strong_20_Emphasis">ATTENTION :</text:span> Un lien physique à la particularité de devoir se situer <text:span text:style-name="underline">sur le même système de fichier</text:span> que sa cible !</text:p>
      <text:h text:style-name="Heading_20_2" text:outline-level="2"><text:bookmark-start text:name="__RefHeading___description_6"/><text:bookmark-start text:name="description"/>Description<text:bookmark-end text:name="__RefHeading___description_6"/><text:bookmark-end text:name="description"/></text:h>
      <text:p text:style-name="Text_20_body">On distingue 2 sortes de lien : les liens durs et les liens symboliques.</text:p>
      <text:h text:style-name="Heading_20_5" text:outline-level="5"><text:bookmark-start text:name="__RefHeading___les-liens-symboliques-symlink_7"/><text:bookmark-start text:name="les-liens-symboliques-symlink"/>Les liens symboliques (symlink)<text:bookmark-end text:name="__RefHeading___les-liens-symboliques-symlink_7"/><text:bookmark-end text:name="les-liens-symboliques-symlink"/></text:h>
      <text:p text:style-name="Text_20_body">Un lien symbolique est constitué d'un réel fichier de petite taille ; il contient le nom du fichier auquel il correspond. Par conséquent, la suppression du fichier d'origine, c'est-à-dire la cible du lien, rendra le lien symbolique inutilisable puisqu'il ne correspondra plus à un fichier valide ; le lien sera alors brisé. </text:p>
      <text:h text:style-name="Heading_20_5" text:outline-level="5"><text:bookmark-start text:name="__RefHeading___les-liens-physiques-ou-durs-hardlink_8"/><text:bookmark-start text:name="les-liens-physiques-ou-durs-hardlink"/>Les liens physiques ou durs (hardlink)<text:bookmark-end text:name="__RefHeading___les-liens-physiques-ou-durs-hardlink_8"/><text:bookmark-end text:name="les-liens-physiques-ou-durs-hardlink"/></text:h>
      <text:p text:style-name="Text_20_body">Un lien dur associe deux ou plusieurs fichiers à un même espace sur le disque tout en préservant leurs indépendances lors de modifications de leurs contenus. De même, la suppression d'un fichier n'affectera pas l'autre.</text:p>
      <text:p text:style-name="Text_20_body"><text:span text:style-name="Strong_20_Emphasis">Nota :</text:span> <text:line-break/>
Il semble que le système de fichier <text:span text:style-name="Emphasis">privateur</text:span> <text:span text:style-name="Source_20_Text">ntfs</text:span> <text:span text:style-name="underline">ne soit pas capable</text:span> de gérer des <text:span text:style-name="Source_20_Text">hardlink</text:span> (ni des <text:span text:style-name="Source_20_Text">symlink</text:span>) avec lui-même, sinon d'une manière incomplète et <text:span text:style-name="Emphasis">très très à la con</text:span> en fait.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<text:p text:style-name="Text_20_body"><text:span text:style-name="Emphasis">Merci de ces remarques habiles au concert de </text:span><text:span text:style-name="Strong_20_Emphasis">Mahoru`Tsunemi</text:span><text:span text:style-name="Emphasis"> et de </text:span><text:span text:style-name="Strong_20_Emphasis">captnfab</text:span><text:span text:style-name="Emphasis"> sur l'IRC.</text:span></text:p>
      <text:h text:style-name="Heading_20_2" text:outline-level="2"><text:bookmark-start text:name="__RefHeading___illustration-pratique_9"/><text:bookmark-start text:name="illustration-pratique"/>Illustration pratique<text:bookmark-end text:name="__RefHeading___illustration-pratique_9"/><text:bookmark-end text:name="illustration-pratique"/></text:h>
      <text:p text:style-name="Text_20_body">Afin de bien comprendre les principes que nous avons décrits ci-haut, nous allons illustrer tout cela à l'aide de quelques exemples simples.</text:p>
      <text:p text:style-name="Text_20_body">Débutant - À savoir :</text:p>
      <text:list text:style-name="List_20_1" text:continue-numbering="false">
        <text:list-item>
          <text:p text:style-name="List_20_1_Content_First"> <text:a xlink:type="simple" xlink:href="http://debian-facile.org/doc:programmation:shell:chevrons" text:style-name="Internet_20_link" text:visited-style-name="Visited_20_Internet_20_Link"> La commande chevron "&gt;"</text:a></text:p>
        </text:list-item>
        <text:list-item>
          <text:p text:style-name="List_20_1_Content"> <text:a xlink:type="simple" xlink:href="http://debian-facile.org/doc:systeme:ls" text:style-name="Internet_20_link" text:visited-style-name="Visited_20_Internet_20_Link"> La commande LS</text:a></text:p>
        </text:list-item>
        <text:list-item>
          <text:p text:style-name="List_20_1_Content"> <text:a xlink:type="simple" xlink:href="http://debian-facile.org/doc:systeme:rm" text:style-name="Internet_20_link" text:visited-style-name="Visited_20_Internet_20_Link"> La commande RM</text:a></text:p>
        </text:list-item>
        <text:list-item>
          <text:p text:style-name="List_20_1_Content"> <text:a xlink:type="simple" xlink:href="http://debian-facile.org/doc:systeme:droits-unix" text:style-name="Internet_20_link" text:visited-style-name="Visited_20_Internet_20_Link"> Les Droits</text:a></text:p>
        </text:list-item>
        <text:list-item>
          <text:p text:style-name="List_20_1_Content_Last"> <text:a xlink:type="simple" xlink:href="http://debian-facile.org/doc:editeurs:nano" text:style-name="Internet_20_link" text:visited-style-name="Visited_20_Internet_20_Link"> La commande d'édition NANO</text:a></text:p>
        </text:list-item>
      </text:list>
      <text:p text:style-name="Text_20_body"><text:span text:style-name="Emphasis">Et oui, tout ça cher Débutant ! Il reste que la plupart de ces commandes sont les commandes en ligne principales <text:span text:style-name="underline">usuelles</text:span> à utiliser dans un terminal.</text:span> <draw:frame draw:style-name="media" draw:name="2" text:anchor-type="as-char" draw:z-index="2" svg:width="0.396875cm" svg:height="0.396875cm"><draw:image xlink:href="Pictures/2cc359f9d6fd85ef206bd4d8aaf4e04d.gif" xlink:type="simple" xlink:show="embed" xlink:actuate="onLoad"/></draw:frame></text:p>
      <text:h text:style-name="Heading_20_3" text:outline-level="3"><text:bookmark-start text:name="__RefHeading___creer-les-repertoires-et-fichiers-tests-que-nous-allons-utiliser_10"/><text:bookmark-start text:name="creer-les-repertoires-et-fichiers-tests-que-nous-allons-utiliser"/>Créer les répertoires et fichiers tests que nous allons utiliser<text:bookmark-end text:name="__RefHeading___creer-les-repertoires-et-fichiers-tests-que-nous-allons-utiliser_10"/><text:bookmark-end text:name="creer-les-repertoires-et-fichiers-tests-que-nous-allons-utiliser"/></text:h>
      <text:p text:style-name="Text_20_body">Dans <text:span text:style-name="Source_20_Text">/home/votre_user/</text:span>, créez un répertoire nommé <text:span text:style-name="Emphasis">test_lien</text:span> avec <text:a xlink:type="simple" xlink:href="http://debian-facile.org/doc:systeme:mkdir" text:style-name="Internet_20_link" text:visited-style-name="Visited_20_Internet_20_Link">mkdir</text:a> et s'y positionner avec <text:a xlink:type="simple" xlink:href="http://debian-facile.org/doc:programmation:shell:cd" text:style-name="Internet_20_link" text:visited-style-name="Visited_20_Internet_20_Link"> cd</text:a>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d ~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mkdir test_lien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cd test_lien/</text:p>
          </table:table-cell>
        </table:table-row>
      </table:table>
      <text:p text:style-name="Preformatted_20_Text"> test_lien$</text:p>
      <text:p text:style-name="Text_20_body">Créer dans ce répertoire un fichiers vide, <text:span text:style-name="Emphasis">test1.txt</text:span>, avec <text:a xlink:type="simple" xlink:href="http://debian-facile.org/doc:systeme:touch" text:style-name="Internet_20_link" text:visited-style-name="Visited_20_Internet_20_Link">touch</text:a>, puis ajoutez-y le texte <text:span text:style-name="Emphasis">Bonjour toto</text:span> avec la commande <text:a xlink:type="simple" xlink:href="http://debian-facile.org/doc:systeme:echo" text:style-name="Internet_20_link" text:visited-style-name="Visited_20_Internet_20_Link">echo</text:a>.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test_lien$ touch test1.txt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test_lien$ echo Bonjour Jojo &gt; test1.txt</text:p>
          </table:table-cell>
        </table:table-row>
      </table:table>
      <text:p text:style-name="Text_20_body">On vérifie avec la commande <text:a xlink:type="simple" xlink:href="http://debian-facile.org/doc:systeme:cat" text:style-name="Internet_20_link" text:visited-style-name="Visited_20_Internet_20_Link">cat</text:a> que notre texte est bien écrit dans le fichier test1.txt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test_lien$ cat test1.txt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Bonjour Jojo</text:p>
          </table:table-cell>
        </table:table-row>
      </table:table>
      <text:h text:style-name="Heading_20_3" text:outline-level="3"><text:bookmark-start text:name="__RefHeading___creer-un-lien-symbolique-symlink_11"/><text:bookmark-start text:name="creer-un-lien-symbolique-symlink"/>Créer un lien symbolique (symlink) :<text:bookmark-end text:name="__RefHeading___creer-un-lien-symbolique-symlink_11"/><text:bookmark-end text:name="creer-un-lien-symbolique-symlink"/></text:h>
      <text:p text:style-name="Text_20_body">Situation de départ 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martin@madebian:~/test_lien$ ls -l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total 4<text:line-break/>-rw-r--r-- 1 martin martin 13 déc 14 22:02 test1.txt</text:p>
          </table:table-cell>
        </table:table-row>
      </table:table>
      <text:p text:style-name="Text_20_body">On crée le lien symbolique :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test_lien$ ln -s test1.txt lien1.txt</text:p>
          </table:table-cell>
        </table:table-row>
      </table:table>
      <text:p text:style-name="Text_20_body">Ce qui nous fait maintenant :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martin@madebian:~/test_lien$ ls -l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total 4<text:line-break/>lrwxrwxrwx 1 martin martin<text:s text:c="2"/>9 déc 14 22:05 lien1.txt -&gt; test1.txt<text:line-break/>-rw-r--r-- 1 martin martin 13 déc 14 22:02 test1.txt</text:p>
          </table:table-cell>
        </table:table-row>
      </table:table>
      <text:p text:style-name="Text_20_body">Attardons-nous un peu sur la ligne :
<text:span text:style-name="Strong_20_Emphasis">l</text:span>rwxrwxrwx 1 martin martin  <text:span text:style-name="Strong_20_Emphasis">9</text:span> déc 14 22:05 lien1.txt <text:span text:style-name="Strong_20_Emphasis">-&gt;</text:span> test1.txt</text:p>
      <text:list text:style-name="Numbering_20_1" text:continue-numbering="false">
        <text:list-item>
          <text:p text:style-name="Numbering_20_1_Content_First"> <text:span text:style-name="Strong_20_Emphasis">l</text:span> indique un lien symbolique sur ce fichier</text:p>
        </text:list-item>
        <text:list-item>
          <text:p text:style-name="Numbering_20_1_Content"> <text:span text:style-name="Strong_20_Emphasis">9</text:span> indique l'occupation réelle du fichier sur le disque</text:p>
        </text:list-item>
        <text:list-item>
          <text:p text:style-name="Numbering_20_1_Content_Last"> <text:span text:style-name="Strong_20_Emphasis">-&gt; test1.txt</text:span> indique le fichier pointé par le lien symbolique</text:p>
        </text:list-item>
      </text:list>
      <text:p text:style-name="Text_20_body">Précisons aussi que :</text:p>
      <text:list text:style-name="List_20_1" text:continue-numbering="false">
        <text:list-item>
          <text:p text:style-name="List_20_1_Content_First"> Un <text:span text:style-name="Emphasis">fichier symbole</text:span> créé avec la commande <text:span text:style-name="Source_20_Text">ln</text:span> ne contient pas l'occupation disque affichée qui est contenue dans le fichier cible.</text:p>
        </text:list-item>
        <text:list-item>
          <text:p text:style-name="List_20_1_Content"> Les modifications qui sont portées dans le contenu apparent d'un fichier symbole seront portés uniquement dans le fichier cible.</text:p>
        </text:list-item>
        <text:list-item>
          <text:p text:style-name="List_20_1_Content_Last"> La destruction totale d'un fichier symbole ne détruit rien dans le fichier cible.</text:p>
        </text:list-item>
      </text:list>
      <text:h text:style-name="Heading_20_3" text:outline-level="3"><text:bookmark-start text:name="__RefHeading___modification-du-contenu-des-fichiers-lies_12"/><text:bookmark-start text:name="modification-du-contenu-des-fichiers-lies"/>Modification du contenu des fichiers liés<text:bookmark-end text:name="__RefHeading___modification-du-contenu-des-fichiers-lies_12"/><text:bookmark-end text:name="modification-du-contenu-des-fichiers-lies"/></text:h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test_lien$ echo Comment vas-tu ? &gt;&gt; lien1.txt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test_lien$ cat lien1.txt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Bonjour toto<text:line-break/>Comment vas-tu ?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test_lien$ cat test1.txt</text:p>
          </table:table-cell>
        </table:table-row>
      </table:table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reformatted_20_Text">Bonjour toto<text:line-break/>Comment vas-tu ?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PluginODTAutoStyle_TableCell_35">
            <text:p text:style-name="Preformatted_20_Text">martin@madebian:~/test_lien$ ls -l</text:p>
          </table:table-cell>
        </table:table-row>
      </table:table>
      <table:table table:style-name="Table">
        <table:table-column table:style-name="odt_auto_style_table_column_19_1"/>
        <table:table-row>
          <table:table-cell office:value-type="string" table:style-name="PluginODTAutoStyle_TableCell_37">
            <text:p text:style-name="Preformatted_20_Text">total 4<text:line-break/>lrwxrwxrwx 1 martin martin<text:s text:c="2"/>9 déc 14 22:05 lien1.txt -&gt; test1.txt<text:line-break/>-rw-r--r-- 1 martin martin 30 déc 14 22:08 test1.txt</text:p>
          </table:table-cell>
        </table:table-row>
      </table:table>
      <text:p text:style-name="Text_20_body">Nous pouvons voir que seul le fichier cible <text:span text:style-name="Emphasis">test1.txt</text:span> s'est trouvé modifié, passant de <text:span text:style-name="Strong_20_Emphasis">13</text:span> à <text:span text:style-name="Strong_20_Emphasis">30</text:span> octets d'occupation !</text:p>
      <text:h text:style-name="Heading_20_5" text:outline-level="5"><text:bookmark-start text:name="__RefHeading___modifier-directement-le-fichier-cible-donnera-le-meme-resultat_13"/><text:bookmark-start text:name="modifier-directement-le-fichier-cible-donnera-le-meme-resultat"/>Modifier directement le fichier cible donnera le même résultat :<text:bookmark-end text:name="__RefHeading___modifier-directement-le-fichier-cible-donnera-le-meme-resultat_13"/><text:bookmark-end text:name="modifier-directement-le-fichier-cible-donnera-le-meme-resultat"/></text:h>
      <text:list text:style-name="Numbering_20_1" text:continue-numbering="false">
        <text:list-item>
          <text:p text:style-name="Numbering_20_1_Content_First"> nul pour le fichier symbole</text:p>
        </text:list-item>
        <text:list-item>
          <text:p text:style-name="Numbering_20_1_Content_Last"> effectif pour le fichier cible</text:p>
        </text:list-item>
      </text:list>
      <text:h text:style-name="Heading_20_4" text:outline-level="4"><text:bookmark-start text:name="__RefHeading___occupation-concrete-sur-le-disque_14"/><text:bookmark-start text:name="occupation-concrete-sur-le-disque"/>Occupation concrète sur le disque<text:bookmark-end text:name="__RefHeading___occupation-concrete-sur-le-disque_14"/><text:bookmark-end text:name="occupation-concrete-sur-le-disque"/></text:h>
      <text:p text:style-name="Text_20_body">À l'aide de la commande <text:span text:style-name="Source_20_Text">ls -li</text:span>, nous pouvons voir l'occupation disque générée par un lien <text:span text:style-name="Emphasis">symlink</text:span> en constatant les chiffres indiquant les index respectifs des inodes de chacun des fichiers liés :</text:p>
      <table:table table:style-name="Table">
        <table:table-column table:style-name="odt_auto_style_table_column_20_1"/>
        <table:table-row>
          <table:table-cell office:value-type="string" table:style-name="PluginODTAutoStyle_TableCell_39">
            <text:p text:style-name="Preformatted_20_Text">martin@madebian:~/test_lien$ ls -li</text:p>
          </table:table-cell>
        </table:table-row>
      </table:table>
      <table:table table:style-name="Table">
        <table:table-column table:style-name="odt_auto_style_table_column_21_1"/>
        <table:table-row>
          <table:table-cell office:value-type="string" table:style-name="PluginODTAutoStyle_TableCell_41">
            <text:p text:style-name="Preformatted_20_Text">total 4<text:line-break/>8667148 lrwxrwxrwx 1 martin martin<text:s text:c="2"/>9 déc 14 22:05 lien1.txt -&gt; test1.txt<text:line-break/>8667139 -rw-r--r-- 1 martin martin 30 déc 14 22:08 test1.txt</text:p>
          </table:table-cell>
        </table:table-row>
      </table:table>
      <text:p text:style-name="Text_20_body">Cela implique qu'<text:span text:style-name="underline">il y a bien deux occupations différentes</text:span> sur le disque, avec une occupation qui restera toujours fixe et minimale pour le fichier symbole.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<text:h text:style-name="Heading_20_3" text:outline-level="3"><text:bookmark-start text:name="__RefHeading___modification-par-effacement-du-fichier-symbole_15"/><text:bookmark-start text:name="modification-par-effacement-du-fichier-symbole"/>Modification par effacement du fichier symbole<text:bookmark-end text:name="__RefHeading___modification-par-effacement-du-fichier-symbole_15"/><text:bookmark-end text:name="modification-par-effacement-du-fichier-symbole"/></text:h>
      <text:p text:style-name="Text_20_body">L'effacement du fichier symbole <text:span text:style-name="Source_20_Text">lien1.txt</text:span> ne détruit ni le contenu, ni l'apparence du fichier cible <text:span text:style-name="Source_20_Text">test1.txt</text:span> :</text:p>
      <table:table table:style-name="Table">
        <table:table-column table:style-name="odt_auto_style_table_column_22_1"/>
        <table:table-row>
          <table:table-cell office:value-type="string" table:style-name="PluginODTAutoStyle_TableCell_43">
            <text:p text:style-name="Preformatted_20_Text">test_lien$ rm lien1.txt</text:p>
          </table:table-cell>
        </table:table-row>
      </table:table>
      <table:table table:style-name="Table">
        <table:table-column table:style-name="odt_auto_style_table_column_23_1"/>
        <table:table-row>
          <table:table-cell office:value-type="string" table:style-name="PluginODTAutoStyle_TableCell_45">
            <text:p text:style-name="Preformatted_20_Text">martin@madebian:~/test_lien$ ls -l</text:p>
          </table:table-cell>
        </table:table-row>
      </table:table>
      <table:table table:style-name="Table">
        <table:table-column table:style-name="odt_auto_style_table_column_24_1"/>
        <table:table-row>
          <table:table-cell office:value-type="string" table:style-name="PluginODTAutoStyle_TableCell_47">
            <text:p text:style-name="Preformatted_20_Text">total 4<text:line-break/>-rw-r--r-- 1 martin martin 30 déc 14 22:08 test1.txt</text:p>
          </table:table-cell>
        </table:table-row>
      </table:table>
      <text:h text:style-name="Heading_20_3" text:outline-level="3"><text:bookmark-start text:name="__RefHeading___modification-du-nom-des-fichiers-lies_16"/><text:bookmark-start text:name="modification-du-nom-des-fichiers-lies"/>Modification du nom des fichiers liés :<text:bookmark-end text:name="__RefHeading___modification-du-nom-des-fichiers-lies_16"/><text:bookmark-end text:name="modification-du-nom-des-fichiers-lies"/></text:h>
      <text:p text:style-name="Text_20_body">Recréons le même fichier symbole <text:span text:style-name="Emphasis">lien1.txt</text:span> :</text:p>
      <table:table table:style-name="Table">
        <table:table-column table:style-name="odt_auto_style_table_column_25_1"/>
        <table:table-row>
          <table:table-cell office:value-type="string" table:style-name="PluginODTAutoStyle_TableCell_49">
            <text:p text:style-name="Preformatted_20_Text">test_lien$ ln -s test1.txt lien1.txt</text:p>
          </table:table-cell>
        </table:table-row>
      </table:table>
      <table:table table:style-name="Table">
        <table:table-column table:style-name="odt_auto_style_table_column_26_1"/>
        <table:table-row>
          <table:table-cell office:value-type="string" table:style-name="PluginODTAutoStyle_TableCell_51">
            <text:p text:style-name="Preformatted_20_Text">martin@madebian:~/test_lien$ ls -l</text:p>
          </table:table-cell>
        </table:table-row>
      </table:table>
      <table:table table:style-name="Table">
        <table:table-column table:style-name="odt_auto_style_table_column_27_1"/>
        <table:table-row>
          <table:table-cell office:value-type="string" table:style-name="PluginODTAutoStyle_TableCell_53">
            <text:p text:style-name="Preformatted_20_Text">total 4<text:line-break/>lrwxrwxrwx 1 martin martin<text:s text:c="2"/>9 déc 14 22:13 lien1.txt -&gt; test1.txt<text:line-break/>-rw-r--r-- 1 martin martin 30 déc 14 22:08 test1.txt</text:p>
          </table:table-cell>
        </table:table-row>
      </table:table>
      <text:h text:style-name="Heading_20_4" text:outline-level="4"><text:bookmark-start text:name="__RefHeading___modifier-le-nom-du-fichier-symbole_17"/><text:bookmark-start text:name="modifier-le-nom-du-fichier-symbole"/>Modifier le nom du fichier symbole<text:bookmark-end text:name="__RefHeading___modifier-le-nom-du-fichier-symbole_17"/><text:bookmark-end text:name="modifier-le-nom-du-fichier-symbole"/></text:h>
      <text:p text:style-name="Text_20_body">Modifions le nom du fichier symbole lien1.txt à l'aide de la <text:a xlink:type="simple" xlink:href="http://debian-facile.org/doc:systeme:mv" text:style-name="Internet_20_link" text:visited-style-name="Visited_20_Internet_20_Link">commande mv</text:a> :</text:p>
      <table:table table:style-name="Table">
        <table:table-column table:style-name="odt_auto_style_table_column_28_1"/>
        <table:table-row>
          <table:table-cell office:value-type="string" table:style-name="PluginODTAutoStyle_TableCell_55">
            <text:p text:style-name="Preformatted_20_Text">test_lien$ mv lien1.txt lien2.txt</text:p>
          </table:table-cell>
        </table:table-row>
      </table:table>
      <table:table table:style-name="Table">
        <table:table-column table:style-name="odt_auto_style_table_column_29_1"/>
        <table:table-row>
          <table:table-cell office:value-type="string" table:style-name="PluginODTAutoStyle_TableCell_57">
            <text:p text:style-name="Preformatted_20_Text">martin@madebian:~/test_lien$ ls -l</text:p>
          </table:table-cell>
        </table:table-row>
      </table:table>
      <table:table table:style-name="Table">
        <table:table-column table:style-name="odt_auto_style_table_column_30_1"/>
        <table:table-row>
          <table:table-cell office:value-type="string" table:style-name="PluginODTAutoStyle_TableCell_59">
            <text:p text:style-name="Preformatted_20_Text">total 4<text:line-break/>lrwxrwxrwx 1 martin martin<text:s text:c="2"/>9 déc 14 22:13 lien2.txt -&gt; test1.txt<text:line-break/>-rw-r--r-- 1 martin martin 30 déc 14 22:08 test1.txt</text:p>
          </table:table-cell>
        </table:table-row>
      </table:table>
      <text:p text:style-name="Text_20_body">Tout reste fonctionnel et en place. <draw:frame draw:style-name="media" draw:name="4" text:anchor-type="as-char" draw:z-index="4" svg:width="0.396875cm" svg:height="0.396875cm"><draw:image xlink:href="Pictures/2cc359f9d6fd85ef206bd4d8aaf4e04d.gif" xlink:type="simple" xlink:show="embed" xlink:actuate="onLoad"/></draw:frame></text:p>
      <table:table table:style-name="PluginODTAutoStyle_Table_61">
        <table:table-column table:style-name="odt_auto_style_table_column_31_1"/>
        <table:table-column table:style-name="odt_auto_style_table_column_31_2"/>
        <table:table-row>
          <table:table-cell office:value-type="string" table:style-name="PluginODTAutoStyle_TableCell_62">
            <text:p text:style-name="PluginODTAutoStyle_Paragraph_63"><draw:frame draw:style-name="media" draw:name="5" text:anchor-type="as-char" draw:z-index="5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64">
            <text:p text:style-name="PluginODTAutoStyle_Paragraph_65">Pour poursuivre cette illustration dans la clarté, remettons le nommage du fichier symbole <text:span text:style-name="Source_20_Text">lien2.txt</text:span> en <text:span text:style-name="Source_20_Text">lien1.txt</text:span>.</text:p>
          </table:table-cell>
        </table:table-row>
      </table:table>
      <table:table table:style-name="Table">
        <table:table-column table:style-name="odt_auto_style_table_column_32_1"/>
        <table:table-row>
          <table:table-cell office:value-type="string" table:style-name="PluginODTAutoStyle_TableCell_66">
            <text:p text:style-name="Preformatted_20_Text">test_lien$ mv lien2.txt lien1.txt</text:p>
          </table:table-cell>
        </table:table-row>
      </table:table>
      <text:h text:style-name="Heading_20_4" text:outline-level="4"><text:bookmark-start text:name="__RefHeading___modifier-le-nom-du-fichier-cible_18"/><text:bookmark-start text:name="modifier-le-nom-du-fichier-cible"/>Modifier le nom du fichier cible<text:bookmark-end text:name="__RefHeading___modifier-le-nom-du-fichier-cible_18"/><text:bookmark-end text:name="modifier-le-nom-du-fichier-cible"/></text:h>
      <text:p text:style-name="Text_20_body">Modifions le nom du fichier cible <text:span text:style-name="Source_20_Text">test1.txt</text:span> :</text:p>
      <table:table table:style-name="Table">
        <table:table-column table:style-name="odt_auto_style_table_column_33_1"/>
        <table:table-row>
          <table:table-cell office:value-type="string" table:style-name="PluginODTAutoStyle_TableCell_68">
            <text:p text:style-name="Preformatted_20_Text">test_lien$ mv test1.txt test2.txt</text:p>
          </table:table-cell>
        </table:table-row>
      </table:table>
      <table:table table:style-name="Table">
        <table:table-column table:style-name="odt_auto_style_table_column_34_1"/>
        <table:table-row>
          <table:table-cell office:value-type="string" table:style-name="PluginODTAutoStyle_TableCell_70">
            <text:p text:style-name="Preformatted_20_Text">martin@madebian:~/test_lien$ ls -l</text:p>
          </table:table-cell>
        </table:table-row>
      </table:table>
      <table:table table:style-name="Table">
        <table:table-column table:style-name="odt_auto_style_table_column_35_1"/>
        <table:table-row>
          <table:table-cell office:value-type="string" table:style-name="PluginODTAutoStyle_TableCell_72">
            <text:p text:style-name="Preformatted_20_Text">total 4<text:line-break/>lrwxrwxrwx 1 martin martin<text:s text:c="2"/>9 déc 14 22:13 lien1.txt -&gt; test1.txt<text:line-break/>-rw-r--r-- 1 martin martin 30 déc 14 22:08 test2.txt</text:p>
          </table:table-cell>
        </table:table-row>
      </table:table>
      <text:p text:style-name="Text_20_body"><text:span text:style-name="Emphasis">Patatras !</text:span> Nous voyons alors que le fichier cible <text:span text:style-name="Source_20_Text">lien1.txt</text:span> se met en carafe - il devient écrit en rouge dans le terminal bash) dès le <text:span text:style-name="Emphasis">rafraîchissement</text:span> du terminal ouvert.</text:p>
      <text:p text:style-name="Text_20_body">Il suffit :</text:p>
      <text:list text:style-name="Numbering_20_1" text:continue-numbering="false">
        <text:list-item>
          <text:p text:style-name="LastListParagraph_Numbering_20_1_Content_First"> de renommer le fichier cible <text:span text:style-name="Source_20_Text">test2.txt</text:span> en <text:span text:style-name="Source_20_Text">test1.txt</text:span>,</text:p>
        </text:list-item>
      </text:list>
      <text:p text:style-name="Text_20_body"><text:span text:style-name="del">  - ou bien de recréer le fichier symbole <text:span text:style-name="Source_20_Text">lien1.txt</text:span> en le pointant sur le fichier cible <text:span text:style-name="Source_20_Text">test2.txt</text:span> par reformulation de la commande :
   test_lien$ ln -s test2.txt lien1.txt</text:span></text:p>
      <text:p text:style-name="Text_20_body">Et tout redevient effectif.</text:p>
      <text:p text:style-name="Text_20_body">Pour la suite du tuto, choisir de remettre le fichier en test1.txt</text:p>
      <table:table table:style-name="Table">
        <table:table-column table:style-name="odt_auto_style_table_column_36_1"/>
        <table:table-row>
          <table:table-cell office:value-type="string" table:style-name="PluginODTAutoStyle_TableCell_74">
            <text:p text:style-name="Preformatted_20_Text">test_lien$ mv test2.txt test1.txt</text:p>
          </table:table-cell>
        </table:table-row>
      </table:table>
      <text:h text:style-name="Heading_20_3" text:outline-level="3"><text:bookmark-start text:name="__RefHeading___modifications-des-droits-des-fichiers-lies_19"/><text:bookmark-start text:name="modifications-des-droits-des-fichiers-lies"/>Modifications des droits des fichiers liés :<text:bookmark-end text:name="__RefHeading___modifications-des-droits-des-fichiers-lies_19"/><text:bookmark-end text:name="modifications-des-droits-des-fichiers-lies"/></text:h>
      <text:p text:style-name="Text_20_body">Depuis le début de cette illustration, nous voyons que les droits restent immuablement complets pour le fichier symbole <text:span text:style-name="Source_20_Text">lien1.txt</text:span>.</text:p>
      <text:p text:style-name="Preformatted_20_Text"> rwx rwx rwx</text:p>
      <text:p text:style-name="Text_20_body">Essayons de les modifier. <text:line-break/>
Modifions la propriété du fichier symbole <text:span text:style-name="Source_20_Text">lien1.txt</text:span> pour que root devienne le propriétaire.</text:p>
      <text:h text:style-name="Heading_20_4" text:outline-level="4"><text:bookmark-start text:name="__RefHeading___modification-des-droits-d-un-fichier-symbole_20"/><text:bookmark-start text:name="modification-des-droits-d-un-fichier-symbole"/>Modification des droits d'un fichier symbole<text:bookmark-end text:name="__RefHeading___modification-des-droits-d-un-fichier-symbole_20"/><text:bookmark-end text:name="modification-des-droits-d-un-fichier-symbole"/></text:h>
      <text:p text:style-name="Text_20_body">Situation de départ :</text:p>
      <table:table table:style-name="Table">
        <table:table-column table:style-name="odt_auto_style_table_column_37_1"/>
        <table:table-row>
          <table:table-cell office:value-type="string" table:style-name="PluginODTAutoStyle_TableCell_76">
            <text:p text:style-name="Preformatted_20_Text">martin@madebian:~/test_lien$ ls -l</text:p>
          </table:table-cell>
        </table:table-row>
      </table:table>
      <table:table table:style-name="Table">
        <table:table-column table:style-name="odt_auto_style_table_column_38_1"/>
        <table:table-row>
          <table:table-cell office:value-type="string" table:style-name="PluginODTAutoStyle_TableCell_78">
            <text:p text:style-name="Preformatted_20_Text">total 4<text:line-break/>lrwxrwxrwx 1 martin martin<text:s text:c="2"/>9 déc 14 23:00 lien1.txt -&gt; test1.txt<text:line-break/>-rw-r--r-- 1 martin martin 13 déc 14 22:59 test1.txt</text:p>
          </table:table-cell>
        </table:table-row>
      </table:table>
      <text:p text:style-name="Text_20_body">En terminal root, changez les droits sur le fichier avec la commande <text:a xlink:type="simple" xlink:href="http://debian-facile.org/doc:systeme:chmod" text:style-name="Internet_20_link" text:visited-style-name="Visited_20_Internet_20_Link">chmod</text:a> :</text:p>
      <table:table table:style-name="Table">
        <table:table-column table:style-name="odt_auto_style_table_column_39_1"/>
        <table:table-row>
          <table:table-cell office:value-type="string" table:style-name="PluginODTAutoStyle_TableCell_80">
            <text:p text:style-name="Preformatted_20_Text">test_lien$ chmod 700 lien1.txt</text:p>
          </table:table-cell>
        </table:table-row>
      </table:table>
      <text:p text:style-name="Text_20_body">On obtient alors :</text:p>
      <table:table table:style-name="Table">
        <table:table-column table:style-name="odt_auto_style_table_column_40_1"/>
        <table:table-row>
          <table:table-cell office:value-type="string" table:style-name="PluginODTAutoStyle_TableCell_82">
            <text:p text:style-name="Preformatted_20_Text">martin@madebian:~/test_lien$ ls -l</text:p>
          </table:table-cell>
        </table:table-row>
      </table:table>
      <table:table table:style-name="Table">
        <table:table-column table:style-name="odt_auto_style_table_column_41_1"/>
        <table:table-row>
          <table:table-cell office:value-type="string" table:style-name="PluginODTAutoStyle_TableCell_84">
            <text:p text:style-name="Preformatted_20_Text">total 4<text:line-break/>lrwxrwxrwx 1 martin martin<text:s text:c="2"/>9 déc 14 23:00 lien1.txt -&gt; test1.txt<text:line-break/>-rwx------ 1 martin martin 13 déc 14 22:59 test1.txt</text:p>
          </table:table-cell>
        </table:table-row>
      </table:table>
      <text:p text:style-name="Text_20_body">Nous voyons que le fichier symbole <text:span text:style-name="Source_20_Text">lien1.txt</text:span> n'est pas affecté par cette modifications des droits :</text:p>
      <text:p text:style-name="Preformatted_20_Text">lrwxrwxrwx 1 martin martin<text:s text:c="2"/>9 déc 14 23:00 lien1.txt -&gt; test1.txt</text:p>
      <text:p text:style-name="Text_20_body">et que le fichier cible <text:span text:style-name="Source_20_Text">test1.txt</text:span> s'en trouve directement rectifié par cette commande exécuter sur le fichier symbole <text:span text:style-name="Source_20_Text">lien1.txt</text:span> :</text:p>
      <text:p text:style-name="Preformatted_20_Text">rwx------ 1 martin martin 13 déc 14 22:59 test1.txt</text:p>
      <text:h text:style-name="Heading_20_3" text:outline-level="3"><text:bookmark-start text:name="__RefHeading___creer-un-lien-physique-hardlink_21"/><text:bookmark-start text:name="creer-un-lien-physique-hardlink"/>Créer un lien physique (hardlink) :<text:bookmark-end text:name="__RefHeading___creer-un-lien-physique-hardlink_21"/><text:bookmark-end text:name="creer-un-lien-physique-hardlink"/></text:h>
      <text:p text:style-name="Text_20_body">Un lien physique est la création d'un fichier à l'identique de celui qu'il pointe.</text:p>
      <text:p text:style-name="Text_20_body">Mais outre d'évoluer à l'identique, comme avec un lien symbolique, les deux fichiers se nourrissent mutuellement et concrètement de toutes les modifications apportées à l'un ou à l'autre.</text:p>
      <table:table table:style-name="PluginODTAutoStyle_Table_86">
        <table:table-column table:style-name="odt_auto_style_table_column_42_1"/>
        <table:table-column table:style-name="odt_auto_style_table_column_42_2"/>
        <table:table-row>
          <table:table-cell office:value-type="string" table:style-name="PluginODTAutoStyle_TableCell_87">
            <text:p text:style-name="PluginODTAutoStyle_Paragraph_88"><draw:frame draw:style-name="media" draw:name="6" text:anchor-type="as-char" draw:z-index="6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89">
            <text:p text:style-name="PluginODTAutoStyle_Paragraph_90"><text:span text:style-name="Strong_20_Emphasis">ATTENTION :</text:span> Un lien physique à la particularité de devoir se situer <text:span text:style-name="underline">sur le même système de fichier</text:span> que sa cible !</text:p>
          </table:table-cell>
        </table:table-row>
      </table:table>
      <text:h text:style-name="Heading_20_3" text:outline-level="3"><text:bookmark-start text:name="__RefHeading___creer-un-lien-physique_22"/><text:bookmark-start text:name="creer-un-lien-physique"/>Créer un lien physique<text:bookmark-end text:name="__RefHeading___creer-un-lien-physique_22"/><text:bookmark-end text:name="creer-un-lien-physique"/></text:h>
      <text:p text:style-name="Text_20_body">Commençons par supprimer les fichiers liés symboliquement et créer un fichier de départ vide, test2, :</text:p>
      <table:table table:style-name="Table">
        <table:table-column table:style-name="odt_auto_style_table_column_43_1"/>
        <table:table-row>
          <table:table-cell office:value-type="string" table:style-name="PluginODTAutoStyle_TableCell_91">
            <text:p text:style-name="Preformatted_20_Text">test_lien$ rm *1.txt</text:p>
          </table:table-cell>
        </table:table-row>
      </table:table>
      <table:table table:style-name="Table">
        <table:table-column table:style-name="odt_auto_style_table_column_44_1"/>
        <table:table-row>
          <table:table-cell office:value-type="string" table:style-name="PluginODTAutoStyle_TableCell_93">
            <text:p text:style-name="Preformatted_20_Text">touch test2.txt</text:p>
          </table:table-cell>
        </table:table-row>
      </table:table>
      <text:p text:style-name="Text_20_body">Au départ, nous avons donc la situation suivante :</text:p>
      <table:table table:style-name="Table">
        <table:table-column table:style-name="odt_auto_style_table_column_45_1"/>
        <table:table-row>
          <table:table-cell office:value-type="string" table:style-name="PluginODTAutoStyle_TableCell_95">
            <text:p text:style-name="Preformatted_20_Text">martin@madebian:~/test_lien$ ls -l</text:p>
          </table:table-cell>
        </table:table-row>
      </table:table>
      <table:table table:style-name="Table">
        <table:table-column table:style-name="odt_auto_style_table_column_46_1"/>
        <table:table-row>
          <table:table-cell office:value-type="string" table:style-name="PluginODTAutoStyle_TableCell_97">
            <text:p text:style-name="Preformatted_20_Text">total 0<text:line-break/>-rw-r--r-- 1 martin martin 0 déc 15 00:02 test2.txt</text:p>
          </table:table-cell>
        </table:table-row>
      </table:table>
      <text:p text:style-name="Text_20_body">Pour créer un lien physique, on utilise la commande <text:span text:style-name="Source_20_Text">ln</text:span> sans l'option <text:span text:style-name="Source_20_Text">-s</text:span>.</text:p>
      <table:table table:style-name="Table">
        <table:table-column table:style-name="odt_auto_style_table_column_47_1"/>
        <table:table-row>
          <table:table-cell office:value-type="string" table:style-name="PluginODTAutoStyle_TableCell_99">
            <text:p text:style-name="Preformatted_20_Text">martin@madebian:~/test_lien$ ln test2.txt lien2.txt</text:p>
          </table:table-cell>
        </table:table-row>
      </table:table>
      <table:table table:style-name="Table">
        <table:table-column table:style-name="odt_auto_style_table_column_48_1"/>
        <table:table-row>
          <table:table-cell office:value-type="string" table:style-name="PluginODTAutoStyle_TableCell_101">
            <text:p text:style-name="Preformatted_20_Text">martin@madebian:~/test_lien$ ls -lv</text:p>
          </table:table-cell>
        </table:table-row>
      </table:table>
      <table:table table:style-name="Table">
        <table:table-column table:style-name="odt_auto_style_table_column_49_1"/>
        <table:table-row>
          <table:table-cell office:value-type="string" table:style-name="PluginODTAutoStyle_TableCell_103">
            <text:p text:style-name="Preformatted_20_Text">total 0<text:line-break/>-rw-r--r-- 2 martin martin 0 déc 15 00:02 lien2.txt<text:line-break/>-rw-r--r-- 2 martin martin 0 déc 15 00:02 test2.txt</text:p>
          </table:table-cell>
        </table:table-row>
      </table:table>
      <text:p text:style-name="Text_20_body">Ah ! Plus de lettre “<text:span text:style-name="Source_20_Text">l</text:span>” ni de “<text:span text:style-name="Emphasis">flèches</text:span>” pour indiquer le lien physique. <text:line-break/></text:p>
      <text:p text:style-name="Text_20_body">Nous pouvons toutefois distinguer un changement dans le listage des droits des fichiers liés physiquement :</text:p>
      <text:p text:style-name="Text_20_body">Le chiffre <text:span text:style-name="Source_20_Text">1</text:span> devient <text:span text:style-name="Source_20_Text">2</text:span> dans la ligne du fichier cible test2.txt :</text:p>
      <text:p text:style-name="Text_20_body">Pareillement dans la ligne du fichier symbole physique lien2.txt créé :</text:p>
      <text:p text:style-name="Preformatted_20_Text">-rw-r--r-- **2** martin martin 0 déc 15 00:02 lien2.txt</text:p>
      <text:p text:style-name="Text_20_body">Une autre différence est le partage des droits qui sont là <text:span text:style-name="underline">tout à fait identiques</text:span> entre les fichiers liés physiquement.</text:p>
      <text:h text:style-name="Heading_20_3" text:outline-level="3"><text:bookmark-start text:name="__RefHeading___modifions-le-contenu-des-fichiers-lies-physiquement_23"/><text:bookmark-start text:name="modifions-le-contenu-des-fichiers-lies-physiquement"/>Modifions le contenu des fichiers liés physiquement<text:bookmark-end text:name="__RefHeading___modifions-le-contenu-des-fichiers-lies-physiquement_23"/><text:bookmark-end text:name="modifions-le-contenu-des-fichiers-lies-physiquement"/></text:h>
      <text:h text:style-name="Heading_20_4" text:outline-level="4"><text:bookmark-start text:name="__RefHeading___ajout_24"/><text:bookmark-start text:name="ajout"/>Ajout<text:bookmark-end text:name="__RefHeading___ajout_24"/><text:bookmark-end text:name="ajout"/></text:h>
      <text:p text:style-name="Text_20_body">Ajoutons du contenu dans l'un puis un second ajout dans l'autre des fichiers liés <text:span text:style-name="Emphasis">physiquement</text:span> en vérifiant les contenus à chaque fois :</text:p>
      <table:table table:style-name="Table">
        <table:table-column table:style-name="odt_auto_style_table_column_50_1"/>
        <table:table-row>
          <table:table-cell office:value-type="string" table:style-name="PluginODTAutoStyle_TableCell_105">
            <text:p text:style-name="Preformatted_20_Text">martin@madebian:~/test_lien$ echo Très bien titi ! &gt; lien2.txt</text:p>
          </table:table-cell>
        </table:table-row>
      </table:table>
      <table:table table:style-name="Table">
        <table:table-column table:style-name="odt_auto_style_table_column_51_1"/>
        <table:table-row>
          <table:table-cell office:value-type="string" table:style-name="PluginODTAutoStyle_TableCell_107">
            <text:p text:style-name="Preformatted_20_Text">martin@madebian:~/test_lien$ ls -l</text:p>
          </table:table-cell>
        </table:table-row>
      </table:table>
      <table:table table:style-name="Table">
        <table:table-column table:style-name="odt_auto_style_table_column_52_1"/>
        <table:table-row>
          <table:table-cell office:value-type="string" table:style-name="PluginODTAutoStyle_TableCell_109">
            <text:p text:style-name="Preformatted_20_Text">total 8<text:line-break/>-rw-r--r-- 2 martin martin 18 déc 15 13:49 lien2.txt<text:line-break/>-rw-r--r-- 2 martin martin 18 déc 15 13:49 test2.txt</text:p>
          </table:table-cell>
        </table:table-row>
      </table:table>
      <table:table table:style-name="Table">
        <table:table-column table:style-name="odt_auto_style_table_column_53_1"/>
        <table:table-row>
          <table:table-cell office:value-type="string" table:style-name="PluginODTAutoStyle_TableCell_111">
            <text:p text:style-name="Preformatted_20_Text">martin@madebian:~/test_lien$ cat test2.txt</text:p>
          </table:table-cell>
        </table:table-row>
      </table:table>
      <table:table table:style-name="Table">
        <table:table-column table:style-name="odt_auto_style_table_column_54_1"/>
        <table:table-row>
          <table:table-cell office:value-type="string" table:style-name="PluginODTAutoStyle_TableCell_113">
            <text:p text:style-name="Preformatted_20_Text">Très bien titi !</text:p>
          </table:table-cell>
        </table:table-row>
      </table:table>
      <table:table table:style-name="Table">
        <table:table-column table:style-name="odt_auto_style_table_column_55_1"/>
        <table:table-row>
          <table:table-cell office:value-type="string" table:style-name="PluginODTAutoStyle_TableCell_115">
            <text:p text:style-name="Preformatted_20_Text">martin@madebian:~/test_lien$ echo Et toi Jojo ? &gt;&gt; test2.txt</text:p>
          </table:table-cell>
        </table:table-row>
      </table:table>
      <table:table table:style-name="Table">
        <table:table-column table:style-name="odt_auto_style_table_column_56_1"/>
        <table:table-row>
          <table:table-cell office:value-type="string" table:style-name="PluginODTAutoStyle_TableCell_117">
            <text:p text:style-name="Preformatted_20_Text">martin@madebian:~/test_lien$ cat lien2.txt</text:p>
          </table:table-cell>
        </table:table-row>
      </table:table>
      <table:table table:style-name="Table">
        <table:table-column table:style-name="odt_auto_style_table_column_57_1"/>
        <table:table-row>
          <table:table-cell office:value-type="string" table:style-name="PluginODTAutoStyle_TableCell_119">
            <text:p text:style-name="Preformatted_20_Text">Très bien titi !<text:line-break/>Et toi Jojo ?</text:p>
          </table:table-cell>
        </table:table-row>
      </table:table>
      <table:table table:style-name="Table">
        <table:table-column table:style-name="odt_auto_style_table_column_58_1"/>
        <table:table-row>
          <table:table-cell office:value-type="string" table:style-name="PluginODTAutoStyle_TableCell_121">
            <text:p text:style-name="Preformatted_20_Text">martin@madebian:~/test_lien$ ls -l</text:p>
          </table:table-cell>
        </table:table-row>
      </table:table>
      <table:table table:style-name="Table">
        <table:table-column table:style-name="odt_auto_style_table_column_59_1"/>
        <table:table-row>
          <table:table-cell office:value-type="string" table:style-name="PluginODTAutoStyle_TableCell_123">
            <text:p text:style-name="Preformatted_20_Text">total 8<text:line-break/>-rw-r--r-- 2 martin martin 32 déc 15 13:52 lien2.txt<text:line-break/>-rw-r--r-- 2 martin martin 32 déc 15 13:52 test2.txt</text:p>
          </table:table-cell>
        </table:table-row>
      </table:table>
      <text:p text:style-name="Text_20_body">Toutes les modifications, <text:span text:style-name="underline">ajoutées ou retranchées</text:span> dans chacun des fichiers agira de même dans l'autre.</text:p>
      <text:h text:style-name="Heading_20_4" text:outline-level="4"><text:bookmark-start text:name="__RefHeading___occupation-concrete-sur-le-disque_25"/><text:bookmark-start text:name="occupation-concrete-sur-le-disque1"/>Occupation concrète sur le disque<text:bookmark-end text:name="__RefHeading___occupation-concrete-sur-le-disque_25"/><text:bookmark-end text:name="occupation-concrete-sur-le-disque1"/></text:h>
      <text:p text:style-name="Text_20_body">À l'aide de la commande <text:span text:style-name="Source_20_Text">ls -li</text:span>, nous pouvons voir l'occupation disque générée par un lien <text:span text:style-name="Emphasis">hardlink</text:span> en constatant les chiffres indiquant les index respectifs des inodes de chacun des fichiers liés :</text:p>
      <table:table table:style-name="Table">
        <table:table-column table:style-name="odt_auto_style_table_column_60_1"/>
        <table:table-row>
          <table:table-cell office:value-type="string" table:style-name="PluginODTAutoStyle_TableCell_125">
            <text:p text:style-name="Preformatted_20_Text">martin@madebian:~/test_lien$ ls -li</text:p>
          </table:table-cell>
        </table:table-row>
      </table:table>
      <table:table table:style-name="Table">
        <table:table-column table:style-name="odt_auto_style_table_column_61_1"/>
        <table:table-row>
          <table:table-cell office:value-type="string" table:style-name="PluginODTAutoStyle_TableCell_127">
            <text:p text:style-name="Preformatted_20_Text">total 8<text:line-break/>8667149 -rw-r--r-- 2 martin martin 32 déc 15 13:52 lien2.txt<text:line-break/>8667149 -rw-r--r-- 2 martin martin 32 déc 15 13:52 test2.txt</text:p>
          </table:table-cell>
        </table:table-row>
      </table:table>
      <text:p text:style-name="Text_20_body">Ah ! Le même index d'inode pour les deux fichiers !</text:p>
      <text:p text:style-name="Text_20_body">Cela implique qu'<text:span text:style-name="underline">il n'y a pas deux occupations différentes</text:span> sur le disque mais une seule occupation vers laquelle <text:span text:style-name="underline">pointe les deux fichiers</text:span> liés en même temps ! <draw:frame draw:style-name="media" draw:name="7" text:anchor-type="as-char" draw:z-index="7" svg:width="0.396875cm" svg:height="0.396875cm"><draw:image xlink:href="Pictures/2cc359f9d6fd85ef206bd4d8aaf4e04d.gif" xlink:type="simple" xlink:show="embed" xlink:actuate="onLoad"/></draw:frame></text:p>
      <text:p text:style-name="Text_20_body"><text:span text:style-name="Emphasis">On va pas s'gêner avec pour les gonfler de données car cela ne doublera pas l'occupation physique du disque !</text:span> <draw:frame draw:style-name="media" draw:name="8" text:anchor-type="as-char" draw:z-index="8" svg:width="0.396875cm" svg:height="0.396875cm"><draw:image xlink:href="Pictures/6279c11c012a0735fb7958732e7c6100.gif" xlink:type="simple" xlink:show="embed" xlink:actuate="onLoad"/></draw:frame></text:p>
      <text:h text:style-name="Heading_20_4" text:outline-level="4"><text:bookmark-start text:name="__RefHeading___suppression_26"/><text:bookmark-start text:name="suppression"/>Suppression<text:bookmark-end text:name="__RefHeading___suppression_26"/><text:bookmark-end text:name="suppression"/></text:h>
      <text:p text:style-name="Text_20_body">Suppression du fichier cible <text:span text:style-name="Source_20_Text">test2.txt</text:span> :</text:p>
      <table:table table:style-name="Table">
        <table:table-column table:style-name="odt_auto_style_table_column_62_1"/>
        <table:table-row>
          <table:table-cell office:value-type="string" table:style-name="PluginODTAutoStyle_TableCell_129">
            <text:p text:style-name="Preformatted_20_Text">test_lien$ rm test2.txt</text:p>
          </table:table-cell>
        </table:table-row>
      </table:table>
      <table:table table:style-name="Table">
        <table:table-column table:style-name="odt_auto_style_table_column_63_1"/>
        <table:table-row>
          <table:table-cell office:value-type="string" table:style-name="PluginODTAutoStyle_TableCell_131">
            <text:p text:style-name="Preformatted_20_Text">martin@madebian:~/test_lien$ ls -l</text:p>
          </table:table-cell>
        </table:table-row>
      </table:table>
      <table:table table:style-name="Table">
        <table:table-column table:style-name="odt_auto_style_table_column_64_1"/>
        <table:table-row>
          <table:table-cell office:value-type="string" table:style-name="PluginODTAutoStyle_TableCell_133">
            <text:p text:style-name="Preformatted_20_Text">total 4<text:line-break/>-rw-r--r-- 1 martin martin 32 déc 15 13:52 lien2.txt</text:p>
          </table:table-cell>
        </table:table-row>
      </table:table>
      <text:p text:style-name="Text_20_body">Comme dit le captnfab dans sa relecture : <text:line-break/>
Il est à remarquer que le chiffre <text:span text:style-name="Source_20_Text">2</text:span> est passé à <text:span text:style-name="Source_20_Text">1</text:span> car il n'y a plus de second fichier lié.</text:p>
      <table:table table:style-name="PluginODTAutoStyle_Table_135">
        <table:table-column table:style-name="odt_auto_style_table_column_65_1"/>
        <table:table-column table:style-name="odt_auto_style_table_column_65_2"/>
        <table:table-row>
          <table:table-cell office:value-type="string" table:style-name="PluginODTAutoStyle_TableCell_136">
            <text:p text:style-name="PluginODTAutoStyle_Paragraph_137"><draw:frame draw:style-name="media" draw:name="9" text:anchor-type="as-char" draw:z-index="9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38">
            <text:p text:style-name="PluginODTAutoStyle_Paragraph_139">Chacun des fichiers liés par un lien physique survit nominalement et physiquement à l'effacement de l'autre.</text:p>
          </table:table-cell>
        </table:table-row>
      </table:table>
      <text:p text:style-name="Text_20_body">Pour supprimer définitivement les deux fichiers et leurs contenus, nous devons les effacer tous deux.</text:p>
      <table:table table:style-name="Table">
        <table:table-column table:style-name="odt_auto_style_table_column_66_1"/>
        <table:table-row>
          <table:table-cell office:value-type="string" table:style-name="PluginODTAutoStyle_TableCell_140">
            <text:p text:style-name="Preformatted_20_Text">test_lien$ rm *2.txt</text:p>
          </table:table-cell>
        </table:table-row>
      </table:table>
      <table:table table:style-name="Table">
        <table:table-column table:style-name="odt_auto_style_table_column_67_1"/>
        <table:table-row>
          <table:table-cell office:value-type="string" table:style-name="PluginODTAutoStyle_TableCell_142">
            <text:p text:style-name="Preformatted_20_Text">test_lien$ ls -l</text:p>
          </table:table-cell>
        </table:table-row>
      </table:table>
      <table:table table:style-name="Table">
        <table:table-column table:style-name="odt_auto_style_table_column_68_1"/>
        <table:table-row>
          <table:table-cell office:value-type="string" table:style-name="PluginODTAutoStyle_TableCell_144">
            <text:p text:style-name="Preformatted_20_Text">total 0</text:p>
          </table:table-cell>
        </table:table-row>
      </table:table>
      <text:p text:style-name="Text_20_body"><text:span text:style-name="Emphasis">Voilà pour la commande </text:span><text:span text:style-name="Source_20_Text">ln</text:span><text:span text:style-name="Emphasis"> dans tous ses états !</text:span>
<text:line-break/>
<text:line-break/>
<text:span text:style-name="Emphasis">Merci au </text:span><text:span text:style-name="Strong_20_Emphasis">captnfab</text:span><text:span text:style-name="Emphasis"> pour sa bienveillante et rigolote attention !</text:span> <draw:frame draw:style-name="media" draw:name="10" text:anchor-type="as-char" draw:z-index="10" svg:width="0.396875cm" svg:height="0.396875cm"><draw:image xlink:href="Pictures/6279c11c012a0735fb7958732e7c6100.gif" xlink:type="simple" xlink:show="embed" xlink:actuate="onLoad"/></draw:frame></text:p>
      <text:h text:style-name="Heading_20_2" text:outline-level="2"><text:bookmark-start text:name="__RefHeading___conclusion_27"/><text:bookmark-start text:name="conclusion"/>Conclusion<text:bookmark-end text:name="__RefHeading___conclusion_27"/><text:bookmark-end text:name="conclusion"/></text:h>
      <text:p text:style-name="Text_20_body">Les liens sont utiles si vous souhaitez qu'un fichier apparaisse dans plusieurs répertoires, ou sous un nom différent.</text:p>
      <text:p text:style-name="Text_20_body">Si le fichier a une assez grande taille vous pouvez envisager, au lieu de copier dans un répertoire donné, de créer un lien réduisant ainsi l'utilisation d'espace disque.</text:p>
      <text:p text:style-name="Text_20_body">Autre point très intéressant, créer des liens, au lieu de copier les fichiers, assure que toute modification dans un fichier se retrouvera bien dans les « copies » dispersées un peu part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30_1" style:family="table-column">
      <style:table-column-properties style:column-width="481.89pt"/>
    </style:style>
    <style:style style:name="PluginODTAutoStyle_Table_61" style:family="table">
      <style:table-properties table:align="center" style:shadow="#808080 0.18cm 0.18cm" style:rel-width="88%" style:width="425.2pt"/>
    </style:style>
    <style:style style:name="odt_auto_style_table_column_31_1" style:family="table-column">
      <style:table-column-properties style:column-width="1.5cm"/>
    </style:style>
    <style:style style:name="odt_auto_style_table_column_31_2" style:family="table-column">
      <style:table-column-properties style:column-width="13.5cm"/>
    </style:style>
    <style:style style:name="PluginODTAutoStyle_TableCell_62" style:family="table-cell">
      <style:paragraph-properties fo:text-align="center"/>
      <style:table-cell-properties fo:padding="0.1cm" fo:border="0.002cm solid #000000"/>
    </style:style>
    <style:style style:name="PluginODTAutoStyle_Paragraph_63" style:family="paragraph">
      <style:paragraph-properties fo:text-align="center" fo:padding="0.1cm"/>
    </style:style>
    <style:style style:name="PluginODTAutoStyle_TableCell_64" style:family="table-cell">
      <style:table-cell-properties fo:padding="0.3cm" fo:border="0.002cm solid #000000"/>
    </style:style>
    <style:style style:name="PluginODTAutoStyle_Paragraph_65" style:family="paragraph">
      <style:paragraph-properties fo:padding="0.3cm"/>
    </style:style>
    <style:style style:name="PluginODTAutoStyle_TableCell_66" style:family="table-cell">
      <style:table-cell-properties fo:border="0.06pt solid #8cacbb" fo:padding="0.049cm" fo:background-color="#f7f9fa"/>
    </style:style>
    <style:style style:name="PluginODTAutoStyle_Paragraph_67" style:family="paragraph">
      <style:paragraph-properties fo:padding="0.049cm"/>
    </style:style>
    <style:style style:name="odt_auto_style_table_column_32_1" style:family="table-column">
      <style:table-column-properties style:column-width="481.89pt"/>
    </style:style>
    <style:style style:name="PluginODTAutoStyle_TableCell_68" style:family="table-cell">
      <style:table-cell-properties fo:border="0.06pt solid #8cacbb" fo:padding="0.049cm" fo:background-color="#f7f9fa"/>
    </style:style>
    <style:style style:name="PluginODTAutoStyle_Paragraph_69" style:family="paragraph">
      <style:paragraph-properties fo:padding="0.049cm"/>
    </style:style>
    <style:style style:name="odt_auto_style_table_column_33_1" style:family="table-column">
      <style:table-column-properties style:column-width="481.89pt"/>
    </style:style>
    <style:style style:name="PluginODTAutoStyle_TableCell_70" style:family="table-cell">
      <style:table-cell-properties fo:border="0.06pt solid #8cacbb" fo:padding="0.049cm" fo:background-color="#f7f9fa"/>
    </style:style>
    <style:style style:name="PluginODTAutoStyle_Paragraph_71" style:family="paragraph">
      <style:paragraph-properties fo:padding="0.049cm"/>
    </style:style>
    <style:style style:name="odt_auto_style_table_column_34_1" style:family="table-column">
      <style:table-column-properties style:column-width="481.89pt"/>
    </style:style>
    <style:style style:name="PluginODTAutoStyle_TableCell_72" style:family="table-cell">
      <style:table-cell-properties fo:border="0.06pt solid #8cacbb" fo:padding="0.049cm" fo:background-color="#f7f9fa"/>
    </style:style>
    <style:style style:name="PluginODTAutoStyle_Paragraph_73" style:family="paragraph">
      <style:paragraph-properties fo:padding="0.049cm"/>
    </style:style>
    <style:style style:name="odt_auto_style_table_column_35_1" style:family="table-column">
      <style:table-column-properties style:column-width="481.89pt"/>
    </style:style>
    <style:style style:name="PluginODTAutoStyle_TableCell_74" style:family="table-cell">
      <style:table-cell-properties fo:border="0.06pt solid #8cacbb" fo:padding="0.049cm" fo:background-color="#f7f9fa"/>
    </style:style>
    <style:style style:name="PluginODTAutoStyle_Paragraph_75" style:family="paragraph">
      <style:paragraph-properties fo:padding="0.049cm"/>
    </style:style>
    <style:style style:name="odt_auto_style_table_column_36_1" style:family="table-column">
      <style:table-column-properties style:column-width="481.89pt"/>
    </style:style>
    <style:style style:name="PluginODTAutoStyle_TableCell_76" style:family="table-cell">
      <style:table-cell-properties fo:border="0.06pt solid #8cacbb" fo:padding="0.049cm" fo:background-color="#f7f9fa"/>
    </style:style>
    <style:style style:name="PluginODTAutoStyle_Paragraph_77" style:family="paragraph">
      <style:paragraph-properties fo:padding="0.049cm"/>
    </style:style>
    <style:style style:name="odt_auto_style_table_column_37_1" style:family="table-column">
      <style:table-column-properties style:column-width="481.89pt"/>
    </style:style>
    <style:style style:name="PluginODTAutoStyle_TableCell_78" style:family="table-cell">
      <style:table-cell-properties fo:border="0.06pt solid #8cacbb" fo:padding="0.049cm" fo:background-color="#f7f9fa"/>
    </style:style>
    <style:style style:name="PluginODTAutoStyle_Paragraph_79" style:family="paragraph">
      <style:paragraph-properties fo:padding="0.049cm"/>
    </style:style>
    <style:style style:name="odt_auto_style_table_column_38_1" style:family="table-column">
      <style:table-column-properties style:column-width="481.89pt"/>
    </style:style>
    <style:style style:name="PluginODTAutoStyle_TableCell_80" style:family="table-cell">
      <style:table-cell-properties fo:border="0.06pt solid #8cacbb" fo:padding="0.049cm" fo:background-color="#f7f9fa"/>
    </style:style>
    <style:style style:name="PluginODTAutoStyle_Paragraph_81" style:family="paragraph">
      <style:paragraph-properties fo:padding="0.049cm"/>
    </style:style>
    <style:style style:name="odt_auto_style_table_column_39_1" style:family="table-column">
      <style:table-column-properties style:column-width="481.89pt"/>
    </style:style>
    <style:style style:name="PluginODTAutoStyle_TableCell_82" style:family="table-cell">
      <style:table-cell-properties fo:border="0.06pt solid #8cacbb" fo:padding="0.049cm" fo:background-color="#f7f9fa"/>
    </style:style>
    <style:style style:name="PluginODTAutoStyle_Paragraph_83" style:family="paragraph">
      <style:paragraph-properties fo:padding="0.049cm"/>
    </style:style>
    <style:style style:name="odt_auto_style_table_column_40_1" style:family="table-column">
      <style:table-column-properties style:column-width="481.89pt"/>
    </style:style>
    <style:style style:name="PluginODTAutoStyle_TableCell_84" style:family="table-cell">
      <style:table-cell-properties fo:border="0.06pt solid #8cacbb" fo:padding="0.049cm" fo:background-color="#f7f9fa"/>
    </style:style>
    <style:style style:name="PluginODTAutoStyle_Paragraph_85" style:family="paragraph">
      <style:paragraph-properties fo:padding="0.049cm"/>
    </style:style>
    <style:style style:name="odt_auto_style_table_column_41_1" style:family="table-column">
      <style:table-column-properties style:column-width="481.89pt"/>
    </style:style>
    <style:style style:name="PluginODTAutoStyle_Table_86" style:family="table">
      <style:table-properties table:align="center" style:shadow="#808080 0.18cm 0.18cm" style:rel-width="88%" style:width="425.2pt"/>
    </style:style>
    <style:style style:name="odt_auto_style_table_column_42_1" style:family="table-column">
      <style:table-column-properties style:column-width="1.5cm"/>
    </style:style>
    <style:style style:name="odt_auto_style_table_column_42_2" style:family="table-column">
      <style:table-column-properties style:column-width="13.5cm"/>
    </style:style>
    <style:style style:name="PluginODTAutoStyle_TableCell_87" style:family="table-cell">
      <style:paragraph-properties fo:text-align="center"/>
      <style:table-cell-properties fo:padding="0.1cm" fo:border="0.002cm solid #000000"/>
    </style:style>
    <style:style style:name="PluginODTAutoStyle_Paragraph_88" style:family="paragraph">
      <style:paragraph-properties fo:text-align="center" fo:padding="0.1cm"/>
    </style:style>
    <style:style style:name="PluginODTAutoStyle_TableCell_89" style:family="table-cell">
      <style:table-cell-properties fo:padding="0.3cm" fo:border="0.002cm solid #000000"/>
    </style:style>
    <style:style style:name="PluginODTAutoStyle_Paragraph_90" style:family="paragraph">
      <style:paragraph-properties fo:padding="0.3cm"/>
    </style:style>
    <style:style style:name="PluginODTAutoStyle_TableCell_91" style:family="table-cell">
      <style:table-cell-properties fo:border="0.06pt solid #8cacbb" fo:padding="0.049cm" fo:background-color="#f7f9fa"/>
    </style:style>
    <style:style style:name="PluginODTAutoStyle_Paragraph_92" style:family="paragraph">
      <style:paragraph-properties fo:padding="0.049cm"/>
    </style:style>
    <style:style style:name="odt_auto_style_table_column_43_1" style:family="table-column">
      <style:table-column-properties style:column-width="481.89pt"/>
    </style:style>
    <style:style style:name="PluginODTAutoStyle_TableCell_93" style:family="table-cell">
      <style:table-cell-properties fo:border="0.06pt solid #8cacbb" fo:padding="0.049cm" fo:background-color="#f7f9fa"/>
    </style:style>
    <style:style style:name="PluginODTAutoStyle_Paragraph_94" style:family="paragraph">
      <style:paragraph-properties fo:padding="0.049cm"/>
    </style:style>
    <style:style style:name="odt_auto_style_table_column_44_1" style:family="table-column">
      <style:table-column-properties style:column-width="481.89pt"/>
    </style:style>
    <style:style style:name="PluginODTAutoStyle_TableCell_95" style:family="table-cell">
      <style:table-cell-properties fo:border="0.06pt solid #8cacbb" fo:padding="0.049cm" fo:background-color="#f7f9fa"/>
    </style:style>
    <style:style style:name="PluginODTAutoStyle_Paragraph_96" style:family="paragraph">
      <style:paragraph-properties fo:padding="0.049cm"/>
    </style:style>
    <style:style style:name="odt_auto_style_table_column_45_1" style:family="table-column">
      <style:table-column-properties style:column-width="481.89pt"/>
    </style:style>
    <style:style style:name="PluginODTAutoStyle_TableCell_97" style:family="table-cell">
      <style:table-cell-properties fo:border="0.06pt solid #8cacbb" fo:padding="0.049cm" fo:background-color="#f7f9fa"/>
    </style:style>
    <style:style style:name="PluginODTAutoStyle_Paragraph_98" style:family="paragraph">
      <style:paragraph-properties fo:padding="0.049cm"/>
    </style:style>
    <style:style style:name="odt_auto_style_table_column_46_1" style:family="table-column">
      <style:table-column-properties style:column-width="481.89pt"/>
    </style:style>
    <style:style style:name="PluginODTAutoStyle_TableCell_99" style:family="table-cell">
      <style:table-cell-properties fo:border="0.06pt solid #8cacbb" fo:padding="0.049cm" fo:background-color="#f7f9fa"/>
    </style:style>
    <style:style style:name="PluginODTAutoStyle_Paragraph_100" style:family="paragraph">
      <style:paragraph-properties fo:padding="0.049cm"/>
    </style:style>
    <style:style style:name="odt_auto_style_table_column_47_1" style:family="table-column">
      <style:table-column-properties style:column-width="481.89pt"/>
    </style:style>
    <style:style style:name="PluginODTAutoStyle_TableCell_101" style:family="table-cell">
      <style:table-cell-properties fo:border="0.06pt solid #8cacbb" fo:padding="0.049cm" fo:background-color="#f7f9fa"/>
    </style:style>
    <style:style style:name="PluginODTAutoStyle_Paragraph_102" style:family="paragraph">
      <style:paragraph-properties fo:padding="0.049cm"/>
    </style:style>
    <style:style style:name="odt_auto_style_table_column_48_1" style:family="table-column">
      <style:table-column-properties style:column-width="481.89pt"/>
    </style:style>
    <style:style style:name="PluginODTAutoStyle_TableCell_103" style:family="table-cell">
      <style:table-cell-properties fo:border="0.06pt solid #8cacbb" fo:padding="0.049cm" fo:background-color="#f7f9fa"/>
    </style:style>
    <style:style style:name="PluginODTAutoStyle_Paragraph_104" style:family="paragraph">
      <style:paragraph-properties fo:padding="0.049cm"/>
    </style:style>
    <style:style style:name="odt_auto_style_table_column_49_1" style:family="table-column">
      <style:table-column-properties style:column-width="481.89pt"/>
    </style:style>
    <style:style style:name="PluginODTAutoStyle_TableCell_105" style:family="table-cell">
      <style:table-cell-properties fo:border="0.06pt solid #8cacbb" fo:padding="0.049cm" fo:background-color="#f7f9fa"/>
    </style:style>
    <style:style style:name="PluginODTAutoStyle_Paragraph_106" style:family="paragraph">
      <style:paragraph-properties fo:padding="0.049cm"/>
    </style:style>
    <style:style style:name="odt_auto_style_table_column_50_1" style:family="table-column">
      <style:table-column-properties style:column-width="481.89pt"/>
    </style:style>
    <style:style style:name="PluginODTAutoStyle_TableCell_107" style:family="table-cell">
      <style:table-cell-properties fo:border="0.06pt solid #8cacbb" fo:padding="0.049cm" fo:background-color="#f7f9fa"/>
    </style:style>
    <style:style style:name="PluginODTAutoStyle_Paragraph_108" style:family="paragraph">
      <style:paragraph-properties fo:padding="0.049cm"/>
    </style:style>
    <style:style style:name="odt_auto_style_table_column_51_1" style:family="table-column">
      <style:table-column-properties style:column-width="481.89pt"/>
    </style:style>
    <style:style style:name="PluginODTAutoStyle_TableCell_109" style:family="table-cell">
      <style:table-cell-properties fo:border="0.06pt solid #8cacbb" fo:padding="0.049cm" fo:background-color="#f7f9fa"/>
    </style:style>
    <style:style style:name="PluginODTAutoStyle_Paragraph_110" style:family="paragraph">
      <style:paragraph-properties fo:padding="0.049cm"/>
    </style:style>
    <style:style style:name="odt_auto_style_table_column_52_1" style:family="table-column">
      <style:table-column-properties style:column-width="481.89pt"/>
    </style:style>
    <style:style style:name="PluginODTAutoStyle_TableCell_111" style:family="table-cell">
      <style:table-cell-properties fo:border="0.06pt solid #8cacbb" fo:padding="0.049cm" fo:background-color="#f7f9fa"/>
    </style:style>
    <style:style style:name="PluginODTAutoStyle_Paragraph_112" style:family="paragraph">
      <style:paragraph-properties fo:padding="0.049cm"/>
    </style:style>
    <style:style style:name="odt_auto_style_table_column_53_1" style:family="table-column">
      <style:table-column-properties style:column-width="481.89pt"/>
    </style:style>
    <style:style style:name="PluginODTAutoStyle_TableCell_113" style:family="table-cell">
      <style:table-cell-properties fo:border="0.06pt solid #8cacbb" fo:padding="0.049cm" fo:background-color="#f7f9fa"/>
    </style:style>
    <style:style style:name="PluginODTAutoStyle_Paragraph_114" style:family="paragraph">
      <style:paragraph-properties fo:padding="0.049cm"/>
    </style:style>
    <style:style style:name="odt_auto_style_table_column_54_1" style:family="table-column">
      <style:table-column-properties style:column-width="481.89pt"/>
    </style:style>
    <style:style style:name="PluginODTAutoStyle_TableCell_115" style:family="table-cell">
      <style:table-cell-properties fo:border="0.06pt solid #8cacbb" fo:padding="0.049cm" fo:background-color="#f7f9fa"/>
    </style:style>
    <style:style style:name="PluginODTAutoStyle_Paragraph_116" style:family="paragraph">
      <style:paragraph-properties fo:padding="0.049cm"/>
    </style:style>
    <style:style style:name="odt_auto_style_table_column_55_1" style:family="table-column">
      <style:table-column-properties style:column-width="481.89pt"/>
    </style:style>
    <style:style style:name="PluginODTAutoStyle_TableCell_117" style:family="table-cell">
      <style:table-cell-properties fo:border="0.06pt solid #8cacbb" fo:padding="0.049cm" fo:background-color="#f7f9fa"/>
    </style:style>
    <style:style style:name="PluginODTAutoStyle_Paragraph_118" style:family="paragraph">
      <style:paragraph-properties fo:padding="0.049cm"/>
    </style:style>
    <style:style style:name="odt_auto_style_table_column_56_1" style:family="table-column">
      <style:table-column-properties style:column-width="481.89pt"/>
    </style:style>
    <style:style style:name="PluginODTAutoStyle_TableCell_119" style:family="table-cell">
      <style:table-cell-properties fo:border="0.06pt solid #8cacbb" fo:padding="0.049cm" fo:background-color="#f7f9fa"/>
    </style:style>
    <style:style style:name="PluginODTAutoStyle_Paragraph_120" style:family="paragraph">
      <style:paragraph-properties fo:padding="0.049cm"/>
    </style:style>
    <style:style style:name="odt_auto_style_table_column_57_1" style:family="table-column">
      <style:table-column-properties style:column-width="481.89pt"/>
    </style:style>
    <style:style style:name="PluginODTAutoStyle_TableCell_121" style:family="table-cell">
      <style:table-cell-properties fo:border="0.06pt solid #8cacbb" fo:padding="0.049cm" fo:background-color="#f7f9fa"/>
    </style:style>
    <style:style style:name="PluginODTAutoStyle_Paragraph_122" style:family="paragraph">
      <style:paragraph-properties fo:padding="0.049cm"/>
    </style:style>
    <style:style style:name="odt_auto_style_table_column_58_1" style:family="table-column">
      <style:table-column-properties style:column-width="481.89pt"/>
    </style:style>
    <style:style style:name="PluginODTAutoStyle_TableCell_123" style:family="table-cell">
      <style:table-cell-properties fo:border="0.06pt solid #8cacbb" fo:padding="0.049cm" fo:background-color="#f7f9fa"/>
    </style:style>
    <style:style style:name="PluginODTAutoStyle_Paragraph_124" style:family="paragraph">
      <style:paragraph-properties fo:padding="0.049cm"/>
    </style:style>
    <style:style style:name="odt_auto_style_table_column_59_1" style:family="table-column">
      <style:table-column-properties style:column-width="481.89pt"/>
    </style:style>
    <style:style style:name="PluginODTAutoStyle_TableCell_125" style:family="table-cell">
      <style:table-cell-properties fo:border="0.06pt solid #8cacbb" fo:padding="0.049cm" fo:background-color="#f7f9fa"/>
    </style:style>
    <style:style style:name="PluginODTAutoStyle_Paragraph_126" style:family="paragraph">
      <style:paragraph-properties fo:padding="0.049cm"/>
    </style:style>
    <style:style style:name="odt_auto_style_table_column_60_1" style:family="table-column">
      <style:table-column-properties style:column-width="481.89pt"/>
    </style:style>
    <style:style style:name="PluginODTAutoStyle_TableCell_127" style:family="table-cell">
      <style:table-cell-properties fo:border="0.06pt solid #8cacbb" fo:padding="0.049cm" fo:background-color="#f7f9fa"/>
    </style:style>
    <style:style style:name="PluginODTAutoStyle_Paragraph_128" style:family="paragraph">
      <style:paragraph-properties fo:padding="0.049cm"/>
    </style:style>
    <style:style style:name="odt_auto_style_table_column_61_1" style:family="table-column">
      <style:table-column-properties style:column-width="481.89pt"/>
    </style:style>
    <style:style style:name="PluginODTAutoStyle_TableCell_129" style:family="table-cell">
      <style:table-cell-properties fo:border="0.06pt solid #8cacbb" fo:padding="0.049cm" fo:background-color="#f7f9fa"/>
    </style:style>
    <style:style style:name="PluginODTAutoStyle_Paragraph_130" style:family="paragraph">
      <style:paragraph-properties fo:padding="0.049cm"/>
    </style:style>
    <style:style style:name="odt_auto_style_table_column_62_1" style:family="table-column">
      <style:table-column-properties style:column-width="481.89pt"/>
    </style:style>
    <style:style style:name="PluginODTAutoStyle_TableCell_131" style:family="table-cell">
      <style:table-cell-properties fo:border="0.06pt solid #8cacbb" fo:padding="0.049cm" fo:background-color="#f7f9fa"/>
    </style:style>
    <style:style style:name="PluginODTAutoStyle_Paragraph_132" style:family="paragraph">
      <style:paragraph-properties fo:padding="0.049cm"/>
    </style:style>
    <style:style style:name="odt_auto_style_table_column_63_1" style:family="table-column">
      <style:table-column-properties style:column-width="481.89pt"/>
    </style:style>
    <style:style style:name="PluginODTAutoStyle_TableCell_133" style:family="table-cell">
      <style:table-cell-properties fo:border="0.06pt solid #8cacbb" fo:padding="0.049cm" fo:background-color="#f7f9fa"/>
    </style:style>
    <style:style style:name="PluginODTAutoStyle_Paragraph_134" style:family="paragraph">
      <style:paragraph-properties fo:padding="0.049cm"/>
    </style:style>
    <style:style style:name="odt_auto_style_table_column_64_1" style:family="table-column">
      <style:table-column-properties style:column-width="481.89pt"/>
    </style:style>
    <style:style style:name="PluginODTAutoStyle_Table_135" style:family="table">
      <style:table-properties table:align="center" style:shadow="#808080 0.18cm 0.18cm" style:rel-width="88%" style:width="425.2pt"/>
    </style:style>
    <style:style style:name="odt_auto_style_table_column_65_1" style:family="table-column">
      <style:table-column-properties style:column-width="1.5cm"/>
    </style:style>
    <style:style style:name="odt_auto_style_table_column_65_2" style:family="table-column">
      <style:table-column-properties style:column-width="13.5cm"/>
    </style:style>
    <style:style style:name="PluginODTAutoStyle_TableCell_136" style:family="table-cell">
      <style:paragraph-properties fo:text-align="center"/>
      <style:table-cell-properties fo:padding="0.1cm" fo:border="0.002cm solid #000000"/>
    </style:style>
    <style:style style:name="PluginODTAutoStyle_Paragraph_137" style:family="paragraph">
      <style:paragraph-properties fo:text-align="center" fo:padding="0.1cm"/>
    </style:style>
    <style:style style:name="PluginODTAutoStyle_TableCell_138" style:family="table-cell">
      <style:table-cell-properties fo:padding="0.3cm" fo:border="0.002cm solid #000000"/>
    </style:style>
    <style:style style:name="PluginODTAutoStyle_Paragraph_139" style:family="paragraph">
      <style:paragraph-properties fo:padding="0.3cm"/>
    </style:style>
    <style:style style:name="PluginODTAutoStyle_TableCell_140" style:family="table-cell">
      <style:table-cell-properties fo:border="0.06pt solid #8cacbb" fo:padding="0.049cm" fo:background-color="#f7f9fa"/>
    </style:style>
    <style:style style:name="PluginODTAutoStyle_Paragraph_141" style:family="paragraph">
      <style:paragraph-properties fo:padding="0.049cm"/>
    </style:style>
    <style:style style:name="odt_auto_style_table_column_66_1" style:family="table-column">
      <style:table-column-properties style:column-width="481.89pt"/>
    </style:style>
    <style:style style:name="PluginODTAutoStyle_TableCell_142" style:family="table-cell">
      <style:table-cell-properties fo:border="0.06pt solid #8cacbb" fo:padding="0.049cm" fo:background-color="#f7f9fa"/>
    </style:style>
    <style:style style:name="PluginODTAutoStyle_Paragraph_143" style:family="paragraph">
      <style:paragraph-properties fo:padding="0.049cm"/>
    </style:style>
    <style:style style:name="odt_auto_style_table_column_67_1" style:family="table-column">
      <style:table-column-properties style:column-width="481.89pt"/>
    </style:style>
    <style:style style:name="PluginODTAutoStyle_TableCell_144" style:family="table-cell">
      <style:table-cell-properties fo:border="0.06pt solid #8cacbb" fo:padding="0.049cm" fo:background-color="#f7f9fa"/>
    </style:style>
    <style:style style:name="PluginODTAutoStyle_Paragraph_145" style:family="paragraph">
      <style:paragraph-properties fo:padding="0.049cm"/>
    </style:style>
    <style:style style:name="odt_auto_style_table_column_6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ln</dc:title>
  </office:meta>
</office:document-meta>
</file>