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67b574cd7eea95ab6f8689f5862d027.gif"/>
  <manifest:file-entry manifest:media-type="image/gif" manifest:full-path="Pictures/13d224f545c64ecc5a3579429fab7aef.gif"/>
  <manifest:file-entry manifest:media-type="image/png" manifest:full-path="Pictures/3d6a7d8e104ec75ce58f09f8e64911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lvm-cryptsetup-monter-disque-chiffre"/><text:bookmark-start text:name="__RefHeading___lvm-cryptsetup-monter-un-disque-chiffre_1"/><text:bookmark-start text:name="lvm-cryptsetup-monter-un-disque-chiffre"/>LVM cryptsetup - Monter un disque chiffré<text:bookmark-end text:name="__RefHeading___lvm-cryptsetup-monter-un-disque-chiffre_1"/><text:bookmark-end text:name="lvm-cryptsetup-monter-un-disque-chiffre"/></text:h>
      <text:list text:style-name="List_20_1" text:continue-numbering="false">
        <text:list-item>
          <text:p text:style-name="List_20_1_Content_First"> Objet : Monter un disque chiffré via LVM pendant un dépannage en «live»</text:p>
        </text:list-item>
        <text:list-item>
          <text:p text:style-name="List_20_1_Content"> Niveau requis : avisé</text:p>
        </text:list-item>
        <text:list-item>
          <text:p text:style-name="List_20_1_Content"> Commentaires : Fallait pas casser sa Debian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 -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 Pour choisir, voir les autres Tags possibles dans <text:a xlink:type="simple" xlink:href="http://debian-facile.org/atelier:atelier#tags" text:style-name="Internet_20_link" text:visited-style-name="Visited_20_Internet_20_Link">l'Atelier</text:a>.</text:p>
          <text:list text:style-name="List_20_1">
            <text:list-item>
              <text:p text:style-name="List_20_1_Content"> Création par <text:a xlink:type="simple" xlink:href="/utilisateurs:framend" text:style-name="Internet_20_link" text:visited-style-name="Visited_20_Internet_20_Link">framend</text:a> 03/04/2020</text:p>
            </text:list-item>
            <text:list-item>
              <text:p text:style-name="List_20_1_Content"> Testé par &lt;...&gt; le &lt;...&gt;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340460#p340460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p text:style-name="Text_20_body"><text:span text:style-name="Strong_20_Emphasis">Nota :</text:span></text:p>
      <text:p text:style-name="Text_20_body">Contributeurs, les <draw:frame draw:style-name="media" draw:name="3" text:anchor-type="as-char" draw:z-index="3" svg:width="2.1166666666667cm" svg:height="0.396875cm"><draw:image xlink:href="Pictures/967b574cd7eea95ab6f8689f5862d027.gif" xlink:type="simple" xlink:show="embed" xlink:actuate="onLoad"/></draw:frame> sont là pour vous aider, supprimez-les une fois le problème corrigé ou le champ rempli !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Voilà, vous avez cassé votre Debian… <draw:frame draw:style-name="media" draw:name="4" text:anchor-type="as-char" draw:z-index="4" svg:width="0.396875cm" svg:height="0.396875cm"><draw:image xlink:href="Pictures/13d224f545c64ecc5a3579429fab7aef.gif" xlink:type="simple" xlink:show="embed" xlink:actuate="onLoad"/></draw:frame></text:p>
      <text:list text:style-name="Numbering_20_1" text:continue-numbering="false">
        <text:list-item>
          <text:p text:style-name="Numbering_20_1_Content_First"> Vous savez comment la réparer, vous bootez sur une live usb.</text:p>
        </text:list-item>
        <text:list-item>
          <text:p text:style-name="Numbering_20_1_Content"> Et là, grosse déconvenue votre installation précieusement chiffrée avec LVM vous empêche d'acceder à votre /dev/sda.</text:p>
        </text:list-item>
        <text:list-item>
          <text:p text:style-name="Numbering_20_1_Content_Last"> Arf, pas grave, voyons comment y remédier.</text:p>
        </text:list-item>
      </text:list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Bootez sur la debian live puis commencez tout de suite par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ryptsetup luksOpen <text:span text:style-name="highlight_sy0">/</text:span>dev<text:span text:style-name="highlight_sy0">/</text:span>sdaX</text:p>
          </table:table-cell>
        </table:table-row>
      </table:table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5" text:anchor-type="as-char" draw:z-index="5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sdaX = un_nom_quelconque_pour_la_partiti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lvm-cryptsetup-monter-disque-chiffre</dc:title>
  </office:meta>
</office:document-meta>
</file>