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gif" manifest:full-path="Pictures/5afc5676e4140d530a2726e9b01ed30e.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mc"/><text:bookmark-start text:name="__RefHeading___mc-midnight-commander_1"/><text:bookmark-start text:name="mc-midnight-commander"/>mc (Midnight Commander)<text:bookmark-end text:name="__RefHeading___mc-midnight-commander_1"/><text:bookmark-end text:name="mc-midnight-commander"/></text:h>
      <text:list text:style-name="List_20_1" text:continue-numbering="false">
        <text:list-item>
          <text:p text:style-name="List_20_1_Content_First"> Objet : Midnight Commander- Gestionnaire de fichiers</text:p>
        </text:list-item>
        <text:list-item>
          <text:p text:style-name="List_20_1_Content"> Niveau requis :</text:p>
        </text:list-item>
        <text:list-item>
          <text:p text:style-name="List_20_1_Content"> Commentaires : <text:span text:style-name="Emphasis"> Un gestionnaire de fichiers en mode texte et plein écran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rtinux_qc" text:style-name="Internet_20_link" text:visited-style-name="Visited_20_Internet_20_Link">martinux_qc</text:a> le 01/08/2013</text:p>
            </text:list-item>
            <text:list-item>
              <text:p text:style-name="List_20_1_Content"> Testé par .... le ....</text:p>
            </text:list-item>
          </text:list>
        </text:list-item>
        <text:list-item>
          <text:p text:style-name="List_20_1_Content_Last"> Commentaires sur le forum : <text:a xlink:type="simple" xlink:href="http://debian-facile.org/viewtopic.php?id=1590"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draw:a xlink:type="simple" xlink:href="/file-R4f620a6f03a610bd9c99c30f8378905d.png"><draw:frame draw:style-name="media" draw:name="1" text:anchor-type="as-char" draw:z-index="1" svg:width="" svg:rel-width="100%" svg:height="0cm"><draw:image xlink:href="/file-R4f620a6f03a610bd9c99c30f8378905d.png" xlink:type="simple" xlink:show="embed" xlink:actuate="onLoad"/></draw:frame></draw: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Midnight Commander (en abrégé <text:span text:style-name="Strong_20_Emphasis">MC</text:span>) est avant tout un gestionnaire de fichiers, en mode texte et plein écran, très pratique. À ce titre, il permet de se déplacer dans l'arborescence des fichiers et de saisir toutes les commandes habituelles dans un terminal ! (cd, ls, cp, rm, mais aussi chmod, chown, ln,... et plus encore: tar, unzip, gzip,..).</text:p>
      <text:p text:style-name="Text_20_body">MC c'est aussi un éditeur et visualiseur de fichiers. Tout en étant relativement simple d'utilisation et convivial, il est vraiment complet. Avec cet outil, on obtient, par exemple, la mise en évidence syntaxique des langages de programmation (par exemple le HTML ou les scripts shell).</text:p>
      <text:p text:style-name="Text_20_body">Il comporte deux panneaux de navigation, un à gauche et l'autre à droite, qui affichent les fichiers présents dans un répertoire donné (par rapport à leur emplacement sur le disque).</text:p>
      <text:p text:style-name="Text_20_body">En haut de son écran d'accueil, MC affiche une <text:span text:style-name="Emphasis">barre de menus déroulants</text:span> et en bas de l'écran, une <text:span text:style-name="Emphasis">barre d'aide</text:span> comportant les numéros des touches des raccourcis (touche F) de commandes.</text:p>
      <text:p text:style-name="Text_20_body">Ainsi par exemple, affiché au bas de l'écran, “1 Aide” donne l'indication que l'appui sur la touche <text:span text:style-name="Plugin_Keyboard___keyboard">F1</text:span> permet d'accéder à l'<text:span text:style-name="Strong_20_Emphasis">aide en ligne</text:span>.</text:p>
      <text:p text:style-name="Text_20_body">Les touches de fonction qui peuvent être utilisées sont inscrites en bas de l'écran.</text:p>
      <text:p text:style-name="Text_20_body">Toujours en bas de l'écran, mais au-dessus de la barre d'aide, <text:span text:style-name="Strong_20_Emphasis">MC</text:span> offre aussi le mode <text:span text:style-name="underline">console</text:span> permettant à l'utilisateur d'exécuter des commandes comme dans un terminal.</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installer Midnight commander</text:p>
      <table:table table:style-name="Table">
        <table:table-column table:style-name="odt_auto_style_table_column_1_1"/>
        <table:table-row>
          <table:table-cell office:value-type="string" table:style-name="PluginODTAutoStyle_TableCell_1">
            <text:p text:style-name="Preformatted_20_Text">apt-get install mc</text:p>
          </table:table-cell>
        </table:table-row>
      </table:table>
      <text:h text:style-name="Heading_20_2" text:outline-level="2"><text:bookmark-start text:name="__RefHeading___utilisation-de-base_4"/><text:bookmark-start text:name="utilisation-de-base"/>Utilisation de base<text:bookmark-end text:name="__RefHeading___utilisation-de-base_4"/><text:bookmark-end text:name="utilisation-de-base"/></text:h>
      <text:p text:style-name="Text_20_body">Pour ouvrir mc, dans un terminal :</text:p>
      <table:table table:style-name="Table">
        <table:table-column table:style-name="odt_auto_style_table_column_2_1"/>
        <table:table-row>
          <table:table-cell office:value-type="string" table:style-name="PluginODTAutoStyle_TableCell_3">
            <text:p text:style-name="Preformatted_20_Text">mc</text:p>
          </table:table-cell>
        </table:table-row>
      </table:table>
      <text:p text:style-name="Text_20_body">Pour le fermer, la touche <text:span text:style-name="Plugin_Keyboard___keyboard">F10</text:span> ou clic gauche sur <text:span text:style-name="Strong_20_Emphasis">Quitter</text:span> en bas.</text:p>
      <text:h text:style-name="Heading_20_2" text:outline-level="2"><text:bookmark-start text:name="__RefHeading___premieres-commandes-debutant_5"/><text:bookmark-start text:name="premieres-commandes-debutant"/>Premières commandes débutant :<text:bookmark-end text:name="__RefHeading___premieres-commandes-debutant_5"/><text:bookmark-end text:name="premieres-commandes-debutant"/></text:h>
      <text:p text:style-name="Text_20_body">Le passage du panneau gauche à celui de droite, ou vice et versa, se fait par la touche clavier <text:span text:style-name="Plugin_Keyboard___keyboard">Tab ⇆</text:span></text:p>
      <text:p text:style-name="Text_20_body">On peut sélectionner un répertoire par :</text:p>
      <text:list text:style-name="List_20_1" text:continue-numbering="false">
        <text:list-item>
          <text:p text:style-name="LastListParagraph_List_20_1_Content_First"> un clic sur le nom du répertoire dans le tableau puis par la touche <text:span text:style-name="Plugin_Keyboard___keyboard">F3</text:span> ou <text:span text:style-name="Plugin_Keyboard___keyboard">↵ Entrée</text:span> pour faire afficher son contenu.</text:p>
        </text:list-item>
      </text:list>
      <text:list text:style-name="List_20_1" text:continue-numbering="false">
        <text:list-item>
          <text:p text:style-name="LastListParagraph_List_20_1_Content_First"> la ligne de commande, juste au-dessus de l'aide, où :</text:p>
        </text:list-item>
      </text:list>
      <text:p text:style-name="Text_20_body"><text:line-break/>
Soit vous écrivez comme d'habitude :</text:p>
      <text:p text:style-name="Preformatted_20_Text"> cd /chemin/du/répertoire</text:p>
      <text:p text:style-name="Text_20_body"><text:line-break/>
Soit vous utilisez <text:span text:style-name="Strong_20_Emphasis">le raccourci mc</text:span> par <text:span text:style-name="Plugin_Keyboard___keyboard">Alt</text:span> + <text:span text:style-name="Plugin_Keyboard___keyboard">C</text:span> /chemin/du/répertoire
<text:line-break/>
ce qui vous liste les répertoires et les fichiers contenus dans le répertoire sélectionné.</text:p>
      <text:p text:style-name="Text_20_body"><text:line-break/>
Pour revenir en arrière,  cliquez sur la racine / en haut de la liste.</text:p>
      <text:p text:style-name="Text_20_body">Pour lire un fichier, vous le sélectionnez avec la souris et vous utilisez encore la touche <text:span text:style-name="Plugin_Keyboard___keyboard">F3</text:span></text:p>
      <text:p text:style-name="Text_20_body">Idem <text:span text:style-name="Plugin_Keyboard___keyboard">F3</text:span> pour le fermer et revenir à la liste du répertoire.</text:p>
      <text:p text:style-name="Text_20_body">Si vous voulez l'éditer, en modifier le texte, touche <text:span text:style-name="Plugin_Keyboard___keyboard">F4</text:span> et le fichier s'ouvre <text:span text:style-name="Emphasis">par défaut</text:span> sous <text:a xlink:type="simple" xlink:href="http://debian-facile.org/doc:editeurs:nano" text:style-name="Internet_20_link" text:visited-style-name="Visited_20_Internet_20_Link"> l'éditeur de fichier nano</text:a>. Et oui, ce gestionnaire travaille essentiellement en ligne de commande !
<draw:frame draw:style-name="media" draw:name="2" text:anchor-type="as-char" draw:z-index="2" svg:width="0.396875cm" svg:height="0.396875cm"><draw:image xlink:href="Pictures/2cc359f9d6fd85ef206bd4d8aaf4e04d.gif" xlink:type="simple" xlink:show="embed" xlink:actuate="onLoad"/></draw:frame>
On peut spécifier le répertoire de départ pour chacun des deux panneaux, par exemple en <text:a xlink:type="simple" xlink:href="http://debian-facile.org/doc:systeme:superutilisateur" text:style-name="Internet_20_link" text:visited-style-name="Visited_20_Internet_20_Link">superutilisateur</text:a> :</text:p>
      <table:table table:style-name="Table">
        <table:table-column table:style-name="odt_auto_style_table_column_3_1"/>
        <table:table-row>
          <table:table-cell office:value-type="string" table:style-name="PluginODTAutoStyle_TableCell_5">
            <text:p text:style-name="Preformatted_20_Text">mc /etc /root</text:p>
          </table:table-cell>
        </table:table-row>
      </table:table>
      <text:p text:style-name="Text_20_body">Ce qui ouvrira d'un côté les fichiers à partir de <text:span text:style-name="Source_20_Text">/etc</text:span> et de /<text:span text:style-name="Source_20_Text">root</text:span> dans l'autre.</text:p>
      <text:p text:style-name="Text_20_body">Voilà pour débuter et goûter à ce merveilleux outil permettant le pilotage complet à vue de tout votre système. <text:line-break/>
Adoptez la <text:a xlink:type="simple" xlink:href="http://debian-facile.org/doc:systeme:commandes:le_debianiste_qui_papillonne" text:style-name="Internet_20_link" text:visited-style-name="Visited_20_Internet_20_Link"> ligne de commande</text:a> pour le découvrir plus avant...</text:p>
      <text:h text:style-name="Heading_20_2" text:outline-level="2"><text:bookmark-start text:name="__RefHeading___utilisation-diverses-des-touches_6"/><text:bookmark-start text:name="utilisation-diverses-des-touches"/>UTILISATION DIVERSES DES TOUCHES<text:bookmark-end text:name="__RefHeading___utilisation-diverses-des-touches_6"/><text:bookmark-end text:name="utilisation-diverses-des-touches"/></text:h>
      <text:h text:style-name="Heading_20_3" text:outline-level="3"><text:bookmark-start text:name="__RefHeading___la-touche-inser_7"/><text:bookmark-start text:name="la-touche-inser"/>La touche Inser<text:bookmark-end text:name="__RefHeading___la-touche-inser_7"/><text:bookmark-end text:name="la-touche-inser"/></text:h>
      <text:p text:style-name="Text_20_body">On sélectionne (ou désélectionne) des fichiers ou des répertoires avec la touche <text:span text:style-name="Plugin_Keyboard___keyboard">Inser</text:span> Les items sélectionnés prennent alors la couleur jaune.</text:p>
      <text:p text:style-name="Text_20_body"> <text:span text:style-name="Plugin_Keyboard___keyboard">Control</text:span>+<text:span text:style-name="Plugin_Keyboard___keyboard">T</text:span> est un équivalent (<text:span text:style-name="Strong_20_Emphasis">T</text:span>agge dé-<text:span text:style-name="Strong_20_Emphasis">T</text:span>agge un élément)</text:p>
      <text:h text:style-name="Heading_20_3" text:outline-level="3"><text:bookmark-start text:name="__RefHeading___la-touche-etoile_8"/><text:bookmark-start text:name="la-touche-etoile"/>La touche étoile *<text:bookmark-end text:name="__RefHeading___la-touche-etoile_8"/><text:bookmark-end text:name="la-touche-etoile"/></text:h>
      <text:p text:style-name="Text_20_body">La touche <text:span text:style-name="Plugin_Keyboard___keyboard">*</text:span> permet de sélectionner l'ensemble des fichiers du répertoire courant, sans sélectionner les répertoires. <text:line-break/>
Si des fichiers avaient été sélectionnés individuellement, c'est le complément de ce groupe de fichiers qui sera alors sélectionné.</text:p>
      <text:p text:style-name="Text_20_body">Sélectionnez plusieurs fichiers, et utilisez <text:span text:style-name="Plugin_Keyboard___keyboard">*</text:span> pour sélectionner le complément</text:p>
      <text:p text:style-name="Text_20_body">Testez en appuyant plusieurs fois sur <text:span text:style-name="Plugin_Keyboard___keyboard">*</text:span></text:p>
      <text:h text:style-name="Heading_20_3" text:outline-level="3"><text:bookmark-start text:name="__RefHeading___copier-un-fichier-ou-un-repertoire_9"/><text:bookmark-start text:name="copier-un-fichier-ou-un-repertoire"/>Copier un fichier ou un répertoire<text:bookmark-end text:name="__RefHeading___copier-un-fichier-ou-un-repertoire_9"/><text:bookmark-end text:name="copier-un-fichier-ou-un-repertoire"/></text:h>
      <text:p text:style-name="Text_20_body">Tout d'abord, on peut observer la barre du bas où des fonctions sont numérotées de 1 à 10. Ces numéros sont des rappels des raccourcis clavier obtenus grâce aux touches de fonction correspondantes : <text:span text:style-name="Plugin_Keyboard___keyboard">F1</text:span> à <text:span text:style-name="Plugin_Keyboard___keyboard">F10</text:span></text:p>
      <text:p text:style-name="Text_20_body">La touche de fonction pour copier un fichier ou un répertoire est donc <text:span text:style-name="Plugin_Keyboard___keyboard">F5</text:span></text:p>
      <text:p text:style-name="Text_20_body">L'action de copie nécessite de jouer avec les panneaux droite et gauche (voir TP-02). Il faut, avant de lancer la copie proprement dite, se placer d'un côté dans le répertoire de destination, c'est-à-dire là où on veut copier le fichier ou le répertoire, et de l'autre, sur le fichier ou le répertoire à copier. Si on a préalablement sélectionné des fichiers ou des répertoires on se place où on veut dans le répertoire source.</text:p>
      <text:p text:style-name="Text_20_body">En appuyant sur la touche <text:span text:style-name="Plugin_Keyboard___keyboard">F5</text:span> une boîte de dialogue <text:span text:style-name="Strong_20_Emphasis">copie</text:span> s'ouvre. On peut alors modifier le nom du fichier ou du répertoire à copier en ajoutant son nouveau nom à la suite du chemin de répertoire de copie (champ 'vers :' ou 'to :'). On valide en appuyant sur la touche <text:span text:style-name="Plugin_Keyboard___keyboard">↵ Entrée</text:span>, on annule en appuyant sur la touche <text:span text:style-name="Plugin_Keyboard___keyboard">Echap</text:span></text:p>
      <text:p text:style-name="Text_20_body">L'accès à l'historique (en cliquant sur [^]) est situé à la droite de chaque zone de saisie et ouvre une liste déroulante.
les touches raccourci <text:span text:style-name="Plugin_Keyboard___keyboard">Alt</text:span>+<text:span text:style-name="Plugin_Keyboard___keyboard">P</text:span><text:span text:style-name="Plugin_Keyboard___keyboard">Alt</text:span>+<text:span text:style-name="Plugin_Keyboard___keyboard">N</text:span> permettent d'accéder respectivement à la saisie <text:span text:style-name="Strong_20_Emphasis">p</text:span>récédente et suivante (<text:span text:style-name="Strong_20_Emphasis">n</text:span>ext) dans la liste.</text:p>
      <text:h text:style-name="Heading_20_3" text:outline-level="3"><text:bookmark-start text:name="__RefHeading___deplacer-un-fichier-ou-un-repertoire_10"/><text:bookmark-start text:name="deplacer-un-fichier-ou-un-repertoire"/>Déplacer un fichier ou un répertoire<text:bookmark-end text:name="__RefHeading___deplacer-un-fichier-ou-un-repertoire_10"/><text:bookmark-end text:name="deplacer-un-fichier-ou-un-repertoire"/></text:h>
      <text:p text:style-name="Text_20_body">Pour déplacer (couper-coller) un fichier ou répertoire, la procédure est la même que pour copier. La touche de fonction est alors <text:span text:style-name="Plugin_Keyboard___keyboard">F6</text:span></text:p>
      <text:h text:style-name="Heading_20_3" text:outline-level="3"><text:bookmark-start text:name="__RefHeading___renommer-un-fichier-ou-un-repertoire_11"/><text:bookmark-start text:name="renommer-un-fichier-ou-un-repertoire"/>Renommer un fichier ou un répertoire<text:bookmark-end text:name="__RefHeading___renommer-un-fichier-ou-un-repertoire_11"/><text:bookmark-end text:name="renommer-un-fichier-ou-un-repertoire"/></text:h>
      <text:p text:style-name="Text_20_body">Pour renommer, on appuie sur <text:span text:style-name="Plugin_Keyboard___keyboard">F5</text:span> ou <text:span text:style-name="Plugin_Keyboard___keyboard">F6</text:span> et on entre directement le nouveau nom.</text:p>
      <text:p text:style-name="Text_20_body">Le premier caractère entré remplacera dans la zone de saisie le nom du chemin vers l'autre panneau.</text:p>
      <text:p text:style-name="Text_20_body">(voir aussi, plus bas, le paragraphe : Auto-completion dans toutes les boîtes de dialogue de MC)</text:p>
      <text:h text:style-name="Heading_20_3" text:outline-level="3"><text:bookmark-start text:name="__RefHeading___supprimer-un-fichier-ou-un-repertoire_12"/><text:bookmark-start text:name="supprimer-un-fichier-ou-un-repertoire"/>Supprimer un fichier ou un répertoire<text:bookmark-end text:name="__RefHeading___supprimer-un-fichier-ou-un-repertoire_12"/><text:bookmark-end text:name="supprimer-un-fichier-ou-un-repertoire"/></text:h>
      <text:p text:style-name="Text_20_body">On supprime un fichier ou un répertoire à l'aide de la touche <text:span text:style-name="Plugin_Keyboard___keyboard">F8</text:span> Une boîte de dialogue de confirmation s'affiche, sauf s'il s'agit d'un répertoire vide. <text:line-break/>
Attention, cette suppression est définitive : Les fichiers supprimés par <text:span text:style-name="Strong_20_Emphasis">MC</text:span> ne vont pas dans la corbeille de votre environnement de bureau.</text:p>
      <text:h text:style-name="Heading_20_3" text:outline-level="3"><text:bookmark-start text:name="__RefHeading___creer-un-repertoire_13"/><text:bookmark-start text:name="creer-un-repertoire"/>Créer un répertoire<text:bookmark-end text:name="__RefHeading___creer-un-repertoire_13"/><text:bookmark-end text:name="creer-un-repertoire"/></text:h>
      <text:p text:style-name="Text_20_body">On crée un nouveau répertoire avec la touche <text:span text:style-name="Plugin_Keyboard___keyboard">F7</text:span></text:p>
      <text:p text:style-name="Text_20_body"><text:span text:style-name="Emphasis">Merci à Martin_mtl Pour ces précisions ! Yop....</text:span></text:p>
      <text:h text:style-name="Heading_20_3" text:outline-level="3"><text:bookmark-start text:name="__RefHeading___lister-les-repertoires-et-les-fichiers_14"/><text:bookmark-start text:name="lister-les-repertoires-et-les-fichiers"/>Lister les répertoires et les fichiers<text:bookmark-end text:name="__RefHeading___lister-les-repertoires-et-les-fichiers_14"/><text:bookmark-end text:name="lister-les-repertoires-et-les-fichiers"/></text:h>
      <text:p text:style-name="Text_20_body"><text:span text:style-name="Strong_20_Emphasis">MC</text:span> nous offre des possibilités étendues pour lister les répertoires et fichiers...</text:p>
      <text:p text:style-name="Text_20_body">Clic sur le panneau <text:span text:style-name="Strong_20_Emphasis">Gauche</text:span> de la fenêtre <text:span text:style-name="Strong_20_Emphasis">mc</text:span>, en haut à ... gauche et dans la liste déroulante, ouvrir <text:span text:style-name="Emphasis">Mode de listage</text:span> et faites des tests...</text:p>
      <text:p text:style-name="Text_20_body">Pour le mode <text:span text:style-name="Emphasis">Définie par l'utilisateur</text:span>, après <text:span text:style-name="Strong_20_Emphasis">name</text:span>, ajouter :</text:p>
      <text:p text:style-name="Preformatted_20_Text"><text:s text:c="2"/>| owner | group</text:p>
      <text:p text:style-name="Text_20_body">Et vous aurez le listage complémentaire des propriétaires et des groupes ! Un genre ls -l quoi...</text:p>
      <text:p text:style-name="Text_20_body">Vous pourriez aussi faire afficher tous les attributs possibles :</text:p>
      <text:p text:style-name="Preformatted_20_Text"><text:s text:c="2"/>name | size | perm | owner | group | mtime</text:p>
      <text:p text:style-name="Text_20_body">Mais à ce moment là, il vous faudra peut être mettre les panneaux en séparation horizontale par le menu <text:span text:style-name="Strong_20_Emphasis">Options</text:span> - <text:span text:style-name="Strong_20_Emphasis">Présentation...</text:span> - <text:span text:style-name="Strong_20_Emphasis">Horizontal</text:span></text:p>
      <text:h text:style-name="Heading_20_3" text:outline-level="3"><text:bookmark-start text:name="__RefHeading___auto-completion_15"/><text:bookmark-start text:name="auto-completion"/>Auto-complétion<text:bookmark-end text:name="__RefHeading___auto-completion_15"/><text:bookmark-end text:name="auto-completion"/></text:h>
      <text:p text:style-name="Text_20_body">MC est pauvre en complétion automatique...</text:p>
      <text:p text:style-name="Text_20_body">Vous pouvez utiliser le raccourci <text:span text:style-name="Plugin_Keyboard___keyboard">Alt</text:span> + <text:span text:style-name="Plugin_Keyboard___keyboard">↵ Entrée</text:span><text:line-break/>
pour écrire dans la ligne de commande de mc le répertoire ou le fichier que vous aurez <text:span text:style-name="Strong_20_Emphasis">sélectionné</text:span> au préalable avec la souris.</text:p>
      <text:p text:style-name="Text_20_body">Pour utiliser la complétion performante habituelle du bash (ou zsh...), un <text:span text:style-name="Plugin_Keyboard___keyboard">Ctrl</text:span> + <text:span text:style-name="Plugin_Keyboard___keyboard">O</text:span><text:line-break/>
vous plonge dans le terminal où vous pouvez poursuivre votre ligne de commande en auto complétion parfaite.<text:line-break/>
<text:span text:style-name="Plugin_Keyboard___keyboard">Ctrl</text:span> + <text:span text:style-name="Plugin_Keyboard___keyboard">O</text:span> pour revenir sur mc. cool....</text:p>
      <text:p text:style-name="Text_20_body"><text:span text:style-name="Emphasis">Merci à Martin_mtl et nudub pour ces précisions ! Yop….</text:span></text:p>
      <text:h text:style-name="Heading_20_3" text:outline-level="3"><text:bookmark-start text:name="__RefHeading___auto-completion-dans-toutes-les-boites-de-dialogue-de-mc_16"/><text:bookmark-start text:name="auto-completion-dans-toutes-les-boites-de-dialogue-de-mc"/>Auto-complétion dans toutes les boîtes de dialogue de MC<text:bookmark-end text:name="__RefHeading___auto-completion-dans-toutes-les-boites-de-dialogue-de-mc_16"/><text:bookmark-end text:name="auto-completion-dans-toutes-les-boites-de-dialogue-de-mc"/></text:h>
      <text:p text:style-name="Text_20_body">Tapez la touche <text:span text:style-name="Plugin_Keyboard___keyboard">Esc</text:span> avant d'utiliser la touche de complétion <text:span text:style-name="Plugin_Keyboard___keyboard">Tab ⇆</text:span></text:p>
      <text:h text:style-name="Heading_20_2" text:outline-level="2"><text:bookmark-start text:name="__RefHeading___configuration-manuelle_17"/><text:bookmark-start text:name="configuration-manuelle"/>Configuration manuelle<text:bookmark-end text:name="__RefHeading___configuration-manuelle_17"/><text:bookmark-end text:name="configuration-manuelle"/></text:h>
      <text:p text:style-name="Text_20_body">Midnight Commander - association des extensions de fichiers</text:p>
      <text:p text:style-name="Text_20_body">La configuration  pour l'action à produire se trouve dans le fichier :</text:p>
      <text:p text:style-name="Preformatted_20_Text">~/.mc.bindings</text:p>
      <text:p text:style-name="Text_20_body">Tu peux y accéder par les raccourcis <text:span text:style-name="Plugin_Keyboard___keyboard">F9</text:span> &gt; Commande &gt; Édition des extensions de fichiers.  <text:line-break/>
Ou simplement en l'éditant avec ton éditeur de texte<text:note text:id="ftn1" text:note-class="footnote"><text:note-citation text:label="2)">2)</text:note-citation><text:note-body><text:p text:style-name="Footnote"><text:a xlink:type="simple" xlink:href="http://debian-facile.org/doc:editeurs:nano" text:style-name="Internet_20_link" text:visited-style-name="Visited_20_Internet_20_Link"> nano</text:a></text:p></text:note-body></text:note></text:p>
      <text:p text:style-name="Text_20_body">Une règle s'écrit de la forme :</text:p>
      <text:p text:style-name="Preformatted_20_Text">keyword/descNL<text:line-break/><text:s text:c="19"/>Actions pour "Ouvrir" ( touche Entrée ou double clic sur le fichier)<text:line-break/><text:s text:c="19"/>Actions pour "voir"<text:s text:c="3"/>F3<text:line-break/><text:s text:c="19"/>Actions pour "Editer" F4</text:p>
      <text:p text:style-name="Text_20_body">Pour les commandes à exécuter selon l'action, on peut utiliser plusieurs variables, dont celle qui contient le nom du fichier ( %p ).  <text:line-break/>
Exemples :</text:p>
      <text:list text:style-name="List_20_1" text:continue-numbering="false">
        <text:list-item>
          <text:p text:style-name="List_20_1_Content_First"> %p nom du fichier sans le chemin ( le chemin étant dans pwd).</text:p>
        </text:list-item>
        <text:list-item>
          <text:p text:style-name="List_20_1_Content"> %s fichiers sélectionnés</text:p>
        </text:list-item>
        <text:list-item>
          <text:p text:style-name="List_20_1_Content"> %d dossier (pwd, without trailing slash).</text:p>
        </text:list-item>
        <text:list-item>
          <text:p text:style-name="List_20_1_Content_Last"> ...</text:p>
        </text:list-item>
      </text:list>
      <text:p text:style-name="Text_20_body">Keyword peut être :</text:p>
      <text:list text:style-name="Numbering_20_1" text:continue-numbering="false">
        <text:list-item>
          <text:p text:style-name="Numbering_20_1_Content_First"> shell ( regarde l’extension du fichier),</text:p>
        </text:list-item>
        <text:list-item>
          <text:p text:style-name="Numbering_20_1_Content"> regex (pour utiliser les expressions régulières)</text:p>
        </text:list-item>
        <text:list-item>
          <text:p text:style-name="Numbering_20_1_Content"> type ( utilise les informations d'un fichier avec la commande “file FICHIER. Commande “man file” pour le manuel de la commande file)</text:p>
        </text:list-item>
        <text:list-item>
          <text:p text:style-name="Numbering_20_1_Content_Last"> ... autres ( cf  explications dans le fichier en anglais)</text:p>
        </text:list-item>
      </text:list>
      <text:p text:style-name="Text_20_body">descNL :</text:p>
      <text:list text:style-name="List_20_1" text:continue-numbering="false">
        <text:list-item>
          <text:p text:style-name="LastListParagraph_List_20_1_Content_First"> le mot clé à reconnaître en fonction du type de “keyword”.</text:p>
        </text:list-item>
      </text:list>
      <text:p text:style-name="Text_20_body">EXEMPLE : Pour reconnaître un fichier texte en ”.txt“ :</text:p>
      <text:list text:style-name="Numbering_20_1" text:continue-numbering="false">
        <text:list-item>
          <text:p text:style-name="Numbering_20_1_Content_First"> Je vais dans le fichier ”~/.mc/bindings“</text:p>
        </text:list-item>
        <text:list-item>
          <text:p text:style-name="Numbering_20_1_Content"> Je vois un classement avec une partie  ”### Documents ###“ qui contient les règles pour les documents du genre pdf, html ..</text:p>
        </text:list-item>
        <text:list-item>
          <text:p text:style-name="Numbering_20_1_Content_Last"> j'ajoute ma règle:</text:p>
        </text:list-item>
      </text:list>
      <text:p text:style-name="Preformatted_20_Text">#ma règle pour les fichiers .txt"<text:line-break/>shell/.txt<text:line-break/><text:s text:c="4"/>Open=gedit %p &gt;/dev/null 2&gt;&amp;1 &amp;<text:line-break/><text:s text:c="4"/>Edit=gedit %p &gt;/dev/null 2&gt;&amp;1 &amp;</text:p>
      <text:list text:style-name="List_20_1" text:continue-numbering="false">
        <text:list-item>
          <text:p text:style-name="List_20_1_Content_First"> J'ai choisi “shell” par simplicité. Je pense que “type” peut aller aussi et même permettre de reconnaître tout type de fichiers textes, même sans l'extension .txt.</text:p>
        </text:list-item>
        <text:list-item>
          <text:p text:style-name="List_20_1_Content"> J'ai précisé l'action pour “Ouvrir” et “éditer”. Du coup pour “voir”, tu peux toujours faire un <text:span text:style-name="Plugin_Keyboard___keyboard">F3</text:span> rapide qui te montre le fichier dans mc même.</text:p>
        </text:list-item>
        <text:list-item>
          <text:p text:style-name="List_20_1_Content_Last"> gedit<text:note text:id="ftn2" text:note-class="footnote"><text:note-citation text:label="3)">3)</text:note-citation><text:note-body><text:p text:style-name="Footnote"><text:a xlink:type="simple" xlink:href="http://debian-facile.org/doc:environnements:gnome:gedit" text:style-name="Internet_20_link" text:visited-style-name="Visited_20_Internet_20_Link">gedit</text:a></text:p></text:note-body></text:note> c'est un éditeur de texte.</text:p>
        </text:list-item>
      </text:list>
      <text:p text:style-name="Preformatted_20_Text"><text:s text:c="2"/>&gt;/dev/null 2&gt;&amp;1 &amp;" c'est juste pour rediriger les sorties dans /dev/null, pour ne pas gâcher l'affichage de la console)</text:p>
      <text:p text:style-name="Text_20_body">&amp; permet de lancer la commande détachée de mc.</text:p>
      <text:p text:style-name="Text_20_body">EXEMPLE d'origine utilisant “type” au lieu de “shell”: les PDF:</text:p>
      <text:p text:style-name="Preformatted_20_Text"># PDF<text:line-break/>type/^PDF<text:line-break/>#<text:s text:c="4"/>Open=(see %f &amp;)<text:line-break/><text:s text:c="4"/>#Open=(acroread %f &amp;)<text:line-break/><text:s text:c="4"/>#Open=(ghostview %f &amp;)<text:line-break/><text:s text:c="4"/>View=%view{ascii} pdftotext %f -<text:line-break/><text:s text:c="4"/>Open=gedit &gt;/dev/null 2&gt;&amp;1 &amp;</text:p>
      <text:p text:style-name="Text_20_body">EXEMPLE d'origine utilisant les expressions régulières:</text:p>
      <text:p text:style-name="Preformatted_20_Text"># html<text:line-break/>regex/\.([hH][tT][mM][lL]?)$<text:line-break/><text:s text:c="4"/>Open=(if test -n "" &amp;&amp; test -n "$DISPLAY"; then ( file://%d/%p &amp;) 1&gt;&amp;2; else links %f || lynx -force_html %f || ${PAGER:-more} %f; fi) 2&gt;/dev/null<text:line-break/><text:s text:c="4"/>View=%view{ascii} links -dump %f 2&gt;/dev/null || w3m -dump %f 2&gt;/dev/null || lynx -dump -force_html %f</text:p>
      <text:p text:style-name="Text_20_body">On voit que pour les fichier nommés en (html, Html, hTml,...) :</text:p>
      <text:list text:style-name="List_20_1" text:continue-numbering="false">
        <text:list-item>
          <text:p text:style-name="LastListParagraph_List_20_1_Content_First"> “Ouvrir” par le navigateur links en vérifiant s'il y a un environnement graphique.</text:p>
        </text:list-item>
      </text:list>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0">
            <text:p text:style-name="PluginODTAutoStyle_Paragraph_11">À tester car je ne suis pas sûr là.</text:p>
          </table:table-cell>
        </table:table-row>
      </table:table>
      <text:list text:style-name="List_20_1" text:continue-numbering="false">
        <text:list-item>
          <text:p text:style-name="LastListParagraph_List_20_1_Content_First"> “Voir” avec le viewer de mc ( %view ) en précisant l'option {ascii} au viewer ( ça peut être hex, pour voir en hewadecimal etc) ; puis sinon avec “w3m” , et enfin “links” .</text:p>
        </text:list-item>
      </text:list>
      <text:p text:style-name="Text_20_body">J'ai pas testé, mais au lieu de “shell”  j'ai vu une ligne utilisant “type” pour les fichiers de mails :</text:p>
      <text:p text:style-name="Preformatted_20_Text"># Mailboxes<text:line-break/>type/^ASCII\ mail\ text<text:line-break/><text:s text:c="4"/>Open=%cd %p#mailfs</text:p>
      <text:p text:style-name="Text_20_body">Ça peut sûrement servir pour les fichiers txt <draw:frame draw:style-name="media" draw:name="4" text:anchor-type="as-char" draw:z-index="4" svg:width="0.396875cm" svg:height="0.396875cm"><draw:image xlink:href="Pictures/2cc359f9d6fd85ef206bd4d8aaf4e04d.gif" xlink:type="simple" xlink:show="embed" xlink:actuate="onLoad"/></draw:frame></text:p>
      <text:p text:style-name="Text_20_body">On peut donc programmer au moins 3 actions ( voir , éditer, ouvrir) pour chaque extension.  <text:line-break/>
Ça semble dire qu'il est possible de faire pas mal de choses.</text:p>
      <text:p text:style-name="Text_20_body">Voila, ce que j'ai essayé.</text:p>
      <text:p text:style-name="Text_20_body">Un petit lien qui m'a aidé:
<text:a xlink:type="simple" xlink:href="http://choix-libres.org/index.php?tag/mc" text:style-name="Internet_20_link" text:visited-style-name="Visited_20_Internet_20_Link">http://choix-libres.org/index.php?tag/mc</text:a></text:p>
      <text:p text:style-name="Text_20_body">Conclusion:</text:p>
      <text:list text:style-name="List_20_1" text:continue-numbering="false">
        <text:list-item>
          <text:p text:style-name="List_20_1_Content_First"> Il est donc possible de reconnaître tous types de fichiers en fonction de son nom, ou de son contenu.</text:p>
        </text:list-item>
        <text:list-item>
          <text:p text:style-name="List_20_1_Content"> On peut configurer les actions Ouvrir, Voir et Editer</text:p>
        </text:list-item>
        <text:list-item>
          <text:p text:style-name="List_20_1_Content"> Les actions peuvent être simple ( ouvrir le fichier dans un logiciel ), ou complexes ( suite de commandes, comme un script, en utilisant des variables offertes par MC ! )</text:p>
        </text:list-item>
        <text:list-item>
          <text:p text:style-name="List_20_1_Content_Last"> Il est donc facile de lancer une page web dans un navigateur graphique ou non, lancer  des scripts sur  des fichiers en une touche, ajouter des dossiers ou musiques au lecteur de musique, monter des Fs...</text:p>
        </text:list-item>
      </text:list>
      <text:h text:style-name="Heading_20_2" text:outline-level="2"><text:bookmark-start text:name="__RefHeading___mcedit_18"/><text:bookmark-start text:name="mcedit"/>mcedit<text:bookmark-end text:name="__RefHeading___mcedit_18"/><text:bookmark-end text:name="mcedit"/></text:h>
      <text:p text:style-name="Text_20_body">MCedit est l'éditeur utilisé par mc par défaut. <text:line-break/>
Il est très simple d'utilisation.</text:p>
      <text:p text:style-name="Text_20_body">Pour utiliser l'éditeur par défaut de votre système Linux, <text:line-break/>
vous pouvez désactiver l'éditeur interne de <text:span text:style-name="Strong_20_Emphasis">MC</text:span> : <text:span text:style-name="Strong_20_Emphasis">mcedit</text:span></text:p>
      <text:p text:style-name="Text_20_body"><text:span text:style-name="Strong_20_Emphasis">Options</text:span> <text:span text:style-name="Strong_20_Emphasis">Configuration...</text:span> cochez <text:span text:style-name="Strong_20_Emphasis">Utiliser l'éditeur intégré.</text:span></text:p>
      <text:p text:style-name="Text_20_body">Voir aussi la page :</text:p>
      <text:list text:style-name="List_20_1" text:continue-numbering="false">
        <text:list-item>
          <text:p text:style-name="LastListParagraph_List_20_1_Content_First"> <text:a xlink:type="simple" xlink:href="http://debian-facile.org/doc:systeme:mcedit" text:style-name="Internet_20_link" text:visited-style-name="Visited_20_Internet_20_Link"> mcedit - Editeur de texte couplé avec mc</text:a>.</text:p>
        </text:list-item>
      </text:list>
      <text:h text:style-name="Heading_20_2" text:outline-level="2"><text:bookmark-start text:name="__RefHeading___travaux-pratiques_19"/><text:bookmark-start text:name="travaux-pratiques"/>TRAVAUX PRATIQUES<text:bookmark-end text:name="__RefHeading___travaux-pratiques_19"/><text:bookmark-end text:name="travaux-pratiques"/></text:h>
      <text:p text:style-name="Text_20_body"><text:span text:style-name="Strong_20_Emphasis">MC</text:span> s'utilise parfaitement dans un composite de la souris et de la ligne de commande, voire, il est fait pour cela, entre graphisme et console.</text:p>
      <text:p text:style-name="Text_20_body"><text:span text:style-name="Emphasis">En abuser, c'est tout jouer !</text:span> <draw:frame draw:style-name="media" draw:name="5" text:anchor-type="as-char" draw:z-index="5" svg:width="0.396875cm" svg:height="0.396875cm"><draw:image xlink:href="Pictures/5afc5676e4140d530a2726e9b01ed30e.gif" xlink:type="simple" xlink:show="embed" xlink:actuate="onLoad"/></draw:frame></text:p>
      <text:h text:style-name="Heading_20_3" text:outline-level="3"><text:bookmark-start text:name="__RefHeading___tp-01-creer-un-repertoire-dans-le-home-user-et-un-fichier-.txt-dans-ce-repertoire_20"/><text:bookmark-start text:name="tp-01-creer-un-repertoire-dans-le-home-user-et-un-fichier-.txt-dans-ce-repertoire"/>TP-01 Créer un répertoire dans le home user et un fichier .txt dans ce répertoire :<text:bookmark-end text:name="__RefHeading___tp-01-creer-un-repertoire-dans-le-home-user-et-un-fichier-.txt-dans-ce-repertoire_20"/><text:bookmark-end text:name="tp-01-creer-un-repertoire-dans-le-home-user-et-un-fichier-.txt-dans-ce-repertoire"/></text:h>
      <text:p text:style-name="Text_20_body">Ouvrir mc à partir de l'ouverture du terminal user sur le répertoire home de l'user :</text:p>
      <table:table table:style-name="Table">
        <table:table-column table:style-name="odt_auto_style_table_column_5_1"/>
        <table:table-row>
          <table:table-cell office:value-type="string" table:style-name="PluginODTAutoStyle_TableCell_12">
            <text:p text:style-name="Preformatted_20_Text">mc</text:p>
          </table:table-cell>
        </table:table-row>
      </table:table>
      <text:p text:style-name="Text_20_body">Pour créer le répertoire <text:span text:style-name="Source_20_Text">test</text:span> dans le panneau gauche, taper sur <text:span text:style-name="Plugin_Keyboard___keyboard">F7</text:span> de votre clavier et donnez un nom au répertoire à créer :</text:p>
      <text:p text:style-name="Preformatted_20_Text"> test-1</text:p>
      <text:p text:style-name="Text_20_body">Celui-ci est immédiatement créé et sélectionné !</text:p>
      <text:p text:style-name="Text_20_body">Pour l'ouvrir, taper sur <text:span text:style-name="Plugin_Keyboard___keyboard">↵ Entrée</text:span> <text:line-break/>
Pour créer un fichier nommé <text:span text:style-name="Source_20_Text">essai-1.txt</text:span> écrire dans la ligne console en bas la commande :</text:p>
      <text:p text:style-name="Preformatted_20_Text"> touch essai-1.txt</text:p>
      <text:p text:style-name="Text_20_body">dans la liste du panneau où il est apparu, le sélectionner avec la souris et taper <text:span text:style-name="Plugin_Keyboard___keyboard">F4</text:span> <text:line-break/>
Pour ouvrir le fichier vierge <text:span text:style-name="Source_20_Text">essai-1.txt</text:span> avec l'éditeur en ligne. (<text:a xlink:type="simple" xlink:href="http://debian-facile.org/doc:editeurs:nano" text:style-name="Internet_20_link" text:visited-style-name="Visited_20_Internet_20_Link"> nano par défaut sur stable</text:a>)</text:p>
      <text:p text:style-name="Text_20_body">Écrire un texte :</text:p>
      <text:p text:style-name="Preformatted_20_Text"> sur ma console debian,<text:line-break/> j'écris ton nom...<text:line-break/> Liberté.</text:p>
      <text:p text:style-name="Text_20_body">Enregistrer, quitter l'éditeur, nous nous retrouvons dans mc.</text:p>
      <text:p text:style-name="Text_20_body">Pour vérifier, sélectionner le fichier <text:span text:style-name="Source_20_Text">essai-01.txt</text:span> et taper sur la touche <text:span text:style-name="Plugin_Keyboard___keyboard">F3</text:span> de votre clavier. <text:line-break/>
Le texte nous apparaît alors. <text:line-break/>
De nouveau <text:span text:style-name="Plugin_Keyboard___keyboard">F3</text:span> pour quitter.</text:p>
      <text:h text:style-name="Heading_20_3" text:outline-level="3"><text:bookmark-start text:name="__RefHeading___tp-02-copie-d-un-fichier-dans-un-repertoire-different_21"/><text:bookmark-start text:name="tp-02-copie-d-un-fichier-dans-un-repertoire-different"/>TP-02 Copie d'un fichier dans un répertoire différent :<text:bookmark-end text:name="__RefHeading___tp-02-copie-d-un-fichier-dans-un-repertoire-different_21"/><text:bookmark-end text:name="tp-02-copie-d-un-fichier-dans-un-repertoire-different"/></text:h>
      <text:p text:style-name="Text_20_body">Suite au TP précédent, créer un second répertoire test-2 de destination tapez sur <text:span text:style-name="Plugin_Keyboard___keyboard">Tab ⇆</text:span> de votre clavier pour sélectionner le panneau droit de mc, puis, comme TP précédent :</text:p>
      <text:list text:style-name="Numbering_20_1" text:continue-numbering="false">
        <text:list-item>
          <text:p text:style-name="Numbering_20_1_Content_First"> Tapez <text:span text:style-name="Plugin_Keyboard___keyboard">F7</text:span> pour la demande de création du répertoire de destination et le nommer test-2.</text:p>
        </text:list-item>
        <text:list-item>
          <text:p text:style-name="Numbering_20_1_Content"> L'ouvrir en cliquant dessus avec la souris.</text:p>
        </text:list-item>
        <text:list-item>
          <text:p text:style-name="Numbering_20_1_Content"> Dans le panneau gauche de mc, avec la souris, sélectionnez le fichier <text:span text:style-name="Source_20_Text">essai-1.txt</text:span>,</text:p>
        </text:list-item>
        <text:list-item>
          <text:p text:style-name="Numbering_20_1_Content_Last"> Tapez <text:span text:style-name="Plugin_Keyboard___keyboard">F5</text:span> Vérifiez le bon sens de la copie, Validez et Hop... C'est fait !</text:p>
        </text:list-item>
      </text:list>
      <text:p text:style-name="Text_20_body"><text:span text:style-name="Emphasis">Cette opération peut tout aussi bien être faite depuis le panneau droit vers le panneau gauche ... Yop !</text:span></text:p>
      <text:h text:style-name="Heading_20_3" text:outline-level="3"><text:bookmark-start text:name="__RefHeading___tp-03-suppression-d-un-fichier-et-deplacement-d-un-fichier-dans-un-repertoire-different_22"/><text:bookmark-start text:name="tp-03-suppression-d-un-fichier-et-deplacement-d-un-fichier-dans-un-repertoire-different"/>TP-03 Suppression d'un fichier et déplacement d'un fichier dans un répertoire différent :<text:bookmark-end text:name="__RefHeading___tp-03-suppression-d-un-fichier-et-deplacement-d-un-fichier-dans-un-repertoire-different_22"/><text:bookmark-end text:name="tp-03-suppression-d-un-fichier-et-deplacement-d-un-fichier-dans-un-repertoire-different"/></text:h>
      <text:p text:style-name="Text_20_body">Suite au TP précédent, sélectionnez le fichier <text:span text:style-name="Emphasis">essai-1.txt</text:span> copié en double dans le répertoire <text:span text:style-name="Strong_20_Emphasis">test-2</text:span> tapez sur la touche <text:span text:style-name="Plugin_Keyboard___keyboard">F8</text:span> de votre clavier, confirmez, et le répertoire <text:span text:style-name="Strong_20_Emphasis">test-2</text:span> est vide !</text:p>
      <text:p text:style-name="Text_20_body">Dans le panneau gauche, ouvrez de nouveau le répertoire <text:span text:style-name="Strong_20_Emphasis">test-1</text:span></text:p>
      <text:p text:style-name="Text_20_body">Sélectionner le fichier <text:span text:style-name="Emphasis">essai-1.txt</text:span> en cliquant dessus avec la souris, ou en utilisant la touche <text:span text:style-name="Plugin_Keyboard___keyboard">Inser</text:span><text:line-break/>
Puis, dans le panneau droit de mc, avec la souris, ouvrez le répertoire <text:span text:style-name="Source_20_Text">test-2</text:span>, tapez <text:span text:style-name="Plugin_Keyboard___keyboard">F6</text:span> Vérifiez le bon sens du déplacement, <text:line-break/>
Validez et Hop... C'est fait... Magique, hein !</text:p>
      <text:p text:style-name="Text_20_body">Vous pouvez faire de même et renommer le fichier <text:span text:style-name="Emphasis">essai-1.txt</text:span> en <text:span text:style-name="Emphasis">esssai-2.txt</text:span> par exemple dans la ligne de commande qui apparaît avec la touche <text:span text:style-name="Plugin_Keyboard___keyboard">F6</text:span></text:p>
      <text:p text:style-name="Text_20_body">Idem, vous pouvez faire des sélections de plusieurs fichiers d'un coup en utilisant la touche <text:span text:style-name="Plugin_Keyboard___keyboard">*</text:span> et faire d'un coup aussi les mêmes opérations (copie ou déplacement de fichiers d'un répertoire à l'autre).</text:p>
      <text:p text:style-name="Text_20_body"><text:span text:style-name="Emphasis">Toujours pareil, vous pouvez inverser l'ordre des panneaux droite gauche ou gauche droite.</text:span></text:p>
      <text:h text:style-name="Heading_20_2" text:outline-level="2"><text:bookmark-start text:name="__RefHeading___astuces_23"/><text:bookmark-start text:name="astuces"/>Astuces<text:bookmark-end text:name="__RefHeading___astuces_23"/><text:bookmark-end text:name="astuces"/></text:h>
      <text:h text:style-name="Heading_20_3" text:outline-level="3"><text:bookmark-start text:name="__RefHeading___acces-au-menus_24"/><text:bookmark-start text:name="acces-au-menus"/>Accès au menus<text:bookmark-end text:name="__RefHeading___acces-au-menus_24"/><text:bookmark-end text:name="acces-au-menus"/></text:h>
      <text:p text:style-name="Text_20_body"><text:span text:style-name="Plugin_Keyboard___keyboard">F9</text:span> vous permet d'accéder aux menus (Gauche Fichier Commande Options Droite) de la barre supérieure.</text:p>
      <text:p text:style-name="Text_20_body">Une fois activé entrez simplement la lettre correspondant à celle qui est en <text:span text:style-name="Strong_20_Emphasis">jaune</text:span> dans le nom du menu ou/et des sous-menus</text:p>
      <text:p text:style-name="Text_20_body">Par exemple :</text:p>
      <text:p text:style-name="Text_20_body">la touche <text:span text:style-name="Plugin_Keyboard___keyboard">G</text:span> ouvrira le menu déroulant <text:span text:style-name="Strong_20_Emphasis">G</text:span>auche <text:line-break/>
la touche <text:span text:style-name="Plugin_Keyboard___keyboard">F</text:span> ouvrira le menu déroulant <text:span text:style-name="Strong_20_Emphasis">F</text:span>ichier <text:line-break/>
etc.</text:p>
      <text:h text:style-name="Heading_20_3" text:outline-level="3"><text:bookmark-start text:name="__RefHeading___tri-colonnes_25"/><text:bookmark-start text:name="tri-colonnes"/>Tri colonnes<text:bookmark-end text:name="__RefHeading___tri-colonnes_25"/><text:bookmark-end text:name="tri-colonnes"/></text:h>
      <text:p text:style-name="Text_20_body">Cliquez (bascule) avec la souris sur le nom de la colonne (Nom Taille Date etc.)</text:p>
      <text:h text:style-name="Heading_20_3" text:outline-level="3"><text:bookmark-start text:name="__RefHeading___informations-sur-la-selection_26"/><text:bookmark-start text:name="informations-sur-la-selection"/>Informations sur la sélection<text:bookmark-end text:name="__RefHeading___informations-sur-la-selection_26"/><text:bookmark-end text:name="informations-sur-la-selection"/></text:h>
      <text:p text:style-name="Text_20_body"><text:span text:style-name="Plugin_Keyboard___keyboard">Ctrl</text:span>+<text:span text:style-name="Plugin_Keyboard___keyboard">X</text:span>+<text:span text:style-name="Plugin_Keyboard___keyboard">I</text:span> (bascule =&gt; ré-entrez la combinaison de touches pour revenir à la présentation initiale)</text:p>
      <text:h text:style-name="Heading_20_3" text:outline-level="3"><text:bookmark-start text:name="__RefHeading___editeur-par-defaut-du-systeme_27"/><text:bookmark-start text:name="editeur-par-defaut-du-systeme"/>Editeur par défaut du système<text:bookmark-end text:name="__RefHeading___editeur-par-defaut-du-systeme_27"/><text:bookmark-end text:name="editeur-par-defaut-du-systeme"/></text:h>
      <text:p text:style-name="Text_20_body"><text:span text:style-name="Plugin_Keyboard___keyboard">F9</text:span>+<text:span text:style-name="Plugin_Keyboard___keyboard">O</text:span>+<text:span text:style-name="Plugin_Keyboard___keyboard">C</text:span> et dé-cochez <text:span text:style-name="Strong_20_Emphasis">Utiliser l'éditeur intégré</text:span> <text:line-break/>
L'éditeur utilisé quand vous demandez à éditer un fichier depuis <text:span text:style-name="Strong_20_Emphasis">MC</text:span> sera celui qui a été sélectionné comme éditeur par défaut du système</text:p>
      <text:h text:style-name="Heading_20_3" text:outline-level="3"><text:bookmark-start text:name="__RefHeading___editeur-integre_28"/><text:bookmark-start text:name="editeur-integre"/>Editeur intégré<text:bookmark-end text:name="__RefHeading___editeur-integre_28"/><text:bookmark-end text:name="editeur-integre"/></text:h>
      <text:p text:style-name="Text_20_body">L'éditeur intégré par defaut est <text:span text:style-name="Strong_20_Emphasis">mcedit</text:span> <text:line-break/>
<text:span text:style-name="Plugin_Keyboard___keyboard">F9</text:span>+<text:span text:style-name="Plugin_Keyboard___keyboard">O</text:span>+<text:span text:style-name="Plugin_Keyboard___keyboard">C</text:span> et cochez <text:span text:style-name="Strong_20_Emphasis">Utiliser l'éditeur intégré</text:span> <text:line-break/></text:p>
      <text:h text:style-name="Heading_20_3" text:outline-level="3"><text:bookmark-start text:name="__RefHeading___editeur-par-defaut-vim_29"/><text:bookmark-start text:name="editeur-par-defaut-vim"/>Editeur par défaut = VIM<text:bookmark-end text:name="__RefHeading___editeur-par-defaut-vim_29"/><text:bookmark-end text:name="editeur-par-defaut-vim"/></text:h>
      <text:h text:style-name="Heading_20_4" text:outline-level="4"><text:bookmark-start text:name="__RefHeading___methode-1_30"/><text:bookmark-start text:name="methode-1"/>Méthode 1<text:bookmark-end text:name="__RefHeading___methode-1_30"/><text:bookmark-end text:name="methode-1"/></text:h>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17">
            <text:p text:style-name="PluginODTAutoStyle_Paragraph_18">Méthode obsolète sous jessie.</text:p>
          </table:table-cell>
        </table:table-row>
      </table:table>
      <text:p text:style-name="Text_20_body">On édite son fichier ~/.mc/ini : </text:p>
      <table:table table:style-name="Table">
        <table:table-column table:style-name="odt_auto_style_table_column_7_1"/>
        <table:table-row>
          <table:table-cell office:value-type="string" table:style-name="PluginODTAutoStyle_TableCell_19">
            <text:p text:style-name="Preformatted_20_Text">nano ~/.mc/ini</text:p>
          </table:table-cell>
        </table:table-row>
      </table:table>
      <text:p text:style-name="Text_20_body">Et on ajoute ces lignes : </text:p>
      <table:table table:style-name="Table">
        <table:table-column table:style-name="odt_auto_style_table_column_8_1"/>
        <table:table-row>
          <table:table-cell office:value-type="string" table:style-name="PluginODTAutoStyle_TableCell_21">
            <text:p text:style-name="Preformatted_20_Text"><text:s text:c="2"/><text:span text:style-name="highlight_re1">use_internal_view</text:span><text:span text:style-name="highlight_sy0">=</text:span><text:span text:style-name="highlight_re2">0</text:span><text:line-break/><text:s text:c="2"/><text:span text:style-name="highlight_re1">use_internal_edit</text:span><text:span text:style-name="highlight_sy0">=</text:span><text:span text:style-name="highlight_re2">0</text:span></text:p>
          </table:table-cell>
        </table:table-row>
      </table:table>
      <text:p text:style-name="Text_20_body">MC prendra alors par défaut l'éditeur se trouvant dans la variable $EDITOR</text:p>
      <text:h text:style-name="Heading_20_4" text:outline-level="4"><text:bookmark-start text:name="__RefHeading___methode-2_31"/><text:bookmark-start text:name="methode-2"/>Méthode 2<text:bookmark-end text:name="__RefHeading___methode-2_31"/><text:bookmark-end text:name="methode-2"/></text:h>
      <text:p text:style-name="Text_20_body">Pour modifier pour tous les users l'éditeur par défaut <text:span text:style-name="Strong_20_Emphasis">nano</text:span> sous <text:span text:style-name="Emphasis">Lenny</text:span> et choisir <text:span text:style-name="Strong_20_Emphasis">vim</text:span> par exemple nous allons compléter le fichier <text:span text:style-name="Strong_20_Emphasis">/etc/bash.bashrc</text:span></text:p>
      <text:p text:style-name="Text_20_body">Ouvrir <text:span text:style-name="Emphasis">mc</text:span> sous <text:span text:style-name="Strong_20_Emphasis">root</text:span> (voir commande : <text:a xlink:type="simple" xlink:href="http://debian-facile.org/doc:systeme:su" text:style-name="Internet_20_link" text:visited-style-name="Visited_20_Internet_20_Link">su</text:a>)</text:p>
      <table:table table:style-name="Table">
        <table:table-column table:style-name="odt_auto_style_table_column_9_1"/>
        <table:table-row>
          <table:table-cell office:value-type="string" table:style-name="PluginODTAutoStyle_TableCell_23">
            <text:p text:style-name="Preformatted_20_Text">mc /etc</text:p>
          </table:table-cell>
        </table:table-row>
      </table:table>
      <text:p text:style-name="Text_20_body">Sélectionner dans la liste avec la souris le fichier</text:p>
      <text:p text:style-name="Preformatted_20_Text"> bash.bash.rc</text:p>
      <text:p text:style-name="Text_20_body">taper sur <text:span text:style-name="Plugin_Keyboard___keyboard">F4</text:span> pour ouvrir ce fichier en <text:span text:style-name="Strong_20_Emphasis">mode édition nano</text:span>.<text:line-break/>
Ajouter à la fin du texte la ligne :</text:p>
      <text:p text:style-name="Preformatted_20_Text"> export EDITOR=vim</text:p>
      <text:p text:style-name="Text_20_body">Enregistrer et quitter (voir <text:a xlink:type="simple" xlink:href="http://debian-facile.org/doc:editeurs:nano" text:style-name="Internet_20_link" text:visited-style-name="Visited_20_Internet_20_Link">nano</text:a>)</text:p>
      <text:p text:style-name="Text_20_body">Nous revoilà dans mc.<text:line-break/>
Le fermer (clic sur quitter).</text:p>
      <text:p text:style-name="Text_20_body">Dans un terminal, aller dans le répertoire <text:span text:style-name="Strong_20_Emphasis">/etc</text:span> :</text:p>
      <table:table table:style-name="Table">
        <table:table-column table:style-name="odt_auto_style_table_column_10_1"/>
        <table:table-row>
          <table:table-cell office:value-type="string" table:style-name="PluginODTAutoStyle_TableCell_25">
            <text:p text:style-name="Preformatted_20_Text">cd /etc</text:p>
          </table:table-cell>
        </table:table-row>
      </table:table>
      <text:p text:style-name="Text_20_body">actualiser la source :</text:p>
      <table:table table:style-name="Table">
        <table:table-column table:style-name="odt_auto_style_table_column_11_1"/>
        <table:table-row>
          <table:table-cell office:value-type="string" table:style-name="PluginODTAutoStyle_TableCell_27">
            <text:p text:style-name="Preformatted_20_Text">. bash.bashrc</text:p>
          </table:table-cell>
        </table:table-row>
      </table:table>
      <text:p text:style-name="Text_20_body"><text:span text:style-name="Strong_20_Emphasis">Attention</text:span> ! Dans la commande précédente, un espace entre le point et le nom du fichier.</text:p>
      <table:table table:style-name="PluginODTAutoStyle_Table_29">
        <table:table-column table:style-name="odt_auto_style_table_column_12_1"/>
        <table:table-column table:style-name="odt_auto_style_table_column_12_2"/>
        <table:table-row>
          <table:table-cell office:value-type="string" table:style-name="PluginODTAutoStyle_TableCell_30">
            <text:p text:style-name="PluginODTAutoStyle_Paragraph_31"><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32">
            <text:p text:style-name="PluginODTAutoStyle_Paragraph_33">Il faut redémarrer afin que cela soit effectif pour tout usager autre que root.</text:p>
          </table:table-cell>
        </table:table-row>
      </table:table>
      <text:p text:style-name="Text_20_body">Ainsi en ouvrant mc et en éditant un fichier, nous serons bien avec vim !</text:p>
      <text:p text:style-name="Text_20_body">Si vous désirez changer cet éditeur uniquement pour un <text:span text:style-name="Emphasis">user</text:span> spécifique, modifiez à l'identique le .bashrc dans le home de cet <text:span text:style-name="Emphasis">user</text:span>.</text:p>
      <text:h text:style-name="Heading_20_2" text:outline-level="2"><text:bookmark-start text:name="__RefHeading___connexion-ssh_32"/><text:bookmark-start text:name="connexion-ssh"/>Connexion SSH :<text:bookmark-end text:name="__RefHeading___connexion-ssh_32"/><text:bookmark-end text:name="connexion-ssh"/></text:h>
      <text:list text:style-name="List_20_1" text:continue-numbering="false">
        <text:list-item>
          <text:p text:style-name="List_20_1_Content_First"> Menu <text:span text:style-name="Strong_20_Emphasis">Gauche</text:span> ou <text:span text:style-name="Strong_20_Emphasis">Droite</text:span></text:p>
        </text:list-item>
        <text:list-item>
          <text:p text:style-name="List_20_1_Content"> Sélectionnez <text:span text:style-name="Strong_20_Emphasis">LienShell</text:span></text:p>
        </text:list-item>
        <text:list-item>
          <text:p text:style-name="List_20_1_Content_Last"> Entrez user@ip (ou <text:span text:style-name="Plugin_Keyboard___keyboard">Alt</text:span>+<text:span text:style-name="Plugin_Keyboard___keyboard">P</text:span> plusieurs fois pour sélectionner les différentes adresses précédemment entrées.)</text:p>
        </text:list-item>
      </text:list>
      <text:h text:style-name="Heading_20_2" text:outline-level="2"><text:bookmark-start text:name="__RefHeading___connexion-ftp_33"/><text:bookmark-start text:name="connexion-ftp"/>Connexion FTP :<text:bookmark-end text:name="__RefHeading___connexion-ftp_33"/><text:bookmark-end text:name="connexion-ftp"/></text:h>
      <text:list text:style-name="List_20_1" text:continue-numbering="false">
        <text:list-item>
          <text:p text:style-name="List_20_1_Content_First"> Menu <text:span text:style-name="Strong_20_Emphasis">Gauche</text:span> ou <text:span text:style-name="Strong_20_Emphasis">Droite</text:span></text:p>
        </text:list-item>
        <text:list-item>
          <text:p text:style-name="List_20_1_Content"> Sélectionnez <text:span text:style-name="Strong_20_Emphasis">Lien FTP</text:span></text:p>
        </text:list-item>
        <text:list-item>
          <text:p text:style-name="List_20_1_Content_Last"> Entrez user@nomServeur (ou <text:span text:style-name="Plugin_Keyboard___keyboard">Alt</text:span>+<text:span text:style-name="Plugin_Keyboard___keyboard">P</text:span> plusieurs fois pour sélectionner les différentes adresses précédemment entrées.)</text:p>
        </text:list-item>
      </text:list>
      <text:h text:style-name="Heading_20_2" text:outline-level="2"><text:bookmark-start text:name="__RefHeading___visu-du-contenu-des-fichiers-.iso-.tar-.tgz-.deb_34"/><text:bookmark-start text:name="visu-du-contenu-des-fichiers-.iso-.tar-.tgz-.deb"/>Visu du contenu des fichiers .iso .tar .tgz .deb …<text:bookmark-end text:name="__RefHeading___visu-du-contenu-des-fichiers-.iso-.tar-.tgz-.deb_34"/><text:bookmark-end text:name="visu-du-contenu-des-fichiers-.iso-.tar-.tgz-.deb"/></text:h>
      <text:p text:style-name="Text_20_body">Si vous avez installé le paquetage <text:span text:style-name="Strong_20_Emphasis">genisoimage</text:span> sur votre système (de même que pour les fichiers zip, tar, paquetages, etc) <text:line-break/>
il vous suffira de faire <text:span text:style-name="Plugin_Keyboard___keyboard">↵ Entrée</text:span> sur le nom du fichier ISO pour en visualiser le contenu dans un système de fichiers virtuel.</text:p>
      <text:p text:style-name="Text_20_body">Voir le chapitre <text:span text:style-name="Strong_20_Emphasis">Virtual File System</text:span> dans le fichier d'aide.</text:p>
      <text:h text:style-name="Heading_20_2" text:outline-level="2"><text:bookmark-start text:name="__RefHeading___creer-un-fichier-archive-compresse-du-repertoire_35"/><text:bookmark-start text:name="creer-un-fichier-archive-compresse-du-repertoire"/>Créer un fichier archive compressé du répertoire<text:bookmark-end text:name="__RefHeading___creer-un-fichier-archive-compresse-du-repertoire_35"/><text:bookmark-end text:name="creer-un-fichier-archive-compresse-du-repertoire"/></text:h>
      <text:p text:style-name="Text_20_body">Entrez dans le répertoire à compresser et pressez <text:span text:style-name="Plugin_Keyboard___keyboard">F2</text:span></text:p>
      <text:p text:style-name="Text_20_body">Le fichier compressé sera créé dans le répertoire parent.</text:p>
      <text:h text:style-name="Heading_20_2" text:outline-level="2"><text:bookmark-start text:name="__RefHeading___liens-utiles_36"/><text:bookmark-start text:name="liens-utiles"/>Liens utiles :<text:bookmark-end text:name="__RefHeading___liens-utiles_36"/><text:bookmark-end text:name="liens-utiles"/></text:h>
      <text:list text:style-name="List_20_1" text:continue-numbering="false">
        <text:list-item>
          <text:p text:style-name="LastListParagraph_List_20_1_Content_First"> Pour débuter :</text:p>
        </text:list-item>
      </text:list>
      <text:p text:style-name="Text_20_body"><text:a xlink:type="simple" xlink:href="http://www.misfu.com/utiliser-configurer-midnight-commander-mc-linux.html" text:style-name="Internet_20_link" text:visited-style-name="Visited_20_Internet_20_Link">http://www.misfu.com/utiliser-configurer-midnight-commander-mc-linux.html</text:a></text:p>
      <text:list text:style-name="List_20_1" text:continue-numbering="false">
        <text:list-item>
          <text:p text:style-name="LastListParagraph_List_20_1_Content_First"> Pour comprendre MC plus en profondeur :</text:p>
        </text:list-item>
      </text:list>
      <text:p text:style-name="Text_20_body"><text:a xlink:type="simple" xlink:href="http://www.framasoft.net/article1176.html" text:style-name="Internet_20_link" text:visited-style-name="Visited_20_Internet_20_Link">http://www.framasoft.net/article117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mc</dc:title>
  </office:meta>
</office:document-meta>
</file>