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  <manifest:file-entry manifest:media-type="image/png" manifest:full-path="Pictures/ed1127670266f9235694b97dc20d80ac.png"/>
  <manifest:file-entry manifest:media-type="image/png" manifest:full-path="Pictures/3b91ecab2deccc12c0f079f8f75cb082.png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mkfs"/><text:bookmark-start text:name="__RefHeading___mkfs_1"/><text:bookmark-start text:name="mkfs"/>mkfs<text:bookmark-end text:name="__RefHeading___mkfs_1"/><text:bookmark-end text:name="mkfs"/></text:h>
      <text:list text:style-name="List_20_1" text:continue-numbering="false">
        <text:list-item>
          <text:p text:style-name="List_20_1_Content_First"> Objet : mkf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Formater les partition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8/05/2009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26-10-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1340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Horizontal_20_Line"/>
      <text:h text:style-name="Heading_20_3" text:outline-level="3"><text:bookmark-start text:name="__RefHeading___a-savoir_2"/><text:bookmark-start text:name="a-savoir"/>à savoir<text:bookmark-end text:name="__RefHeading___a-savoir_2"/><text:bookmark-end text:name="a-savoir"/></text:h>
      <text:list text:style-name="List_20_1" text:continue-numbering="false">
        <text:list-item>
          <text:p text:style-name="List_20_1_Content_First"> Les partitions :  <text:a xlink:type="simple" xlink:href="http://debian-facile.org/doc:systeme:partition" text:style-name="Internet_20_link" text:visited-style-name="Visited_20_Internet_20_Link">partition</text:a> Indispensable à connaître ! </text:p>
        </text:list-item>
        <text:list-item>
          <text:p text:style-name="List_20_1_Content"> La commande fdisk : <text:a xlink:type="simple" xlink:href="http://debian-facile.org/doc:systeme:fdisk" text:style-name="Internet_20_link" text:visited-style-name="Visited_20_Internet_20_Link">fdisk</text:a> </text:p>
        </text:list-item>
        <text:list-item>
          <text:p text:style-name="List_20_1_Content"> La commande cfdisk : <text:a xlink:type="simple" xlink:href="http://debian-facile.org/doc:systeme:cfdisk" text:style-name="Internet_20_link" text:visited-style-name="Visited_20_Internet_20_Link">cfdisk</text:a> </text:p>
        </text:list-item>
        <text:list-item>
          <text:p text:style-name="List_20_1_Content"> La commande sfdisk : <text:a xlink:type="simple" xlink:href="http://debian-facile.org/doc:systeme:sfdisk" text:style-name="Internet_20_link" text:visited-style-name="Visited_20_Internet_20_Link">sfdisk</text:a></text:p>
        </text:list-item>
        <text:list-item>
          <text:p text:style-name="List_20_1_Content"> La commande gdisk : <text:a xlink:type="simple" xlink:href="http://debian-facile.org/doc:systeme:gdisk" text:style-name="Internet_20_link" text:visited-style-name="Visited_20_Internet_20_Link">gfdisk</text:a></text:p>
        </text:list-item>
        <text:list-item>
          <text:p text:style-name="List_20_1_Content_Last"> La commande blkid : <text:a xlink:type="simple" xlink:href="http://debian-facile.org/doc:systeme:blkid" text:style-name="Internet_20_link" text:visited-style-name="Visited_20_Internet_20_Link">blkid</text:a></text:p>
        </text:list-item>
      </text:list>
      <text:p text:style-name="Text_20_body">Nom de commande : <text:span text:style-name="Strong_20_Emphasis">mkfs</text:span><text:note text:id="ftn1" text:note-class="footnote"><text:note-citation text:label="2)">2)</text:note-citation><text:note-body><text:p text:style-name="Footnote"><text:span text:style-name="Strong_20_Emphasis">m</text:span>a<text:span text:style-name="Strong_20_Emphasis">k</text:span>e <text:span text:style-name="Strong_20_Emphasis">f</text:span>ile<text:span text:style-name="Strong_20_Emphasis">s</text:span>ystem</text:p></text:note-body></text:note></text:p>
      <text:h text:style-name="Heading_20_2" text:outline-level="2"><text:bookmark-start text:name="__RefHeading___utilite_3"/><text:bookmark-start text:name="utilite"/>Utilité :<text:bookmark-end text:name="__RefHeading___utilite_3"/><text:bookmark-end text:name="utilite"/></text:h>
      <text:p text:style-name="Text_20_body">Permet de formater un système de fichiers sur un disque ou une partition très rapidement en ligne de commande. <text:line-break/>
Système de fichiers de type :</text:p>
      <text:p text:style-name="Preformatted_20_Text"> ext2, ext3, ext4 Reiserfs ou msdos... (par exemple...)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ut “formatage” ou modification de partition implique la perte définitive et irrémédiable des données qui pouvaient y être stockées.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ource_20_Text"><text:span text:style-name="Strong_20_Emphasis">ATTENTION !</text:span></text:span> Avant de formater, il faut que la partition ne soit pas utilisée et soit bien démontée du système. Voir : <text:a xlink:type="simple" xlink:href="http://debian-facile.org/doc:systeme:umount" text:style-name="Internet_20_link" text:visited-style-name="Visited_20_Internet_20_Link"> La commande umount</text:a>.</text:p>
          </table:table-cell>
        </table:table-row>
      </table:table>
      <text:p text:style-name="Text_20_body">Action ! moteur... exemple de formatages. </text:p>
      <text:h text:style-name="Heading_20_3" text:outline-level="3"><text:bookmark-start text:name="__RefHeading___identification_5"/><text:bookmark-start text:name="identification"/>Identification<text:bookmark-end text:name="__RefHeading___identification_5"/><text:bookmark-end text:name="identification"/></text:h>
      <text:p text:style-name="Text_20_body"><text:span text:style-name="Emphasis">On ne formate bien que ce que l'on connaît bien !</text:span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<text:p text:style-name="Text_20_body">Pour identifier une partition montée utiliser <text:a xlink:type="simple" xlink:href="http://debian-facile.org/doc:systeme:mount" text:style-name="Internet_20_link" text:visited-style-name="Visited_20_Internet_20_Link"> la commande mount</text:a>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mount</text:p>
          </table:table-cell>
        </table:table-row>
      </table:table>
      <text:p text:style-name="Text_20_body">Pour identifier précisément la partition montée ou non que nous désirons, sous terminal <text:a xlink:type="simple" xlink:href="http://debian-facile.org/doc:systeme:superutilisateur" text:style-name="Internet_20_link" text:visited-style-name="Visited_20_Internet_20_Link"> root</text:a>, utilisons <text:a xlink:type="simple" xlink:href="http://debian-facile.org/doc:systeme:blkid" text:style-name="Internet_20_link" text:visited-style-name="Visited_20_Internet_20_Link"> la commande blkid</text:a> ainsi 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blkid</text:p>
          </table:table-cell>
        </table:table-row>
      </table:table>
      <text:p text:style-name="Text_20_body">Pour identifier uniquement les système de fichiers (partitions) montés pour le système, dans un second terminal <text:span text:style-name="Emphasis">user</text:span> afficher le contenu du fichier <text:a xlink:type="simple" xlink:href="http://debian-facile.org/doc:systeme:fstab" text:style-name="Internet_20_link" text:visited-style-name="Visited_20_Internet_20_Link">fstab</text:a>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less /etc/fstab</text:p>
          </table:table-cell>
        </table:table-row>
      </table:table>
      <text:p text:style-name="Text_20_body">Si nécessaire, sur la totalité d'un disque démonté, nous pouvons refaire la table de partition avec par exemple la commande <text:a xlink:type="simple" xlink:href="http://debian-facile.org/doc:systeme:cfdisk" text:style-name="Internet_20_link" text:visited-style-name="Visited_20_Internet_20_Link">cfdisk</text:a>.</text:p>
      <text:h text:style-name="Heading_20_3" text:outline-level="3"><text:bookmark-start text:name="__RefHeading___formater-en-ext3_6"/><text:bookmark-start text:name="formater-en-ext3"/>Formater en ext3<text:bookmark-end text:name="__RefHeading___formater-en-ext3_6"/><text:bookmark-end text:name="formater-en-ext3"/></text:h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mkfs.ext3 /dev/votre_partition</text:p>
          </table:table-cell>
        </table:table-row>
      </table:table>
      <table:table table:style-name="PluginODTAutoStyle_Table_1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0">
            <text:p text:style-name="PluginODTAutoStyle_Paragraph_21"><draw:frame draw:style-name="media" draw:name="4" text:anchor-type="as-char" draw:z-index="4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2">
            <text:p text:style-name="PluginODTAutoStyle_Paragraph_23">Il est à noter que le système de fichiers et sa journalisation ne sont pas gratuits, il est donc normal que la partition utilisable d'un disque soit amputée de quelques parties nécessairement.</text:p>
          </table:table-cell>
        </table:table-row>
      </table:table>
      <text:p text:style-name="Text_20_body"><text:span text:style-name="Emphasis">Merci </text:span><text:span text:style-name="Strong_20_Emphasis">cthuluh</text:span><text:span text:style-name="Emphasis"> pour ce complément d'info.</text:span> <draw:frame draw:style-name="media" draw:name="5" text:anchor-type="as-char" draw:z-index="5" svg:width="0.396875cm" svg:height="0.396875cm"><draw:image xlink:href="Pictures/2cc359f9d6fd85ef206bd4d8aaf4e04d.gif" xlink:type="simple" xlink:show="embed" xlink:actuate="onLoad"/></draw:frame></text:p>
      <text:h text:style-name="Heading_20_3" text:outline-level="3"><text:bookmark-start text:name="__RefHeading___formater-en-ext4_7"/><text:bookmark-start text:name="formater-en-ext4"/>Formater en ext4<text:bookmark-end text:name="__RefHeading___formater-en-ext4_7"/><text:bookmark-end text:name="formater-en-ext4"/></text:h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mkfs.ext4 /dev/votre_partition</text:p>
          </table:table-cell>
        </table:table-row>
      </table:table>
      <text:h text:style-name="Heading_20_3" text:outline-level="3"><text:bookmark-start text:name="__RefHeading___formater-en-swap_8"/><text:bookmark-start text:name="formater-en-swap"/>Formater en swap<text:bookmark-end text:name="__RefHeading___formater-en-swap_8"/><text:bookmark-end text:name="formater-en-swap"/></text:h>
      <table:table table:style-name="Table">
        <table:table-column table:style-name="odt_auto_style_table_column_9_1"/>
        <table:table-row>
          <table:table-cell office:value-type="string" table:style-name="PluginODTAutoStyle_TableCell_26">
            <text:p text:style-name="Preformatted_20_Text">mkswap /dev/Votre_partition</text:p>
          </table:table-cell>
        </table:table-row>
      </table:table>
      <text:h text:style-name="Heading_20_3" text:outline-level="3"><text:bookmark-start text:name="__RefHeading___formater-en-fat_9"/><text:bookmark-start text:name="formater-en-fat"/>formater en fat<text:bookmark-end text:name="__RefHeading___formater-en-fat_9"/><text:bookmark-end text:name="formater-en-fat"/></text:h>
      <text:p text:style-name="Text_20_body">On a besoin d'installer le package <text:span text:style-name="Source_20_Text">dosfstools</text:span><text:note text:id="ftn2" text:note-class="footnote"><text:note-citation text:label="3)">3)</text:note-citation><text:note-body><text:p text:style-name="Footnote">Voir : <text:a xlink:type="simple" xlink:href="http://debian-facile.org/doc:systeme:partition#le_fat_16_fat" text:style-name="Internet_20_link" text:visited-style-name="Visited_20_Internet_20_Link"> Partiton FAT</text:a></text:p></text:note-body></text:note></text:p>
      <text:p text:style-name="Text_20_body">Formatez ensuite la partition:</text:p>
      <table:table table:style-name="Table">
        <table:table-column table:style-name="odt_auto_style_table_column_10_1"/>
        <table:table-row>
          <table:table-cell office:value-type="string" table:style-name="PluginODTAutoStyle_TableCell_28">
            <text:p text:style-name="Preformatted_20_Text">mkfs.vfat /dev/Votre_partition</text:p>
          </table:table-cell>
        </table:table-row>
      </table:table>
      <text:p text:style-name="Text_20_body"><text:span text:style-name="Emphasis">Votre_partition</text:span> étant la partition que vous souhaitez formater.</text:p>
      <text:p text:style-name="Text_20_body"><text:span text:style-name="Emphasis">Trôôôp facile... Non ?</text:span></text:p>
      <text:h text:style-name="Heading_20_2" text:outline-level="2"><text:bookmark-start text:name="__RefHeading___astuces_10"/><text:bookmark-start text:name="astuces"/>Astuces<text:bookmark-end text:name="__RefHeading___astuces_10"/><text:bookmark-end text:name="astuces"/></text:h>
      <text:p text:style-name="Text_20_body">Dans certains cas il peut être utile de réduire la place réservée à root sur une partition.
On peut donc passer une option <text:span text:style-name="Source_20_Text">[-m]</text:span> à cette commande.</text:p>
      <text:p text:style-name="Text_20_body">Ainsi par exemple</text:p>
      <table:table table:style-name="Table">
        <table:table-column table:style-name="odt_auto_style_table_column_11_1"/>
        <table:table-row>
          <table:table-cell office:value-type="string" table:style-name="PluginODTAutoStyle_TableCell_30">
            <text:p text:style-name="Preformatted_20_Text">mkfs.ext4 -m 1 /dev/Votre_partition</text:p>
          </table:table-cell>
        </table:table-row>
      </table:table>
      <text:p text:style-name="Text_20_body">ne laissera que <text:span text:style-name="Source_20_Text">1%</text:span> de réserve à root.</text:p>
      <text:p text:style-name="Text_20_body">Pour une partition dédiée au stockage des données seules on peut même ne rien laisser en réserve.
Donc :</text:p>
      <table:table table:style-name="Table">
        <table:table-column table:style-name="odt_auto_style_table_column_12_1"/>
        <table:table-row>
          <table:table-cell office:value-type="string" table:style-name="PluginODTAutoStyle_TableCell_32">
            <text:p text:style-name="Preformatted_20_Text">mkfs.ext3 -m 0 /dev/Votre_partition</text:p>
          </table:table-cell>
        </table:table-row>
      </table:table>
      <text:p text:style-name="Text_20_body">Vérifier tout de même si la racine (/) doit bénéficier des 5% attribués d'office et dans quelle mesure ?</text:p>
      <text:p text:style-name="Text_20_body">Pour aller plus loin, <text:span text:style-name="Source_20_Text">mkfs</text:span> est à utiliser conjointement avec un gestionnaire de partition tel que :</text:p>
      <text:list text:style-name="List_20_1" text:continue-numbering="false">
        <text:list-item>
          <text:p text:style-name="LastListParagraph_List_20_1_Content_First"> <text:a xlink:type="simple" xlink:href="http://debian-facile.org/doc:systeme:cfdisk" text:style-name="Internet_20_link" text:visited-style-name="Visited_20_Internet_20_Link">cfdisk</text:a></text:p>
        </text:list-item>
      </text:list>
      <text:p text:style-name="Text_20_body">Ou d'autres, voir le détail ici :</text:p>
      <text:list text:style-name="List_20_1" text:continue-numbering="false">
        <text:list-item>
          <text:p text:style-name="LastListParagraph_List_20_1_Content_First"> <text:a xlink:type="simple" xlink:href="http://debian-facile.org/doc:systeme:partitionnement" text:style-name="Internet_20_link" text:visited-style-name="Visited_20_Internet_20_Link">partitionnement</text:a></text:p>
        </text:list-item>
      </text:list>
      <text:h text:style-name="Heading_20_2" text:outline-level="2"><text:bookmark-start text:name="__RefHeading___liens-utiles_11"/><text:bookmark-start text:name="liens-utiles"/>Liens utiles<text:bookmark-end text:name="__RefHeading___liens-utiles_11"/><text:bookmark-end text:name="liens-utiles"/></text:h>
      <text:list text:style-name="List_20_1" text:continue-numbering="false">
        <text:list-item>
          <text:p text:style-name="List_20_1_Content_First"> <text:a xlink:type="simple" xlink:href="http://debian-facile.org/doc:systeme:e2label" text:style-name="Internet_20_link" text:visited-style-name="Visited_20_Internet_20_Link"> Commande e2label</text:a> Renommer le label de sa partition.</text:p>
        </text:list-item>
        <text:list-item>
          <text:p text:style-name="List_20_1_Content_Last"> <text:a xlink:type="simple" xlink:href="http://clampin.free.fr/kanotix/manual/km_linuxpart.html" text:style-name="Internet_20_link" text:visited-style-name="Visited_20_Internet_20_Link">http://clampin.free.fr/kanotix/manual/km_linuxpart.html</text:a></text:p>
        </text:list-item>
      </text:list>
      <text:p text:style-name="Text_20_body"><text:span text:style-name="Emphasis">N'hésitez pas à les consulter !</text:span></text:p>
      <text:h text:style-name="Heading_20_2" text:outline-level="2"><text:bookmark-start text:name="__RefHeading___remerciements_12"/><text:bookmark-start text:name="remerciements"/>Remerciements :<text:bookmark-end text:name="__RefHeading___remerciements_12"/><text:bookmark-end text:name="remerciements"/></text:h>
      <text:p text:style-name="Text_20_body"><text:span text:style-name="Emphasis">Un krô merci à </text:span><text:span text:style-name="Strong_20_Emphasis">captnfab</text:span><text:span text:style-name="Emphasis"> pour sa gentillesse et à </text:span><text:span text:style-name="Strong_20_Emphasis">francoise</text:span><text:span text:style-name="Emphasis"> pour ses tests et résultats de cette commande via le salon #debian-facile.</text:span> <draw:frame draw:style-name="media" draw:name="6" text:anchor-type="as-char" draw:z-index="6" svg:width="0.396875cm" svg:height="0.396875cm"><draw:image xlink:href="Pictures/6279c11c012a0735fb7958732e7c610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mkfs</dc:title>
  </office:meta>
</office:document-meta>
</file>