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ondorescue"/><text:bookmark-start text:name="__RefHeading___mondorescue_1"/><text:bookmark-start text:name="mondorescue"/>MondoRescue<text:bookmark-end text:name="__RefHeading___mondorescue_1"/><text:bookmark-end text:name="mondorescue"/></text:h>
      <text:list text:style-name="List_20_1" text:continue-numbering="false">
        <text:list-item>
          <text:p text:style-name="List_20_1_Content_First"> Objet : MondoRescue </text:p>
        </text:list-item>
        <text:list-item>
          <text:p text:style-name="List_20_1_Content"> Niveau requis :</text:p>
        </text:list-item>
        <text:list-item>
          <text:p text:style-name="List_20_1_Content"> * Commentaires : <text:span text:style-name="Emphasis">Pour sauvegarder votre systèm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 28/06/2010</text:p>
            </text:list-item>
            <text:list-item>
              <text:p text:style-name="List_20_1_Content"> Mise à jour le 22/03/2015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73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de-quoi-s-agit-il_2"/><text:bookmark-start text:name="de-quoi-s-agit-il"/>De quoi s'agit-il?<text:bookmark-end text:name="__RefHeading___de-quoi-s-agit-il_2"/><text:bookmark-end text:name="de-quoi-s-agit-il"/></text:h>
      <text:p text:style-name="Text_20_body"><text:span text:style-name="Source_20_Text">Mondorescue</text:span> est un outil généraliste de récupération de données.</text:p>
      <text:p text:style-name="Text_20_body">Il est possible de sauvegarder un système Debian sur le support de votre choix.</text:p>
      <text:p text:style-name="Text_20_body">Pour restaurer votre système, il suffit de redémarrer à partir du CD ou de la disquette créé et <text:span text:style-name="Source_20_Text">Mondorescue</text:span> restaure automatiquement votre système.</text:p>
      <text:p text:style-name="Text_20_body">On peut même vérifier que la sauvegarde a fonctionné correctement en comparant la disquette de démarrage ou le CD à votre système installé.</text:p>
      <text:p text:style-name="Text_20_body"><text:span text:style-name="Emphasis">De grandes Sociétés internationales l'utilisent, dont IBM, HP ou la NASA. Ouhaa!!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paquet mondo n'est plus disponible dans les dépôts officiels Debian à partir de whezzy, on ne peut donc plus l'installer sans ajouter un dépôt externe. A ce jour (18/10/2017) le dépôt externe n'a pas été actualisé pour permettre une installation sur Stretch</text:p>
          </table:table-cell>
        </table:table-row>
      </table:table>
      <text:h text:style-name="Heading_20_2" text:outline-level="2"><text:bookmark-start text:name="__RefHeading___quels-supports-utiliser_3"/><text:bookmark-start text:name="quels-supports-utiliser"/>Quels supports utiliser ?<text:bookmark-end text:name="__RefHeading___quels-supports-utiliser_3"/><text:bookmark-end text:name="quels-supports-utiliser"/></text:h>
      <text:p text:style-name="Text_20_body">On peut sauvegarder son système sur différents supports :<text:line-break/></text:p>
      <text:list text:style-name="List_20_1" text:continue-numbering="false">
        <text:list-item>
          <text:p text:style-name="List_20_1_Content_First"> systèmes à bande,</text:p>
        </text:list-item>
        <text:list-item>
          <text:p text:style-name="List_20_1_Content"> CD-R, CD-RW, DVD-R [W], DVD + R [W],</text:p>
        </text:list-item>
        <text:list-item>
          <text:p text:style-name="List_20_1_Content"> NFS (réseau  <text:a xlink:type="simple" xlink:href="http://debian-facile.org/doc:reseau:nfs" text:style-name="Internet_20_link" text:visited-style-name="Visited_20_Internet_20_Link"> NFS - Partage de fichiers Linux)</text:a>)</text:p>
        </text:list-item>
        <text:list-item>
          <text:p text:style-name="List_20_1_Content_Last"> ou sur une partition de votre disque dur.</text:p>
        </text:list-item>
      </text:list>
      <text:h text:style-name="Heading_20_3" text:outline-level="3"><text:bookmark-start text:name="__RefHeading___quels-systemes-de-fichiers-peut-il-sauvegarder_4"/><text:bookmark-start text:name="quels-systemes-de-fichiers-peut-il-sauvegarder"/>Quels systèmes de fichiers peut-il sauvegarder ?<text:bookmark-end text:name="__RefHeading___quels-systemes-de-fichiers-peut-il-sauvegarder_4"/><text:bookmark-end text:name="quels-systemes-de-fichiers-peut-il-sauvegarder"/></text:h>
      <text:p text:style-name="Text_20_body">Il sait gérer plusieurs <text:a xlink:type="simple" xlink:href="http://debian-facile.org/doc:systeme:partition" text:style-name="Internet_20_link" text:visited-style-name="Visited_20_Internet_20_Link"> systèmes de fichiers</text:a> :</text:p>
      <text:list text:style-name="List_20_1" text:continue-numbering="false">
        <text:list-item>
          <text:p text:style-name="List_20_1_Content_First"> LVM</text:p>
        </text:list-item>
        <text:list-item>
          <text:p text:style-name="List_20_1_Content"> RAID</text:p>
        </text:list-item>
        <text:list-item>
          <text:p text:style-name="List_20_1_Content"> ext2</text:p>
        </text:list-item>
        <text:list-item>
          <text:p text:style-name="List_20_1_Content"> ext3</text:p>
        </text:list-item>
        <text:list-item>
          <text:p text:style-name="List_20_1_Content"> ext4</text:p>
        </text:list-item>
        <text:list-item>
          <text:p text:style-name="List_20_1_Content"> JFS</text:p>
        </text:list-item>
        <text:list-item>
          <text:p text:style-name="List_20_1_Content"> ReiserFS</text:p>
        </text:list-item>
        <text:list-item>
          <text:p text:style-name="List_20_1_Content"> VFAT</text:p>
        </text:list-item>
        <text:list-item>
          <text:p text:style-name="List_20_1_Content_Last"> NTFS (Microsoft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Débutants, à savoir :</text:p>
      <text:list text:style-name="List_20_1" text:continue-numbering="false">
        <text:list-item>
          <text:p text:style-name="List_20_1_Content_Firs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<text:a xlink:type="simple" xlink:href="http://debian-facile.org/doc:systeme:apt:branches-debian" text:style-name="Internet_20_link" text:visited-style-name="Visited_20_Internet_20_Link"> Les branches Debian</text:a></text:p>
        </text:list-item>
        <text:list-item>
          <text:p text:style-name="List_20_1_Content_Last"> <text:a xlink:type="simple" xlink:href="http://debian-facile.org/doc:systeme:apt:apt" text:style-name="Internet_20_link" text:visited-style-name="Visited_20_Internet_20_Link"> Les dépôts Debian</text:a></text:p>
        </text:list-item>
      </text:list>
      <text:h text:style-name="Heading_20_3" text:outline-level="3"><text:bookmark-start text:name="__RefHeading___ajout-du-depot-externe_6"/><text:bookmark-start text:name="ajout-du-depot-externe"/>Ajout du dépôt externe<text:bookmark-end text:name="__RefHeading___ajout-du-depot-externe_6"/><text:bookmark-end text:name="ajout-du-depot-externe"/></text:h>
      <text:p text:style-name="Text_20_body">Créez un fichier de source de paquets dans le répertoire <text:a xlink:type="simple" xlink:href="http://debian-facile.org/doc:systeme:apt:sources.list:sources.list.d" text:style-name="Internet_20_link" text:visited-style-name="Visited_20_Internet_20_Link">/etc/apt/sources.list.d</text:a>, par exemple avec <text:a xlink:type="simple" xlink:href="http://debian-facile.org/doc:editeurs:nano" text:style-name="Internet_20_link" text:visited-style-name="Visited_20_Internet_20_Link">nano</text:a>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EDITOR=nano apt edit-sources mondorescue</text:p>
          </table:table-cell>
        </table:table-row>
      </table:table>
      <text:h text:style-name="Heading_20_4" text:outline-level="4"><text:bookmark-start text:name="__RefHeading___debian-9-stretch_7"/><text:bookmark-start text:name="debian-9-stretch"/>Debian 9 "Stretch"<text:bookmark-end text:name="__RefHeading___debian-9-stretch_7"/><text:bookmark-end text:name="debian-9-stretch"/></text:h>
      <text:p text:style-name="Text_20_body"><text:span text:style-name="Emphasis">MondoRescue n'est pas disponible (18 octobre 2017).</text:span></text:p>
      <text:h text:style-name="Heading_20_3" text:outline-level="3"><text:bookmark-start text:name="__RefHeading___importation-de-la-cle-publique_8"/><text:bookmark-start text:name="importation-de-la-cle-publique"/>Importation de la clé publique<text:bookmark-end text:name="__RefHeading___importation-de-la-cle-publique_8"/><text:bookmark-end text:name="importation-de-la-cle-publique"/></text:h>
      <text:p text:style-name="Text_20_body">Cette étape vous évitera un avertissement lors de la mise à jour des listes de paquets..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key adv --keyserver hkp://keys.gnupg.net --recv-keys 6BA8C2D220EBFB0E</text:p>
          </table:table-cell>
        </table:table-row>
      </table:table>
      <text:h text:style-name="Heading_20_3" text:outline-level="3"><text:bookmark-start text:name="__RefHeading___installation-du-paquet-mondo_9"/><text:bookmark-start text:name="installation-du-paquet-mondo"/>Installation du paquet mondo<text:bookmark-end text:name="__RefHeading___installation-du-paquet-mondo_9"/><text:bookmark-end text:name="installation-du-paquet-mondo"/></text:h>
      <text:p text:style-name="Text_20_body">Une fois le dépôt ajouté, il n'y a plus qu'à mettre à jour et à installer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install mondo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 Pendant l'installation, deux écrans s'affichent successivement, répondez par oui ou par non. Par ailleurs, le paquet mondo dépendant d'un paquet non libre, afio, veillez à disposer d'un fichier <text:a xlink:type="simple" xlink:href="http://debian-facile.org/doc:systeme:apt:sources.list:debian" text:style-name="Internet_20_link" text:visited-style-name="Visited_20_Internet_20_Link">sources.list</text:a> avec les sections non libres.</text:p>
          </table:table-cell>
        </table:table-row>
      </table:table>
      <text:p text:style-name="Text_20_body"><draw:a xlink:type="simple" xlink:href="/file-R70d6c8daa4a112f1b67d77d39594b704.png"><draw:frame draw:style-name="media" draw:name="4" text:anchor-type="as-char" draw:z-index="4" svg:width="21.166666666667cm" style:rel-width="100%" svg:height="21.166666666667cm" style:rel-height="scale"><draw:image xlink:href="/file-R70d6c8daa4a112f1b67d77d39594b704.png" xlink:type="simple" xlink:show="embed" xlink:actuate="onLoad"/></draw:frame></draw:a> <text:line-break/>
<draw:a xlink:type="simple" xlink:href="/file-Rfa55b4d8540d886aec4652cc70294403.png"><draw:frame draw:style-name="media" draw:name="5" text:anchor-type="as-char" draw:z-index="5" svg:width="21.166666666667cm" style:rel-width="100%" svg:height="21.166666666667cm" style:rel-height="scale"><draw:image xlink:href="/file-Rfa55b4d8540d886aec4652cc70294403.png" xlink:type="simple" xlink:show="embed" xlink:actuate="onLoad"/></draw:frame></draw:a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3" text:outline-level="3"><text:bookmark-start text:name="__RefHeading___la-sauvegarde-du-systeme_11"/><text:bookmark-start text:name="la-sauvegarde-du-systeme"/>La sauvegarde du système<text:bookmark-end text:name="__RefHeading___la-sauvegarde-du-systeme_11"/><text:bookmark-end text:name="la-sauvegarde-du-systeme"/></text:h>
      <text:p text:style-name="Text_20_body">Pour lancer la sauvegarde de votre systeme il suffit de taper en root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ondoarchive</text:p>
          </table:table-cell>
        </table:table-row>
      </table:table>
      <text:p text:style-name="Text_20_body">Va suivre une succession d'écrans.</text:p>
      <text:p text:style-name="Text_20_body">L'écran n°1 demande sur quel support ou média vous voulez faire la sauvegarde. <text:line-break/>
<draw:a xlink:type="simple" xlink:href="/file-R5b5a4d86292c5bba832c1d4296bf9d35.png"><draw:frame draw:style-name="media" draw:name="6" text:anchor-type="as-char" draw:z-index="6" svg:width="10.583333333333cm" svg:height="10.583333333333cm"><draw:image xlink:href="/file-R5b5a4d86292c5bba832c1d4296bf9d35.png" xlink:type="simple" xlink:show="embed" xlink:actuate="onLoad"/></draw:frame></draw:a></text:p>
      <text:p text:style-name="Text_20_body">l'écran n°2 demande de préciser le répertoire de stockage de l'image Iso à créer. <text:line-break/>
<draw:a xlink:type="simple" xlink:href="/file-R57724c5d7e44da7fa8e7b80c138ebbfb.png"><draw:frame draw:style-name="media" draw:name="7" text:anchor-type="as-char" draw:z-index="7" svg:width="10.583333333333cm" svg:height="10.583333333333cm"><draw:image xlink:href="/file-R57724c5d7e44da7fa8e7b80c138ebbfb.png" xlink:type="simple" xlink:show="embed" xlink:actuate="onLoad"/></draw:frame></draw:a></text:p>
      <text:p text:style-name="Text_20_body">L'écran n°3 demande le taux de compression de l'archive.</text:p>
      <text:list text:style-name="Numbering_20_1" text:continue-numbering="false">
        <text:list-item>
          <text:p text:style-name="Numbering_20_1_Content_First"> Si vous avez un système puissant vous pouvez choisir Maximum.</text:p>
        </text:list-item>
        <text:list-item>
          <text:p text:style-name="Numbering_20_1_Content"> Si c'est une vieille machine: Minimum.</text:p>
        </text:list-item>
        <text:list-item>
          <text:p text:style-name="Numbering_20_1_Content_Last"> Si vous ne savez pas: Average.</text:p>
        </text:list-item>
      </text:list>
      <text:p text:style-name="Text_20_body"><draw:a xlink:type="simple" xlink:href="/file-R920532b1ab9646606e5b9732d116bf48.png"><draw:frame draw:style-name="media" draw:name="8" text:anchor-type="as-char" draw:z-index="8" svg:width="10.583333333333cm" svg:height="10.583333333333cm"><draw:image xlink:href="/file-R920532b1ab9646606e5b9732d116bf48.png" xlink:type="simple" xlink:show="embed" xlink:actuate="onLoad"/></draw:frame></draw:a></text:p>
      <text:p text:style-name="Text_20_body">L'écran n°4 demande la taille de l'image ISO :</text:p>
      <text:list text:style-name="List_20_1" text:continue-numbering="false">
        <text:list-item>
          <text:p text:style-name="List_20_1_Content_First"> pour un CD : 700</text:p>
        </text:list-item>
        <text:list-item>
          <text:p text:style-name="List_20_1_Content_Last"> pour un DVD : 4480.</text:p>
        </text:list-item>
      </text:list>
      <text:p text:style-name="Text_20_body"><draw:a xlink:type="simple" xlink:href="/file-Rc7a7da6d6b0bff4b125b189ce1cf0792.png"><draw:frame draw:style-name="media" draw:name="9" text:anchor-type="as-char" draw:z-index="9" svg:width="10.583333333333cm" svg:height="10.583333333333cm"><draw:image xlink:href="/file-Rc7a7da6d6b0bff4b125b189ce1cf0792.png" xlink:type="simple" xlink:show="embed" xlink:actuate="onLoad"/></draw:frame></draw:a></text:p>
      <text:p text:style-name="Text_20_body">L'écran n°5: choisissez le nom de l'image ISO.<text:line-break/>
Si l'image est trop grande, il va en créer plusieurs qui seront incrémentées de +1.</text:p>
      <text:p text:style-name="Text_20_body">Exemple: Image-1.iso, image-2.iso ect..</text:p>
      <text:p text:style-name="Text_20_body"><draw:a xlink:type="simple" xlink:href="/file-R53ee7e1192c50b583520f1f04591eae2.png"><draw:frame draw:style-name="media" draw:name="10" text:anchor-type="as-char" draw:z-index="10" svg:width="10.583333333333cm" svg:height="10.583333333333cm"><draw:image xlink:href="/file-R53ee7e1192c50b583520f1f04591eae2.png" xlink:type="simple" xlink:show="embed" xlink:actuate="onLoad"/></draw:frame></draw:a></text:p>
      <text:p text:style-name="Text_20_body">L'écran n°6 demande quel répertoire il faut sauvegarder. <text:line-break/>
Par défaut c'est le répertoire racine '/', cela sauvegarde le système entier.<text:line-break/></text:p>
      <text:p text:style-name="Text_20_body"><draw:a xlink:type="simple" xlink:href="/file-R6ee296cb34b3104afe0c616793412572.png"><draw:frame draw:style-name="media" draw:name="11" text:anchor-type="as-char" draw:z-index="11" svg:width="10.583333333333cm" svg:height="10.583333333333cm"><draw:image xlink:href="/file-R6ee296cb34b3104afe0c616793412572.png" xlink:type="simple" xlink:show="embed" xlink:actuate="onLoad"/></draw:frame></draw:a></text:p>
      <text:p text:style-name="Text_20_body">L'écran n°7 demande, si vous avez des partition ntfs, lesquelles il faut sauvegarder.<text:line-break/></text:p>
      <text:p text:style-name="Text_20_body"><draw:a xlink:type="simple" xlink:href="/file-R415989529ce5d7d1b0833ce5f5bff6de.png"><draw:frame draw:style-name="media" draw:name="12" text:anchor-type="as-char" draw:z-index="12" svg:width="10.583333333333cm" svg:height="10.583333333333cm"><draw:image xlink:href="/file-R415989529ce5d7d1b0833ce5f5bff6de.png" xlink:type="simple" xlink:show="embed" xlink:actuate="onLoad"/></draw:frame></draw:a></text:p>
      <text:p text:style-name="Text_20_body">L'écran n°8 demande les répertoires à exclure de l'archive.<text:line-break/></text:p>
      <text:p text:style-name="Text_20_body"><draw:a xlink:type="simple" xlink:href="/file-R4dd6291c71e96f656166ad0926c40a62.png"><draw:frame draw:style-name="media" draw:name="13" text:anchor-type="as-char" draw:z-index="13" svg:width="10.583333333333cm" svg:height="10.583333333333cm"><draw:image xlink:href="/file-R4dd6291c71e96f656166ad0926c40a62.png" xlink:type="simple" xlink:show="embed" xlink:actuate="onLoad"/></draw:frame></draw:a></text:p>
      <text:p text:style-name="Text_20_body">L'écran n°9 demande le chemin du répertoire temporaire. A modifier selon son choix.<text:line-break/></text:p>
      <text:p text:style-name="Text_20_body"><draw:a xlink:type="simple" xlink:href="/file-Rc04cb8ba72461317878c698e08f6b809.png"><draw:frame draw:style-name="media" draw:name="14" text:anchor-type="as-char" draw:z-index="14" svg:width="10.583333333333cm" svg:height="10.583333333333cm"><draw:image xlink:href="/file-Rc04cb8ba72461317878c698e08f6b809.png" xlink:type="simple" xlink:show="embed" xlink:actuate="onLoad"/></draw:frame></draw:a></text:p>
      <text:p text:style-name="Text_20_body">L'écran n°10 demande le chemin du répertoire scratch. A modifier selon son choix.<text:line-break/>
<draw:a xlink:type="simple" xlink:href="/file-R83799b592a2771e5f5fa4eeca1f78c28.png"><draw:frame draw:style-name="media" draw:name="15" text:anchor-type="as-char" draw:z-index="15" svg:width="10.583333333333cm" svg:height="10.583333333333cm"><draw:image xlink:href="/file-R83799b592a2771e5f5fa4eeca1f78c28.png" xlink:type="simple" xlink:show="embed" xlink:actuate="onLoad"/></draw:frame></draw:a></text:p>
      <text:p text:style-name="Text_20_body">L'écran n°11 demande si Mondo doit faire une vérification après la création de l'image iso.<text:line-break/>
<draw:a xlink:type="simple" xlink:href="/file-R0319ddc16dce78e1c616ee39fe664b70.png"><draw:frame draw:style-name="media" draw:name="16" text:anchor-type="as-char" draw:z-index="16" svg:width="10.583333333333cm" svg:height="10.583333333333cm"><draw:image xlink:href="/file-R0319ddc16dce78e1c616ee39fe664b70.png" xlink:type="simple" xlink:show="embed" xlink:actuate="onLoad"/></draw:frame></draw:a></text:p>
      <text:p text:style-name="Text_20_body">L'écran n°12 vous alerte sur votre noyau linux. Répondre :
non si on a une Gentoo&lt;1.4. ou bien une Debian&lt;3.0.<text:line-break/>
<draw:a xlink:type="simple" xlink:href="/file-R9eb0474e40080295efdd83e8b6750cbf.png"><draw:frame draw:style-name="media" draw:name="17" text:anchor-type="as-char" draw:z-index="17" svg:width="10.583333333333cm" svg:height="10.583333333333cm"><draw:image xlink:href="/file-R9eb0474e40080295efdd83e8b6750cbf.png" xlink:type="simple" xlink:show="embed" xlink:actuate="onLoad"/></draw:frame></draw:a></text:p>
      <text:p text:style-name="Text_20_body">L'écran n°13 demande si vous voulez lancer l'opération.<text:line-break/>
<draw:a xlink:type="simple" xlink:href="/file-Rc6f7ac93e40bceae2265ccec104d8fe0.png"><draw:frame draw:style-name="media" draw:name="18" text:anchor-type="as-char" draw:z-index="18" svg:width="10.583333333333cm" svg:height="10.583333333333cm"><draw:image xlink:href="/file-Rc6f7ac93e40bceae2265ccec104d8fe0.png" xlink:type="simple" xlink:show="embed" xlink:actuate="onLoad"/></draw:frame></draw:a></text:p>
      <text:p text:style-name="Text_20_body"><text:span text:style-name="Emphasis">Il n'y a plus qu'à attendre que le processus ce termine.</text:span></text:p>
      <text:p text:style-name="Text_20_body">Ensuite, il suffit de graver l'image ISO obtenue sur un CD un DVD, voire plusieurs si Mondo en a créé plusieurs.</text:p>
      <text:h text:style-name="Heading_20_3" text:outline-level="3"><text:bookmark-start text:name="__RefHeading___la-restauration-du-systeme_12"/><text:bookmark-start text:name="la-restauration-du-systeme"/>La restauration du système<text:bookmark-end text:name="__RefHeading___la-restauration-du-systeme_12"/><text:bookmark-end text:name="la-restauration-du-systeme"/></text:h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19" text:anchor-type="as-char" draw:z-index="1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 Cette partie est non testée, les systèmes Debian étant fiables!!!
Mais une fausse manipulation est si vite arrivée.
Cela peut aussi servir pour copier un système sur d'autres machines. </text:p>
          </table:table-cell>
        </table:table-row>
      </table:table>
      <text:p text:style-name="Text_20_body">Si votre image est gravée sur un CD/DVD.<text:line-break/>
Insérer le CD/DVD dans le lecteur.<text:line-break/>
 -Redémarrer votre ordinateur.<text:line-break/>
La restauration doit se lancer automatiquement.<text:line-break/>
Au message boot: faite Entrer ou return.<text:line-break/>
On arrive sur un ecran avec un choix entre diverses options.<text:line-break/></text:p>
      <text:list text:style-name="List_20_1" text:continue-numbering="false">
        <text:list-item>
          <text:p text:style-name="List_20_1_Content_First">Automatically</text:p>
        </text:list-item>
        <text:list-item>
          <text:p text:style-name="List_20_1_Content">Interactively</text:p>
        </text:list-item>
        <text:list-item>
          <text:p text:style-name="List_20_1_Content">Compare only!</text:p>
        </text:list-item>
        <text:list-item>
          <text:p text:style-name="List_20_1_Content_Last">exit to shell</text:p>
        </text:list-item>
      </text:list>
      <text:p text:style-name="Text_20_body"> -Sinon entrez en Root la commande suivante: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mondorestore</text:p>
          </table:table-cell>
        </table:table-row>
      </table:table>
      <text:p text:style-name="Text_20_body"> On arrive ensuite un écran qui demande d'insérer un CD ou une clef USB.</text:p>
      <text:p text:style-name="Text_20_body"> Puis un autre qui demande le répertoire qu'il faut restaurer.</text:p>
      <text:p text:style-name="Text_20_body"><draw:a xlink:type="simple" xlink:href="/file-R62e8f1e16f11873aaac2c19eb9346590.png"><draw:frame draw:style-name="media" draw:name="20" text:anchor-type="as-char" draw:z-index="20" svg:width="10.583333333333cm" svg:height="10.583333333333cm"><draw:image xlink:href="/file-R62e8f1e16f11873aaac2c19eb9346590.png" xlink:type="simple" xlink:show="embed" xlink:actuate="onLoad"/></draw:frame></draw:a></text:p>
      <text:p text:style-name="Text_20_body">Le déplacement dans les répertoires se fait avec les touches flèches du clavier.</text:p>
      <text:p text:style-name="Text_20_body">Enfin un dernier écran pour dire où on veut le restaurer.</text:p>
      <text:p text:style-name="Text_20_body"><draw:a xlink:type="simple" xlink:href="/file-R41d51e656c95d9010abe8024df7dc984.png"><draw:frame draw:style-name="media" draw:name="21" text:anchor-type="as-char" draw:z-index="21" svg:width="10.583333333333cm" svg:height="10.583333333333cm"><draw:image xlink:href="/file-R41d51e656c95d9010abe8024df7dc984.png" xlink:type="simple" xlink:show="embed" xlink:actuate="onLoad"/></draw:frame></draw:a></text:p>
      <text:p text:style-name="Text_20_body">Voilà c'est Terminé.</text:p>
      <text:h text:style-name="Heading_20_2" text:outline-level="2"><text:bookmark-start text:name="__RefHeading___liens-externes_13"/><text:bookmark-start text:name="liens-externes"/>liens externes<text:bookmark-end text:name="__RefHeading___liens-externes_13"/><text:bookmark-end text:name="liens-externes"/></text:h>
      <text:list text:style-name="List_20_1" text:continue-numbering="false">
        <text:list-item>
          <text:p text:style-name="List_20_1_Content_First"> <text:a xlink:type="simple" xlink:href="http://wiki.pedrono.fr/index.php/Installation_de_Mondo" text:style-name="Internet_20_link" text:visited-style-name="Visited_20_Internet_20_Link">Mondorescue en ligne de commande</text:a></text:p>
        </text:list-item>
        <text:list-item>
          <text:p text:style-name="List_20_1_Content_Last"> <text:a xlink:type="simple" xlink:href="http://www.mondorescue.org/docs/mondorescue-howto.pdf" text:style-name="Internet_20_link" text:visited-style-name="Visited_20_Internet_20_Link"> documentation PDF officielle en angla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ondorescue</dc:title>
  </office:meta>
</office:document-meta>
</file>