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ore"/><text:bookmark-start text:name="__RefHeading___more_1"/><text:bookmark-start text:name="more"/>more<text:bookmark-end text:name="__RefHeading___more_1"/><text:bookmark-end text:name="more"/></text:h>
      <text:list text:style-name="List_20_1" text:continue-numbering="false">
        <text:list-item>
          <text:p text:style-name="List_20_1_Content_First"> Objet : mor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Filtre permettant de limiter l'affichage par pages d'écra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010</text:p>
            </text:list-item>
            <text:list-item>
              <text:p text:style-name="List_20_1_Content"> Testé par <text:a xlink:type="simple" xlink:href="/utilisateurs:micp" text:style-name="Internet_20_link" text:visited-style-name="Visited_20_Internet_20_Link">MicP</text:a> le 07-01-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172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programme <text:span text:style-name="Source_20_Text">more</text:span> est le plus souvent utilisé comme filtre par un <text:a xlink:type="simple" xlink:href="http://debian-facile.org/doc:programmation:shell:pipe" text:style-name="Internet_20_link" text:visited-style-name="Visited_20_Internet_20_Link">pipe</text:a> pour limiter l'affichage par pages d'écran de la sortie d'une commande un peu trop volubile. <text:line-break/>
La pagination s'ajuste automatiquement au nombre de lignes que votre fenêtre peut afficher.</text:p>
      <text:p text:style-name="Text_20_body"><text:span text:style-name="Strong_20_Emphasis">Nota</text:span> :</text:p>
      <text:p text:style-name="Text_20_body">Diminuez la hauteur de la fenêtre du terminal pour constater la différence de comporteme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la simple visualisation de textes, les utilisateurs de vim préférerons probablement <text:a xlink:type="simple" xlink:href="http://debian-facile.org/doc:editeurs:less" text:style-name="Internet_20_link" text:visited-style-name="Visited_20_Internet_20_Link"> la commande less</text:a>, qui fait la même chose mais avec les <text:span text:style-name="Emphasis">bindings</text:span> de vim et qui est mieux adaptée à la navigation dans le texte.</text:p>
          </table:table-cell>
        </table:table-row>
      </table:table>
      <text:h text:style-name="Heading_20_2" text:outline-level="2"><text:bookmark-start text:name="__RefHeading___exemple-d-utilisation_3"/><text:bookmark-start text:name="exemple-d-utilisation"/>Exemple d'utilisation :<text:bookmark-end text:name="__RefHeading___exemple-d-utilisation_3"/><text:bookmark-end text:name="exemple-d-utilisation"/></text:h>
      <text:h text:style-name="Heading_20_4" text:outline-level="4"><text:bookmark-start text:name="__RefHeading___limitation-par-page-d-ecran-de-la-sortie-d-une-commande_4"/><text:bookmark-start text:name="limitation-par-page-d-ecran-de-la-sortie-d-une-commande"/>limitation par page d'écran de la sortie d'une commande<text:bookmark-end text:name="__RefHeading___limitation-par-page-d-ecran-de-la-sortie-d-une-commande_4"/><text:bookmark-end text:name="limitation-par-page-d-ecran-de-la-sortie-d-une-commande"/></text:h>
      <text:p text:style-name="Text_20_body">cette méthode utilise <text:a xlink:type="simple" xlink:href="http://debian-facile.org/doc:programmation:shell:pipe" text:style-name="Internet_20_link" text:visited-style-name="Visited_20_Internet_20_Link"> un pipe</text:a> qui va permettre de rediriger la sortie de <text:a xlink:type="simple" xlink:href="http://debian-facile.org/doc:systeme:dmesg" text:style-name="Internet_20_link" text:visited-style-name="Visited_20_Internet_20_Link"> la commande dmesg</text:a> vers l'entrée du programme “more”. <text:line-break/></text:p>
      <text:p text:style-name="Text_20_body"><text:span text:style-name="Strong_20_Emphasis">Nota</text:span> :</text:p>
      <text:p text:style-name="Text_20_body">Ici, j'ai aussi utilisé l'option <text:span text:style-name="Source_20_Text">-d</text:span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mesg | more -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[<text:s text:c="4"/>0.000000] Initializing cgroup subsys cpuset<text:line-break/>[<text:s text:c="4"/>0.000000] Initializing cgroup subsys cpu<text:line-break/>[<text:s text:c="4"/>0.000000] Linux version 3.2.0-4-amd64 (debian-kernel@lists.debian.org) (gcc version 4.6.3 (Debian 4.6.3-14) ) #1 SMP Debian 3.2.51-1<text:line-break/>[<text:s text:c="4"/>0.000000] Command line: BOOT_IMAGE=/boot/vmlinuz-3.2.0-4-amd64 root=UUID=80e0336b-355e-4313-904e-5810b3cdee01 ro quiet<text:line-break/>[<text:s text:c="4"/>0.000000] BIOS-provided physical RAM map:<text:line-break/>[<text:s text:c="4"/>0.000000]<text:s text:c="2"/>BIOS-e820: 0000000000000000 - 000000000009e800 (usable)<text:line-break/>[<text:s text:c="4"/>0.000000]<text:s text:c="2"/>BIOS-e820: 000000000009e800 - 00000000000a0000 (reserved)<text:line-break/>[<text:s text:c="4"/>0.000000]<text:s text:c="2"/>BIOS-e820: 00000000000e0000 - 0000000000100000 (reserved)<text:line-break/>[<text:s text:c="4"/>0.000000]<text:s text:c="2"/>BIOS-e820: 0000000000100000 - 0000000020050000 (usable)<text:line-break/>[<text:s text:c="4"/>0.000000]<text:s text:c="2"/>BIOS-e820: 0000000020050000 - 0000000020250000 (reserved)<text:line-break/>[<text:s text:c="4"/>0.000000]<text:s text:c="2"/>BIOS-e820: 0000000020250000 - 0000000040000000 (usable)<text:line-break/>[Appuyer sur la barre d'espacement pour continuer, « q » pour quitter.]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N'hésitez pas à vous informer sur les options et possibilités de ce programme, en visualisant <text:a xlink:type="simple" xlink:href="http://debian-facile.org/doc:systeme:man" text:style-name="Internet_20_link" text:visited-style-name="Visited_20_Internet_20_Link"> ses pages de manuel</text:a> grâce à la ligne de commande :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5">
                  <text:p text:style-name="Preformatted_20_Text">man more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visualisation-d-un-fichier-texte_5"/><text:bookmark-start text:name="visualisation-d-un-fichier-texte"/>visualisation d'un fichier texte<text:bookmark-end text:name="__RefHeading___visualisation-d-un-fichier-texte_5"/><text:bookmark-end text:name="visualisation-d-un-fichier-texte"/></text:h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more /etc/services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# Network services, Internet style<text:s text:c="52"/><text:line-break/>#<text:s text:c="85"/><text:line-break/># Note that it is presently the policy of IANA to assign a single well-known<text:s text:c="10"/><text:line-break/># port number for both TCP and UDP; hence, officially ports have two entries<text:s text:c="10"/><text:line-break/># even if the protocol doesn't support UDP operations.<text:s text:c="32"/><text:line-break/>#<text:s text:c="85"/><text:line-break/># Updated from http://www.iana.org/assignments/port-numbers and other<text:s text:c="17"/><text:line-break/># sources like http://www.freebsd.org/cgi/cvsweb.cgi/src/etc/services .<text:s text:c="15"/><text:line-break/># New ports will be added on request if they have been officially assigned<text:line-break/>--Plus--</text:p>
          </table:table-cell>
        </table:table-row>
      </table:table>
      <text:h text:style-name="Heading_20_2" text:outline-level="2"><text:bookmark-start text:name="__RefHeading___commandes-de-base_6"/><text:bookmark-start text:name="commandes-de-base"/>Commandes de base<text:bookmark-end text:name="__RefHeading___commandes-de-base_6"/><text:bookmark-end text:name="commandes-de-base"/></text:h>
      <text:list text:style-name="List_20_1" text:continue-numbering="false">
        <text:list-item>
          <text:p text:style-name="List_20_1_Content_First"> Pour passer à la page d'écran suivante, on tape sur la barre <text:span text:style-name="Plugin_Keyboard___keyboard">Espace</text:span></text:p>
        </text:list-item>
        <text:list-item>
          <text:p text:style-name="List_20_1_Content"> Utilisez la touche <text:span text:style-name="Plugin_Keyboard___keyboard">↵ Entrée</text:span> pour un défilement par ligne.</text:p>
        </text:list-item>
        <text:list-item>
          <text:p text:style-name="List_20_1_Content_Last"> La touche <text:span text:style-name="Plugin_Keyboard___keyboard">H</text:span> ou <text:span text:style-name="Plugin_Keyboard___keyboard">?</text:span> affiche l'aide, que vous quittez avec <text:span text:style-name="Plugin_Keyboard___keyboard">Espace</text:span> ou avec <text:span text:style-name="Plugin_Keyboard___keyboard">↵ Entré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ore</dc:title>
  </office:meta>
</office:document-meta>
</file>