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motd"/><text:bookmark-start text:name="__RefHeading___motd_1"/><text:bookmark-start text:name="motd"/>motd<text:bookmark-end text:name="__RefHeading___motd_1"/><text:bookmark-end text:name="motd"/></text:h>
      <text:list text:style-name="List_20_1" text:continue-numbering="false">
        <text:list-item>
          <text:p text:style-name="List_20_1_Content_First"> Objet : Fichier motd (Message Of The Day)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Administration - Délivrer un message à tous les user se connectant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5/10/2012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5/10/2012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03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sage uniquement en console !</text:p>
          </table:table-cell>
        </table:table-row>
      </table:table>
      <text:p text:style-name="Text_20_body">Lorsque l’administrateur doit communiquer des informations à l’ensemble de la communauté des utilisateurs utilisant eux-mêmes la console, il peut le
faire au moyen d’un courrier électronique qui sera envoyé à chacun d’entre eux mais ce procédé engendre de multiples copies du même message, ce qui occupe inutilement de la place sur le disque.</text:p>
      <text:p text:style-name="Text_20_body">Pour éviter cela, l’administrateur peut placer<text:note text:id="ftn1" text:note-class="footnote"><text:note-citation text:label="2)">2)</text:note-citation><text:note-body><text:p text:style-name="Footnote"><text:a xlink:type="simple" xlink:href="http://debian-facile.org/doc:editeurs:nano" text:style-name="Internet_20_link" text:visited-style-name="Visited_20_Internet_20_Link">nano</text:a></text:p></text:note-body></text:note>, dans le fichier :</text:p>
      <text:p text:style-name="Preformatted_20_Text"> /etc/motd</text:p>
      <text:p text:style-name="Text_20_body">le message à délivrer à chaque utilisateur.</text:p>
      <text:p text:style-name="Text_20_body">Voici un exemple de ce fichier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cat mot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Un nouveau serveur DNS est maintenant installe.</text:p>
          </table:table-cell>
        </table:table-row>
      </table:table>
      <text:p text:style-name="Text_20_body">Lorsqu’un utilisateur se connecte au système, le texte du message présent dans le fichier /etc/motd est affiché.</text:p>
      <text:p text:style-name="Text_20_body">Voici un exemple de session interactive lorsqu’un message du jour est configuré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login: jfc<text:line-break/>Password:<text:line-break/>Last login: Mon Oct 15 17:09:17:CEST 2012 on tty2<text:line-break/>Linux nom_machine 3.2.0-3-amd #1 SMP Mon Jul 23 02:45:17 UTC 2012 x86_64<text:line-break/>Un nouveau serveur DNS est maintenant installe.</text:p>
          </table:table-cell>
        </table:table-row>
      </table:table>
      <text:p text:style-name="Text_20_body"><text:span text:style-name="Emphasis">Avec l'aide des tutos en pdf offerts par </text:span><text:span text:style-name="Strong_20_Emphasis">arthefact</text:span><text:span text:style-name="Emphasis"> et </text:span><text:span text:style-name="Strong_20_Emphasis">melodie</text:span><text:span text:style-name="Emphasis"> !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motd</dc:title>
  </office:meta>
</office:document-meta>
</file>