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279c11c012a0735fb7958732e7c6100.gif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noyau:compiler"/><text:bookmark-start text:name="__RefHeading___compiler-un-noyau_1"/><text:bookmark-start text:name="compiler-un-noyau"/>Compiler un noyau<text:bookmark-end text:name="__RefHeading___compiler-un-noyau_1"/><text:bookmark-end text:name="compiler-un-noyau"/></text:h>
      <text:list text:style-name="List_20_1" text:continue-numbering="false">
        <text:list-item>
          <text:p text:style-name="List_20_1_Content_First"> Objet : Compiler un noyau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mpiler un noyau signifie de traduire le code d'un noyau (kernel). 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neo" text:style-name="Internet_20_link" text:visited-style-name="Visited_20_Internet_20_Link">neo</text:a> le 17-05-2010</text:p>
            </text:list-item>
            <text:list-item>
              <text:p text:style-name="List_20_1_Content"> Testé par &lt;...&gt; le &lt;...&gt; 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600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Vous pouvez aussi tenter, si cela ne marche pas, ce tutoriel <text:a xlink:type="simple" xlink:href="http://debian-facile.org/doc:systeme:kernel:compiler" text:style-name="Internet_20_link" text:visited-style-name="Visited_20_Internet_20_Link">Compiler un kernel sous debian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ompiler un noyau, cela signifie de traduire le code d'un noyau (kernel) dans un langage interprétable par le processeur.</text:p>
      <text:p text:style-name="Text_20_body">Si vous compilez et installez un nouveau noyau pour la branche <text:span text:style-name="Source_20_Text">Stable</text:span>, votre distribution restera <text:span text:style-name="Source_20_Text">Stable</text:span> et une ligne supplémentaire dans le <text:span text:style-name="Source_20_Text">Grub</text:span> concernant le nouveau noyau se mettra en place. <text:line-break/>
Ainsi, vous pourrez démarrer sur ce nouveau noyau, ou bien sur le(s) ancien(s) noyaux à votre guise. <draw:frame draw:style-name="media" draw:name="0" text:anchor-type="as-char" draw:z-index="0" svg:width="0.396875cm" svg:height="0.396875cm"><draw:image xlink:href="Pictures/6279c11c012a0735fb7958732e7c6100.gif" xlink:type="simple" xlink:show="embed" xlink:actuate="onLoad"/></draw:frame></text:p>
      <text:h text:style-name="Heading_20_2" text:outline-level="2"><text:bookmark-start text:name="__RefHeading___important_3"/><text:bookmark-start text:name="important"/>Important !<text:bookmark-end text:name="__RefHeading___important_3"/><text:bookmark-end text:name="important"/></text:h>
      <text:p text:style-name="Text_20_body">Comme pour toute <text:span text:style-name="underline">modification du noyau</text:span>, les <text:span text:style-name="Source_20_Text">modules</text:span> qui ont été compilés <text:span text:style-name="underline">devront l'être de nouveau</text:span> pour le nouveau <text:span text:style-name="Source_20_Text">noyau</text:span> !</text:p>
      <text:p text:style-name="Text_20_body">Par exemple : ceux des <text:span text:style-name="Source_20_Text">Cartes Graphiques</text:span> ou de <text:span text:style-name="Source_20_Text">Virtualbox</text:span>.</text:p>
      <text:h text:style-name="Heading_20_2" text:outline-level="2"><text:bookmark-start text:name="__RefHeading___compilation-pas-a-pas_4"/><text:bookmark-start text:name="compilation-pas-a-pas"/>Compilation pas à pas<text:bookmark-end text:name="__RefHeading___compilation-pas-a-pas_4"/><text:bookmark-end text:name="compilation-pas-a-pas"/></text:h>
      <text:p text:style-name="Text_20_body">Il existe plusieurs manières de compiler un noyau sous Linux, j'utilise la méthode ci-dessous sous Debian.<text:line-break/></text:p>
      <text:p text:style-name="Text_20_body">Il est inutile de compiler en mode root, comme on le voit assez souvent dans les fils de discussion sur les forums ou dans des tutos, les seules opérations à effectuer en root sont l'installation des utilitaires nécessaires à la compilation, l'installation du paquet linux-source puis à la fin de la compilation, l'installation des paquets .deb créés.</text:p>
      <text:p text:style-name="Text_20_body">Il n'est pas non plus indispensable de compiler un noyau dans le répertoire /usr/src, il est plutôt conseillé de créer un répertoire dans son répertoire /home. <text:line-break/></text:p>
      <text:list text:style-name="List_20_1" text:continue-numbering="false">
        <text:list-item>
          <text:p text:style-name="LastListParagraph_List_20_1_Content_First"> <text:a xlink:type="simple" xlink:href="http://linuxmafia.com/faq/Kernel/usr-src-linux-symlink.html" text:style-name="Internet_20_link" text:visited-style-name="Visited_20_Internet_20_Link">http://linuxmafia.com/faq/Kernel/usr-src-linux-symlink.html</text:a></text:p>
        </text:list-item>
      </text:list>
      <text:p text:style-name="Text_20_body">Ceci dit allons-y.</text:p>
      <text:h text:style-name="Heading_20_2" text:outline-level="2"><text:bookmark-start text:name="__RefHeading___installer-le-necessaire-a-la-compilation-du-noyau_5"/><text:bookmark-start text:name="installer-le-necessaire-a-la-compilation-du-noyau"/>Installer le nécessaire à la compilation du noyau.<text:bookmark-end text:name="__RefHeading___installer-le-necessaire-a-la-compilation-du-noyau_5"/><text:bookmark-end text:name="installer-le-necessaire-a-la-compilation-du-noyau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</text:p>
          </table:table-cell>
        </table:table-row>
      </table:table>
      <text:p text:style-name="Text_20_body">puis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build-essential fakeroot kernel-package libncurses5-dev</text:p>
          </table:table-cell>
        </table:table-row>
      </table:table>
      <text:p text:style-name="Text_20_body">Il faut maintenant installer le paquet du noyau que l'on veut compiler, si vous avez plusieurs dépôts, utiliser apt-cache search linux-source, pour voir les différentes version disponible, puis installer.</text:p>
      <text:p text:style-name="Text_20_body"><draw:a xlink:type="simple" xlink:href="/manuel/searchn.png"><draw:frame draw:style-name="media" draw:name="1" text:anchor-type="as-char" draw:z-index="1" svg:width="" svg:rel-width="100%" svg:height="0cm"><draw:image xlink:href="/manuel/searchn.png" xlink:type="simple" xlink:show="embed" xlink:actuate="onLoad"/></draw:frame></draw:a></text:p>
      <text:p text:style-name="Text_20_body"><draw:a xlink:type="simple" xlink:href="/manuel/installn.png"><draw:frame draw:style-name="media" draw:name="2" text:anchor-type="as-char" draw:z-index="2" svg:width="" svg:rel-width="100%" svg:height="0cm"><draw:image xlink:href="/manuel/installn.png" xlink:type="simple" xlink:show="embed" xlink:actuate="onLoad"/></draw:frame></draw:a></text:p>
      <text:p text:style-name="Text_20_body">L'archive linux-source s'installe par défaut dans /usr/src.</text:p>
      <text:h text:style-name="Heading_20_2" text:outline-level="2"><text:bookmark-start text:name="__RefHeading___compilation-preparation_6"/><text:bookmark-start text:name="compilation-preparation"/>Compilation - Préparation<text:bookmark-end text:name="__RefHeading___compilation-preparation_6"/><text:bookmark-end text:name="compilation-preparation"/></text:h>
      <text:p text:style-name="Text_20_body"><text:span text:style-name="underline">A partir de maintenant tout se fait en simple utilisateur.</text:span> <text:line-break/></text:p>
      <text:p text:style-name="Text_20_body">Le nécessaire est installé, on va maintenant créer un répertoire nommé compil dans /home et s'y placer pour décompresser l'archive du noyau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kdir compil &amp;&amp; cd compil</text:p>
          </table:table-cell>
        </table:table-row>
      </table:table>
      <text:p text:style-name="Text_20_body">Puis, une fois dans le répertoire compil, décompressez l'archive se trouvant dans /usr/src 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tar xvf /usr/src/linux-source-2.6.24-rc5.tar.bz2</text:p>
          </table:table-cell>
        </table:table-row>
      </table:table>
      <text:p text:style-name="Text_20_body"><draw:a xlink:type="simple" xlink:href="/manuel/mkd.png"><draw:frame draw:style-name="media" draw:name="3" text:anchor-type="as-char" draw:z-index="3" svg:width="" svg:rel-width="100%" svg:height="0cm"><draw:image xlink:href="/manuel/mkd.png" xlink:type="simple" xlink:show="embed" xlink:actuate="onLoad"/></draw:frame></draw:a></text:p>
      <text:p text:style-name="Text_20_body">Puis, rendez-vous dans le dossier décompressé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d linux-source-2.6.24-rc5</text:p>
          </table:table-cell>
        </table:table-row>
      </table:table>
      <text:p text:style-name="Text_20_body"><draw:a xlink:type="simple" xlink:href="/manuel/cdlin.png"><draw:frame draw:style-name="media" draw:name="4" text:anchor-type="as-char" draw:z-index="4" svg:width="" svg:rel-width="100%" svg:height="0cm"><draw:image xlink:href="/manuel/cdlin.png" xlink:type="simple" xlink:show="embed" xlink:actuate="onLoad"/></draw:frame></draw:a></text:p>
      <text:p text:style-name="Text_20_body">Nous allons maintenant copier le fichier .config de votre noyau actuel se trouvant dans le répertoire /boot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cp /boot/config-$(uname -r) .config</text:p>
          </table:table-cell>
        </table:table-row>
      </table:table>
      <text:p text:style-name="Text_20_body">Saisissez la commande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make oldconfig</text:p>
          </table:table-cell>
        </table:table-row>
      </table:table>
      <text:p text:style-name="Text_20_body">Cette commande permet d'adapter une configuration d'une précédente version du noyau à une nouvelle en vous posant des questions sur les nouvelles fonctionnalités à configurer au besoin.</text:p>
      <text:p text:style-name="Text_20_body">Répondez aux questions, les lettres en majuscules sont les réponses conseillées, si vous hésitez, répondez par <text:span text:style-name="Source_20_Text">y</text:span> pour <text:span text:style-name="Source_20_Text">yes</text:span> vous pourrez toujours revenir à ces options.</text:p>
      <text:h text:style-name="Heading_20_2" text:outline-level="2"><text:bookmark-start text:name="__RefHeading___configuration-du-noyau_7"/><text:bookmark-start text:name="configuration-du-noyau"/>Configuration du noyau<text:bookmark-end text:name="__RefHeading___configuration-du-noyau_7"/><text:bookmark-end text:name="configuration-du-noyau"/></text:h>
      <text:p text:style-name="Text_20_body">Une fois terminé, vous pouvez lancer l'utilitaire de configuration du noyau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make menuconfig</text:p>
          </table:table-cell>
        </table:table-row>
      </table:table>
      <text:p text:style-name="Text_20_body">Vous pouvez faire le tour des options à configurer, vous pouvez vous aidez de ce site</text:p>
      <text:list text:style-name="List_20_1" text:continue-numbering="false">
        <text:list-item>
          <text:p text:style-name="LastListParagraph_List_20_1_Content_First"> <text:a xlink:type="simple" xlink:href="http://casteyde.christian.free.fr/system/linux/guide/online/a12863.html" text:style-name="Internet_20_link" text:visited-style-name="Visited_20_Internet_20_Link">Options du noyau</text:a></text:p>
        </text:list-item>
      </text:list>
      <text:p text:style-name="Text_20_body">Pour personnaliser votre noyau. L'activation ou désactivation d'options se fait via la touche <text:span text:style-name="Plugin_Keyboard___keyboard">Espace</text:span> de votre clavier et le déplacement avec les flèches de direction.</text:p>
      <text:list text:style-name="Numbering_20_1" text:continue-numbering="false">
        <text:list-item>
          <text:p text:style-name="Numbering_20_1_Content_First">   si &lt; &gt; --&gt; l'option sera désactivée.</text:p>
        </text:list-item>
        <text:list-item>
          <text:p text:style-name="Numbering_20_1_Content">   si &lt;*&gt; --&gt; l'option sera compilée en dur.</text:p>
        </text:list-item>
        <text:list-item>
          <text:p text:style-name="Numbering_20_1_Content_Last">   si &lt;M&gt; --&gt; l'option sera configurée en module.</text:p>
        </text:list-item>
      </text:list>
      <text:p text:style-name="Text_20_body">Si vous connaissez bien votre matériel, mettez en dur les options le concernant, il suffit ensuite de sélectionner :</text:p>
      <text:p text:style-name="Preformatted_20_Text"> Save an Alternate Configuration File <text:line-break/> Validez --&gt; Validez ''OK'' --&gt; Validez ''exit''</text:p>
      <text:h text:style-name="Heading_20_2" text:outline-level="2"><text:bookmark-start text:name="__RefHeading___creations-des-paquets-kernel_image-et-kernel_headers_8"/><text:bookmark-start text:name="creations-des-paquets-kernel_image-et-kernel_headers"/>Créations des paquets kernel_image et kernel_headers<text:bookmark-end text:name="__RefHeading___creations-des-paquets-kernel_image-et-kernel_headers_8"/><text:bookmark-end text:name="creations-des-paquets-kernel_image-et-kernel_headers"/></text:h>
      <text:p text:style-name="Text_20_body">Pour rappel, <text:span text:style-name="Source_20_Text">kernel_headers</text:span> (ou, une fois installé, <text:span text:style-name="Source_20_Text">linux-headers-2.6.24</text:span>) permet de construire des modules pour le pilote graphique ou autres pilotes via module-assistant.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fakeroot make-kpkg --initrd --append-to-version=-perso kernel_image kernel_headers</text:p>
          </table:table-cell>
        </table:table-row>
      </table:table>
      <text:p text:style-name="Text_20_body">Vous pouvez changer <text:span text:style-name="Source_20_Text">-perso</text:span> par autre chose, cette option se rajoute à la fin du nom du noyau --&gt; </text:p>
      <text:p text:style-name="Preformatted_20_Text"> linux-image-2.6.24-rc5-perso</text:p>
      <text:h text:style-name="Heading_20_2" text:outline-level="2"><text:bookmark-start text:name="__RefHeading___compilation-detail_9"/><text:bookmark-start text:name="compilation-detail"/>Compilation - Détail<text:bookmark-end text:name="__RefHeading___compilation-detail_9"/><text:bookmark-end text:name="compilation-detail"/></text:h>
      <text:h text:style-name="Heading_20_3" text:outline-level="3"><text:bookmark-start text:name="__RefHeading___gain-de-compilation_10"/><text:bookmark-start text:name="gain-de-compilation"/>Gain de compilation<text:bookmark-end text:name="__RefHeading___gain-de-compilation_10"/><text:bookmark-end text:name="gain-de-compilation"/></text:h>
      <text:p text:style-name="Text_20_body">Si vous utilisez un puissant processeur <text:span text:style-name="Source_20_Text">double coeur</text:span> ou plus, on peut lui demander de lancer plusieurs processus ainsi :</text:p>
      <text:p text:style-name="Text_20_body">Editer le fichier <text:span text:style-name="Source_20_Text">/etc/kernel-pkg.conf</text:span> 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nano /etc/kernel-pkg.conf</text:p>
          </table:table-cell>
        </table:table-row>
      </table:table>
      <text:p text:style-name="Text_20_body">Et ajouter à la fin :</text:p>
      <text:p text:style-name="Preformatted_20_Text"> ROOT_CMD=fakeroot<text:line-break/> CONCURRENCY_LEVEL=2</text:p>
      <text:list text:style-name="List_20_1" text:continue-numbering="false">
        <text:list-item>
          <text:p text:style-name="LastListParagraph_List_20_1_Content_First"> Pour <text:span text:style-name="Source_20_Text">CONCURRENCY_LEVEL=2</text:span> en fait on propose le nombre de “coeur” du processeur.</text:p>
        </text:list-item>
      </text:list>
      <text:p text:style-name="Text_20_body">Exemple pour un processeur à 3 coeur, ce sera :</text:p>
      <text:p text:style-name="Preformatted_20_Text"> CONCURRENCY_LEVEL=3</text:p>
      <text:list text:style-name="List_20_1" text:continue-numbering="false">
        <text:list-item>
          <text:p text:style-name="LastListParagraph_List_20_1_Content_First"> Pour <text:span text:style-name="Source_20_Text">ROOT_CMD=fakeroot</text:span>, cela permet de ne plus ajouter la commande <text:span text:style-name="Source_20_Text">fakeroot</text:span>, elle sera automatiquement utilisée par la commande.</text:p>
        </text:list-item>
      </text:list>
      <text:h text:style-name="Heading_20_3" text:outline-level="3"><text:bookmark-start text:name="__RefHeading___compilation_11"/><text:bookmark-start text:name="compilation"/>Compilation<text:bookmark-end text:name="__RefHeading___compilation_11"/><text:bookmark-end text:name="compilation"/></text:h>
      <text:p text:style-name="Text_20_body">Il est temps de lancer la compilation.
Si vous n'avez pas ajouter <text:span text:style-name="Source_20_Text">ROOT_CMD=fakeroot</text:span>, saisissez la commande 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fakeroot make-kpkg --us --uc --initrd --append-to-version=-perso buildpackage</text:p>
          </table:table-cell>
        </table:table-row>
      </table:table>
      <text:p text:style-name="Text_20_body">Si vous avez ajoutez ROOT_CMD=fakeroot, saisissez la commande :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make-kpkg --us --uc --initrd --append-to-version=-perso buildpackage</text:p>
          </table:table-cell>
        </table:table-row>
      </table:table>
      <text:p text:style-name="Text_20_body">Et validez.</text:p>
      <text:p text:style-name="Text_20_body">Suivant les capacités de votre Pc, cela peut-être long, alors un p'tit café s'impose. <draw:frame draw:style-name="media" draw:name="5" text:anchor-type="as-char" draw:z-index="5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installation-des-paquets-.deb_12"/><text:bookmark-start text:name="installation-des-paquets-.deb"/>Installation des paquets .deb<text:bookmark-end text:name="__RefHeading___installation-des-paquets-.deb_12"/><text:bookmark-end text:name="installation-des-paquets-.deb"/></text:h>
      <text:p text:style-name="Text_20_body">Lorsque la compilation est terminée, vous pouvez installer les paquets <text:span text:style-name="Source_20_Text">.deb</text:span> créés dans le répertoire <text:span text:style-name="Source_20_Text">~/compil</text:span></text:p>
      <text:p text:style-name="Text_20_body">Pour revenir dans le répertoire <text:span text:style-name="Source_20_Text">compil</text:span>, saisissez :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cd ..</text:p>
          </table:table-cell>
        </table:table-row>
      </table:table>
      <text:p text:style-name="Text_20_body">Vous y trouverez les paquets “.deb” créés.
Vous pouvez maintenant passer en <text:span text:style-name="Source_20_Text">root</text:span> pour les installer avec la commande <text:span text:style-name="Source_20_Text">dpkg -i</text:span> . </text:p>
      <text:h text:style-name="Heading_20_2" text:outline-level="2"><text:bookmark-start text:name="__RefHeading___nettoyage-avant-une-seconde-compilation_13"/><text:bookmark-start text:name="nettoyage-avant-une-seconde-compilation"/>Nettoyage avant une seconde compilation<text:bookmark-end text:name="__RefHeading___nettoyage-avant-une-seconde-compilation_13"/><text:bookmark-end text:name="nettoyage-avant-une-seconde-compilation"/></text:h>
      <text:p text:style-name="Text_20_body">Si vous recompilez une deuxième fois le noyau, <text:span text:style-name="underline">pour nettoyer le répertoire</text:span> et effacer les fichiers créés par la précédente compilation, pensez à exécuter cette commande (avec ou sans <text:span text:style-name="Source_20_Text">fakeroot</text:span> selon l'astuce précédente) :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fakeroot make-kpkg clean</text:p>
          </table:table-cell>
        </table:table-row>
      </table:table>
      <text:p text:style-name="Text_20_body">N'oubliez pas le <text:span text:style-name="Source_20_Text">man</text:span> en ligne de commandes pour voir les différentes options :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man make-kpkg</text:p>
          </table:table-cell>
        </table:table-row>
      </table:table>
      <text:h text:style-name="Heading_20_2" text:outline-level="2"><text:bookmark-start text:name="__RefHeading___option-initrd_14"/><text:bookmark-start text:name="option-initrd"/>Option --initrd<text:bookmark-end text:name="__RefHeading___option-initrd_14"/><text:bookmark-end text:name="option-initrd"/></text:h>
      <text:p text:style-name="Text_20_body">L'option <text:span text:style-name="Source_20_Text">--initrd</text:span> peut être enlevée, je ne l'utilise plus, mais je vous le déconseille fortement, car :</text:p>
      <table:table table:style-name="PluginODTAutoStyle_Table_31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32">
            <text:p text:style-name="PluginODTAutoStyle_Paragraph_33"><draw:frame draw:style-name="media" draw:name="6" text:anchor-type="as-char" draw:z-index="6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cela implique de compiler en dur tout ce qui concerne votre matèriel</text:p>
          </table:table-cell>
        </table:table-row>
      </table:table>
      <text:p text:style-name="Text_20_body">comme le support <text:span text:style-name="Source_20_Text">IDE/SATA/SCSI</text:span> qui sont par défaut compilés en modules, ou encore les systèmes de fichiers que l'on souhaite utiliser, à moins de bien connaître son matériel, laisser cette option, sinon au démarrage de votre nouveau noyau un <text:span text:style-name="Source_20_Text">kernel panic</text:span> risque fortement de faire apparition.</text:p>
      <text:p text:style-name="Text_20_body">Il y aussi moyen de faire la totale, c'est à dire de créer :</text:p>
      <text:p text:style-name="Preformatted_20_Text"> kernel_image, kernel_headers, kernel_docs, kernel_source.......</text:p>
      <text:p text:style-name="Text_20_body">Ce n'est pas vraiment utile.</text:p>
      <text:h text:style-name="Heading_20_2" text:outline-level="2"><text:bookmark-start text:name="__RefHeading___remerciements_15"/><text:bookmark-start text:name="remerciements"/>Remerciements :<text:bookmark-end text:name="__RefHeading___remerciements_15"/><text:bookmark-end text:name="remerciements"/></text:h>
      <text:p text:style-name="Text_20_body"><text:span text:style-name="Emphasis">Tuto tout de </text:span><text:span text:style-name="Source_20_Text">neos</text:span><text:span text:style-name="Emphasis">, alias </text:span><text:span text:style-name="Source_20_Text">n3os</text:span> !</text:p>
      <text:p text:style-name="Text_20_body">Merci à : <text:line-break/></text:p>
      <text:p text:style-name="Text_20_body"><text:span text:style-name="Source_20_Text">engil</text:span><text:span text:style-name="Emphasis"> pour sa relecture et ses suggestions/rectifications généreuses, ainsi que pour le procédé de configuration afin d'accélérer la compilation finale !</text:span> <text:line-break/></text:p>
      <text:p text:style-name="Text_20_body"><text:span text:style-name="Source_20_Text">juddix</text:span><text:span text:style-name="Emphasis"> pour ses suggestions avisées,</text:span> <text:line-break/></text:p>
      <text:p text:style-name="Text_20_body"><text:span text:style-name="Source_20_Text">captnfab</text:span><text:span text:style-name="Emphasis"> pour son aide toujours claire !</text:span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noyau:compiler</dc:title>
  </office:meta>
</office:document-meta>
</file>