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systeme:noyau:configuration-des-modules"/>Cette page est redirigée vers <text:a xlink:type="simple" xlink:href="http://debian-facile.org/doc:systeme:noyau:grub2:configuration-modules" text:style-name="Internet_20_link" text:visited-style-name="Visited_20_Internet_20_Link">configuration-modul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noyau:configuration-des-modules</dc:title>
  </office:meta>
</office:document-meta>
</file>