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6279c11c012a0735fb7958732e7c6100.gif"/>
  <manifest:file-entry manifest:media-type="image/gif" manifest:full-path="Pictures/64b8b3e833780353673ce4b06dd32781.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noyau:grub2-modules"/><text:bookmark-start text:name="__RefHeading___grub-2configuration-des-modules_1"/><text:bookmark-start text:name="grub-2configuration-des-modules"/>GRUB 2 : configuration des modules<text:bookmark-end text:name="__RefHeading___grub-2configuration-des-modules_1"/><text:bookmark-end text:name="grub-2configuration-des-modules"/></text:h>
      <text:list text:style-name="List_20_1" text:continue-numbering="false">
        <text:list-item>
          <text:p text:style-name="List_20_1_Content_First"> Objet : GRUB 2, le chargeur d'amorçage version 2.</text:p>
        </text:list-item>
        <text:list-item>
          <text:p text:style-name="List_20_1_Content"> Niveau requis : </text:p>
        </text:list-item>
        <text:list-item>
          <text:p text:style-name="List_20_1_Content"> Commentaires : <text:span text:style-name="Emphasis"> personnalisation de GRUB 2.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é par <text:a xlink:type="simple" xlink:href="/utilisateurs:smolski" text:style-name="Internet_20_link" text:visited-style-name="Visited_20_Internet_20_Link">smolski</text:a> le 16/02/2010</text:p>
            </text:list-item>
            <text:list-item>
              <text:p text:style-name="List_20_1_Content"> Testé par <text:a xlink:type="simple" xlink:href="/utilisateurs:deuchdeb" text:style-name="Internet_20_link" text:visited-style-name="Visited_20_Internet_20_Link">deuchdeb</text:a> le 03/06/2015</text:p>
            </text:list-item>
          </text:list>
        </text:list-item>
        <text:list-item>
          <text:p text:style-name="List_20_1_Content_Last"> Commentaires sur le forum : <text:a xlink:type="simple" xlink:href="https://debian-facile.org/viewtopic.php?pid=130662#p13066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grub_cmdline_linux_default_2"/><text:bookmark-start text:name="grub_cmdline_linux_default"/>GRUB_CMDLINE_LINUX_DEFAULT<text:bookmark-end text:name="__RefHeading___grub_cmdline_linux_default_2"/><text:bookmark-end text:name="grub_cmdline_linux_default"/></text:h>
      <text:p text:style-name="Text_20_body">Dans le fichier <text:span text:style-name="Source_20_Text">/etc/default/grub</text:span></text:p>
      <text:p text:style-name="Text_20_body">Si la ligne de configuration <text:span text:style-name="Strong_20_Emphasis">GRUB_CMDLINE_LINUX_DEFAULT</text:span> n'est pas écrite, il suffit de l'ajouter et de la compléter ainsi :</text:p>
      <table:table table:style-name="Table">
        <table:table-column table:style-name="odt_auto_style_table_column_1_1"/>
        <table:table-row>
          <table:table-cell office:value-type="string" table:style-name="PluginODTAutoStyle_TableCell_1">
            <text:p text:style-name="Preformatted_20_Text">nano /etc/default/grub</text:p>
          </table:table-cell>
        </table:table-row>
      </table:table>
      <table:table table:style-name="Table">
        <table:table-column table:style-name="odt_auto_style_table_column_2_1"/>
        <table:table-row>
          <table:table-cell office:value-type="string" table:style-name="PluginODTAutoStyle_TableCell_3">
            <text:p text:style-name="Preformatted_20_Text">GRUB_CMDLINE_LINUX_DEFAULT=""</text:p>
          </table:table-cell>
        </table:table-row>
      </table:table>
      <text:p text:style-name="Text_20_body">Cette variable ne concerne QUE les entrées par défaut, pas les entrées
<text:span text:style-name="Strong_20_Emphasis">recovery</text:span>.</text:p>
      <text:p text:style-name="Text_20_body">Elle permet de spécifier les options supplémentaires à passer au noyau :</text:p>
      <text:list text:style-name="List_20_1" text:continue-numbering="false">
        <text:list-item>
          <text:p text:style-name="List_20_1_Content_First"> <text:span text:style-name="Strong_20_Emphasis">quiet</text:span>,</text:p>
        </text:list-item>
        <text:list-item>
          <text:p text:style-name="List_20_1_Content"> <text:span text:style-name="Strong_20_Emphasis">vga=</text:span>,</text:p>
        </text:list-item>
        <text:list-item>
          <text:p text:style-name="List_20_1_Content_Last"> etc...</text:p>
        </text:list-item>
      </text:list>
      <text:h text:style-name="Heading_20_2" text:outline-level="2"><text:bookmark-start text:name="__RefHeading___tp-option-vga-795_3"/><text:bookmark-start text:name="tp-option-vga-795"/>TP - Option vga=795<text:bookmark-end text:name="__RefHeading___tp-option-vga-795_3"/><text:bookmark-end text:name="tp-option-vga-795"/></text:h>
      <text:p text:style-name="Text_20_body">Nous allons mettre la console en un mode de lecture plus aisé que celui par défaut.</text:p>
      <text:h text:style-name="Heading_20_3" text:outline-level="3"><text:bookmark-start text:name="__RefHeading___editez-le-fichier-grub_4"/><text:bookmark-start text:name="editez-le-fichier-grub"/>Éditez le fichier grub<text:bookmark-end text:name="__RefHeading___editez-le-fichier-grub_4"/><text:bookmark-end text:name="editez-le-fichier-grub"/></text:h>
      <text:p text:style-name="Text_20_body">Ouvrez un terminal root et taper :</text:p>
      <table:table table:style-name="Table">
        <table:table-column table:style-name="odt_auto_style_table_column_3_1"/>
        <table:table-row>
          <table:table-cell office:value-type="string" table:style-name="PluginODTAutoStyle_TableCell_5">
            <text:p text:style-name="Preformatted_20_Text"> nano /etc/default/grub</text:p>
          </table:table-cell>
        </table:table-row>
      </table:table>
      <text:p text:style-name="Text_20_body">À la ligne de configuration <text:span text:style-name="Strong_20_Emphasis">GRUB_CMDLINE_LINUX_DEFAULT=““</text:span>, il suffit de la compléter<text:note text:id="ftn1" text:note-class="footnote"><text:note-citation text:label="2)">2)</text:note-citation><text:note-body><text:p text:style-name="Footnote">ou de l'écrire complètement si absente</text:p></text:note-body></text:note> ainsi : </text:p>
      <table:table table:style-name="Table">
        <table:table-column table:style-name="odt_auto_style_table_column_4_1"/>
        <table:table-row>
          <table:table-cell office:value-type="string" table:style-name="PluginODTAutoStyle_TableCell_7">
            <text:p text:style-name="Preformatted_20_Text">GRUB_CMDLINE_LINUX_DEFAULT="quiet vga=791"</text:p>
          </table:table-cell>
        </table:table-row>
      </table:table>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2">
            <text:p text:style-name="PluginODTAutoStyle_Paragraph_13"><text:span text:style-name="Strong_20_Emphasis">Obsolète</text:span> ! <text:line-break/>Depuis la grosse mise à jour Jessie 8.6 vers 8.7 je me suis aperçu du message d'avertissement de grub suivant: <text:line-break/>VGA=791 obsolète utilisez plutôt : <text:line-break/>&lt;&lt;set gfxpayload=1024x768x16,1024×768&gt;&gt; avant la commande &lt;&lt;linux&gt;&gt; <text:line-break/>Ce message passe inaperçu sur les PC récents puisque grub ne se stoppe pas pour autant. <text:line-break/><text:line-break/>J'ai donc remis la valeur précédente GRUB_CMDLINE_LINUX_DEFAULT=“quiet” puis fait un sudo update-grub et tout est rentré dans l'ordre.</text:p>
          </table:table-cell>
        </table:table-row>
      </table:table>
      <text:h text:style-name="Heading_20_4" text:outline-level="4"><text:bookmark-start text:name="__RefHeading___lien-sur-le-forum_5"/><text:bookmark-start text:name="lien-sur-le-forum"/>Lien sur le forum :<text:bookmark-end text:name="__RefHeading___lien-sur-le-forum_5"/><text:bookmark-end text:name="lien-sur-le-forum"/></text:h>
      <text:list text:style-name="List_20_1" text:continue-numbering="false">
        <text:list-item>
          <text:p text:style-name="LastListParagraph_List_20_1_Content_First"> <text:a xlink:type="simple" xlink:href="https://debian-facile.org/viewtopic.php?pid=208032#p208032" text:style-name="Internet_20_link" text:visited-style-name="Visited_20_Internet_20_Link">https://debian-facile.org/viewtopic.php?pid=208032#p208032</text:a></text:p>
        </text:list-item>
      </text:list>
      <text:h text:style-name="Heading_20_3" text:outline-level="3"><text:bookmark-start text:name="__RefHeading___mise-a-jour_6"/><text:bookmark-start text:name="mise-a-jour"/>Mise à jour<text:bookmark-end text:name="__RefHeading___mise-a-jour_6"/><text:bookmark-end text:name="mise-a-jour"/></text:h>
      <text:p text:style-name="Text_20_body">Mettre à jour le grub par la commande root :</text:p>
      <table:table table:style-name="Table">
        <table:table-column table:style-name="odt_auto_style_table_column_6_1"/>
        <table:table-row>
          <table:table-cell office:value-type="string" table:style-name="PluginODTAutoStyle_TableCell_14">
            <text:p text:style-name="Preformatted_20_Text">update-grub</text:p>
          </table:table-cell>
        </table:table-row>
      </table:table>
      <text:p text:style-name="Text_20_body">Au prochain démarrage, ces options seront appliquées dans la console.</text:p>
      <text:p text:style-name="Text_20_body"><text:span text:style-name="Emphasis">Chouette, non ?</text:span> <draw:frame draw:style-name="media" draw:name="2" text:anchor-type="as-char" draw:z-index="2" svg:width="0.396875cm" svg:height="0.396875cm"><draw:image xlink:href="Pictures/6279c11c012a0735fb7958732e7c6100.gif" xlink:type="simple" xlink:show="embed" xlink:actuate="onLoad"/></draw:frame></text:p>
      <text:h text:style-name="Heading_20_2" text:outline-level="2"><text:bookmark-start text:name="__RefHeading___supprimer-l-acpi_7"/><text:bookmark-start text:name="supprimer-l-acpi"/>Supprimer l'acpi<text:bookmark-end text:name="__RefHeading___supprimer-l-acpi_7"/><text:bookmark-end text:name="supprimer-l-acpi"/></text:h>
      <text:p text:style-name="Text_20_body">Pour supprimer l'acpi, il faut d'abord l'arrêter dans le bios, puis rédiger :</text:p>
      <text:p text:style-name="Text_20_body">Si la ligne de configuration <text:span text:style-name="Source_20_Text">GRUB_CMDLINE_LINUX_DEFAULT</text:span> n'est pas écrite, il faut l'ajouter et la compléter ainsi :</text:p>
      <text:p text:style-name="Preformatted_20_Text"> GRUB_CMDLINE_LINUX_DEFAULT="quiet vga=791 noacpi"<text:line-break/> </text:p>
      <text:h text:style-name="Heading_20_2" text:outline-level="2"><text:bookmark-start text:name="__RefHeading___regler-la-luminosite-de-l-ecran_8"/><text:bookmark-start text:name="regler-la-luminosite-de-l-ecran"/>Régler la luminosité de l'écran<text:bookmark-end text:name="__RefHeading___regler-la-luminosite-de-l-ecran_8"/><text:bookmark-end text:name="regler-la-luminosite-de-l-ecran"/></text:h>
      <text:p text:style-name="Text_20_body">Il existe sur les claviers une touche <text:span text:style-name="Plugin_Keyboard___keyboard">Fn</text:span> qui, combinée avec les touches de luminosité sur les portables, permet d’augmenter ou de diminuer la luminosité de l'écran. 
Si cela ne fonctionne pas nativement, vous pouvez essayer de modifier ou de créer la ligne <text:span text:style-name="Source_20_Text">GRUB_CMDLINE_LINUX_DEFAULT</text:span> de la manière suivante:</text:p>
      <text:p text:style-name="Preformatted_20_Text"> GRUB_CMDLINE_LINUX_DEFAULT="quiet acpi_backlight=vendor"<text:line-break/> </text:p>
      <text:p text:style-name="Text_20_body">Merci à chuugar là: <text:a xlink:type="simple" xlink:href="https://debian-facile.org/viewtopic.php?id=9056" text:style-name="Internet_20_link" text:visited-style-name="Visited_20_Internet_20_Link">https://debian-facile.org/viewtopic.php?id=9056</text:a></text:p>
      <text:h text:style-name="Heading_20_2" text:outline-level="2"><text:bookmark-start text:name="__RefHeading___supprimer-affichage-de-grub_9"/><text:bookmark-start text:name="supprimer-affichage-de-grub"/>Supprimer affichage de GRUB<text:bookmark-end text:name="__RefHeading___supprimer-affichage-de-grub_9"/><text:bookmark-end text:name="supprimer-affichage-de-grub"/></text:h>
      <text:p text:style-name="Text_20_body">Modifier :</text:p>
      <text:p text:style-name="Preformatted_20_Text"> GRUB_TIMEOUT=0</text:p>
      <text:h text:style-name="Heading_20_3" text:outline-level="3"><text:bookmark-start text:name="__RefHeading___mise-a-jour_10"/><text:bookmark-start text:name="mise-a-jour1"/>Mise à jour<text:bookmark-end text:name="__RefHeading___mise-a-jour_10"/><text:bookmark-end text:name="mise-a-jour1"/></text:h>
      <text:p text:style-name="Text_20_body">Mettre à jour le grub par la commande :</text:p>
      <table:table table:style-name="Table">
        <table:table-column table:style-name="odt_auto_style_table_column_7_1"/>
        <table:table-row>
          <table:table-cell office:value-type="string" table:style-name="PluginODTAutoStyle_TableCell_16">
            <text:p text:style-name="Preformatted_20_Text">update-grub</text:p>
          </table:table-cell>
        </table:table-row>
      </table:table>
      <text:p text:style-name="Text_20_body">Au prochain démarrage, cette option sera appliquée dans la console.</text:p>
      <text:h text:style-name="Heading_20_2" text:outline-level="2"><text:bookmark-start text:name="__RefHeading___supprimer-ipv6_11"/><text:bookmark-start text:name="supprimer-ipv6"/>Supprimer IPV6<text:bookmark-end text:name="__RefHeading___supprimer-ipv6_11"/><text:bookmark-end text:name="supprimer-ipv6"/></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1">
            <text:p text:style-name="PluginODTAutoStyle_Paragraph_22"><text:span text:style-name="Strong_20_Emphasis">Cette astuce ne fonctionne plus à partir du noyau 2.6.29</text:span></text:p>
          </table:table-cell>
        </table:table-row>
      </table:table>
      <text:p text:style-name="Text_20_body">Pour blacklister <text:span text:style-name="Strong_20_Emphasis">IPV6</text:span> avec <text:span text:style-name="Strong_20_Emphasis">GRUB 2</text:span> : </text:p>
      <text:p text:style-name="Text_20_body">Éditer le fichier <text:span text:style-name="Strong_20_Emphasis">/etc/modprobe.d/blacklist.conf</text:span> voir commande linux - <text:a xlink:type="simple" xlink:href="http://debian-facile.org/doc:editeurs:nano" text:style-name="Internet_20_link" text:visited-style-name="Visited_20_Internet_20_Link">nano</text:a></text:p>
      <table:table table:style-name="Table">
        <table:table-column table:style-name="odt_auto_style_table_column_9_1"/>
        <table:table-row>
          <table:table-cell office:value-type="string" table:style-name="PluginODTAutoStyle_TableCell_23">
            <text:p text:style-name="Preformatted_20_Text">nano /etc/modprobe.d/blacklist.conf</text:p>
          </table:table-cell>
        </table:table-row>
      </table:table>
      <text:p text:style-name="Text_20_body">ajouter tout à la fin la ligne :</text:p>
      <table:table table:style-name="Table">
        <table:table-column table:style-name="odt_auto_style_table_column_10_1"/>
        <table:table-row>
          <table:table-cell office:value-type="string" table:style-name="PluginODTAutoStyle_TableCell_25">
            <text:p text:style-name="Preformatted_20_Text">blacklist ipv6</text:p>
          </table:table-cell>
        </table:table-row>
      </table:table>
      <text:h text:style-name="Heading_20_2" text:outline-level="2"><text:bookmark-start text:name="__RefHeading___supprimer-ipv6-sous-squeeze_12"/><text:bookmark-start text:name="supprimer-ipv6-sous-squeeze"/>Supprimer IPV6 sous Squeeze<text:bookmark-end text:name="__RefHeading___supprimer-ipv6-sous-squeeze_12"/><text:bookmark-end text:name="supprimer-ipv6-sous-squeeze"/></text:h>
      <text:p text:style-name="Text_20_body">Comme vous savez probablement à partir du noyau 2.6.30 l'ipv6 n'est plus compilé en module mais en dur. Donc le fait de blacklister ipv6 ne suffit plus sous le noyau 2.6.32 et les suivants, vous devrez suivre cette procédure :</text:p>
      <text:p text:style-name="Text_20_body">Rajouter <text:span text:style-name="Emphasis">ipv6.disable=1</text:span> dans le fichier <text:span text:style-name="Strong_20_Emphasis">/etc/default/grub</text:span> dans l'option <text:span text:style-name="Strong_20_Emphasis">GRUB_CMDLINE_LINUX</text:span>.</text:p>
      <table:table table:style-name="Table">
        <table:table-column table:style-name="odt_auto_style_table_column_11_1"/>
        <table:table-row>
          <table:table-cell office:value-type="string" table:style-name="PluginODTAutoStyle_TableCell_27">
            <text:p text:style-name="Preformatted_20_Text">nano /etc/default/grub</text:p>
          </table:table-cell>
        </table:table-row>
      </table:table>
      <text:p text:style-name="Text_20_body">Exemple, si vous avez :</text:p>
      <text:p text:style-name="Preformatted_20_Text"> GRUB_CMDLINE_LINUX=""&lt;/code&gt;</text:p>
      <text:p text:style-name="Text_20_body">Vous devez modifier la ligne en :</text:p>
      <text:p text:style-name="Preformatted_20_Text"> GRUB_CMDLINE_LINUX="ipv6.disable=1"&lt;/code&gt;</text:p>
      <text:p text:style-name="Text_20_body">Puis, mettre à jour le <text:span text:style-name="Emphasis">grub</text:span> par la commande root :</text:p>
      <table:table table:style-name="Table">
        <table:table-column table:style-name="odt_auto_style_table_column_12_1"/>
        <table:table-row>
          <table:table-cell office:value-type="string" table:style-name="PluginODTAutoStyle_TableCell_29">
            <text:p text:style-name="Preformatted_20_Text">update-grub2</text:p>
          </table:table-cell>
        </table:table-row>
      </table:table>
      <text:p text:style-name="Text_20_body">et au <text:span text:style-name="Emphasis">reboot</text:span>, <text:span text:style-name="Strong_20_Emphasis">IPV6</text:span> est bien désactivé.</text:p>
      <text:p text:style-name="Text_20_body">Il ne doit plus y avoir de répertoire /fichiers dans </text:p>
      <table:table table:style-name="Table">
        <table:table-column table:style-name="odt_auto_style_table_column_13_1"/>
        <table:table-row>
          <table:table-cell office:value-type="string" table:style-name="PluginODTAutoStyle_TableCell_31">
            <text:p text:style-name="Preformatted_20_Text">cat /proc/sys/net/ipv6</text:p>
          </table:table-cell>
        </table:table-row>
      </table:table>
      <text:p text:style-name="Preformatted_20_Text"> cat: /proc/sys/net/ipv6: Aucun fichier ou dossier de ce type</text:p>
      <text:p text:style-name="Text_20_body"><draw:frame draw:style-name="media" draw:name="4" text:anchor-type="as-char" draw:z-index="4" svg:width="0.396875cm" svg:height="0.396875cm"><draw:image xlink:href="Pictures/64b8b3e833780353673ce4b06dd32781.gif" xlink:type="simple" xlink:show="embed" xlink:actuate="onLoad"/></draw:frame> <draw:frame draw:style-name="media" draw:name="5" text:anchor-type="as-char" draw:z-index="5" svg:width="0.396875cm" svg:height="0.396875cm"><draw:image xlink:href="Pictures/64b8b3e833780353673ce4b06dd32781.gif" xlink:type="simple" xlink:show="embed" xlink:actuate="onLoad"/></draw:frame> <draw:frame draw:style-name="media" draw:name="6" text:anchor-type="as-char" draw:z-index="6" svg:width="0.396875cm" svg:height="0.396875cm"><draw:image xlink:href="Pictures/64b8b3e833780353673ce4b06dd32781.gif" xlink:type="simple" xlink:show="embed" xlink:actuate="onLoad"/></draw:frame></text:p>
      <text:h text:style-name="Heading_20_2" text:outline-level="2"><text:bookmark-start text:name="__RefHeading___ajouter-un-arriere-plan-a-grub2_13"/><text:bookmark-start text:name="ajouter-un-arriere-plan-a-grub2"/>Ajouter un arrière-plan à Grub2<text:bookmark-end text:name="__RefHeading___ajouter-un-arriere-plan-a-grub2_13"/><text:bookmark-end text:name="ajouter-un-arriere-plan-a-grub2"/></text:h>
      <text:h text:style-name="Heading_20_3" text:outline-level="3"><text:bookmark-start text:name="__RefHeading___jessie_14"/><text:bookmark-start text:name="jessie"/>Jessie<text:bookmark-end text:name="__RefHeading___jessie_14"/><text:bookmark-end text:name="jessie"/></text:h>
      <text:p text:style-name="Text_20_body">Si on n'installe pas Debian directement avec un environnement de bureau, le paquet <text:span text:style-name="Emphasis"> desktop-base </text:span> n'est pas installé et Grub est... moche. Si, si! <text:line-break/>
On peut heureusement lui refaire la tronche ! Suivez l'guide...</text:p>
      <text:h text:style-name="Heading_20_4" text:outline-level="4"><text:bookmark-start text:name="__RefHeading___methode-image_15"/><text:bookmark-start text:name="methode-image"/>Méthode image<text:bookmark-end text:name="__RefHeading___methode-image_15"/><text:bookmark-end text:name="methode-image"/></text:h>
      <text:list text:style-name="Numbering_20_1" text:continue-numbering="false">
        <text:list-item>
          <text:p text:style-name="Numbering_20_1_Content_First"> Vous enregistrez votre image de fond d'écran <text:a xlink:type="simple" xlink:href="http://debian-facile.org/doc:media:gimp" text:style-name="Internet_20_link" text:visited-style-name="Visited_20_Internet_20_Link">avec gimp</text:a> avec l'extension tga, par exemple dans le répertoire dans votre /home USER<text:note text:id="ftn2" text:note-class="footnote"><text:note-citation text:label="3)">3)</text:note-citation><text:note-body><text:p text:style-name="Footnote">Dans la commande qui suit, remplacer USER par le nom de votre user perso</text:p></text:note-body></text:note>/Images/image_à_vous.tga.</text:p>
        </text:list-item>
        <text:list-item>
          <text:p text:style-name="Numbering_20_1_Content"> Vous <text:a xlink:type="simple" xlink:href="http://debian-facile.org/doc:systeme:cp" text:style-name="Internet_20_link" text:visited-style-name="Visited_20_Internet_20_Link">copiez cette image</text:a> dans le /boot/grub :</text:p>
        </text:list-item>
      </text:list>
      <table:table table:style-name="Table1_Indentation_Level1">
        <table:table-column table:style-name="odt_auto_style_table_column_14_1"/>
        <table:table-row>
          <table:table-cell office:value-type="string" table:style-name="PluginODTAutoStyle_TableCell_33">
            <text:p text:style-name="Preformatted_20_Text">cp /home/USER/Images/image_à_vous.tga /boot/grub</text:p>
          </table:table-cell>
        </table:table-row>
      </table:table>
      <text:list text:style-name="Numbering_20_1" text:continue-numbering="true">
        <text:list-item/>
        <text:list-item>
          <text:p text:style-name="Numbering_20_1_Content_First"> Mettre le grub à jour :</text:p>
        </text:list-item>
      </text:list>
      <table:table table:style-name="Table2_Indentation_Level1">
        <table:table-column table:style-name="odt_auto_style_table_column_15_1"/>
        <table:table-row>
          <table:table-cell office:value-type="string" table:style-name="PluginODTAutoStyle_TableCell_35">
            <text:p text:style-name="Preformatted_20_Text">update-grub</text:p>
          </table:table-cell>
        </table:table-row>
      </table:table>
      <text:list text:style-name="Numbering_20_1" text:continue-numbering="true">
        <text:list-item/>
      </text:list>
      <text:p text:style-name="Text_20_body">Et c'est fait pour le prochain redémarrage de la bécane.</text:p>
      <text:p text:style-name="Text_20_body"><text:span text:style-name="Emphasis">Fastoche, non ?</text:span> <draw:frame draw:style-name="media" draw:name="7" text:anchor-type="as-char" draw:z-index="7" svg:width="0.396875cm" svg:height="0.396875cm"><draw:image xlink:href="Pictures/6279c11c012a0735fb7958732e7c6100.gif" xlink:type="simple" xlink:show="embed" xlink:actuate="onLoad"/></draw:frame></text:p>
      <text:p text:style-name="Text_20_body">Merci au matelot qui n'en loupe pas une pour faire le beau devant les copains ! <draw:frame draw:style-name="media" draw:name="8" text:anchor-type="as-char" draw:z-index="8" svg:width="0.396875cm" svg:height="0.396875cm"><draw:image xlink:href="Pictures/9fb864d80e6c420a3a832309e1d8c672.gif" xlink:type="simple" xlink:show="embed" xlink:actuate="onLoad"/></draw:frame></text:p>
      <text:h text:style-name="Heading_20_4" text:outline-level="4"><text:bookmark-start text:name="__RefHeading___methode-ecriture_16"/><text:bookmark-start text:name="methode-ecriture"/>Méthode écriture<text:bookmark-end text:name="__RefHeading___methode-ecriture_16"/><text:bookmark-end text:name="methode-ecriture"/></text:h>
      <text:p text:style-name="Text_20_body">Vérifier les résolutions prises en charge.</text:p>
      <text:p text:style-name="Text_20_body">À l'apparition de la page GRUB Pas d'panique, y'a tous les raccourcis au bas de l'affichage. Par contre c'est en qwerty) :</text:p>
      <text:list text:style-name="Numbering_20_1" text:continue-numbering="false">
        <text:list-item>
          <text:p text:style-name="Numbering_20_1_Content_First"> Taper sur la touche <text:span text:style-name="Plugin_Keyboard___keyboard">Escap</text:span> (<text:span text:style-name="Plugin_Keyboard___keyboard">Echap</text:span>).</text:p>
        </text:list-item>
        <text:list-item>
          <text:p text:style-name="Numbering_20_1_Content"> Entrer dans l'édition de GRUB en tapant sur la lettre <text:span text:style-name="Plugin_Keyboard___keyboard">e</text:span></text:p>
        </text:list-item>
        <text:list-item>
          <text:p text:style-name="Numbering_20_1_Content"> Taper sur la touche <text:span text:style-name="Plugin_Keyboard___keyboard">F2</text:span> pour envoyer une commande</text:p>
        </text:list-item>
        <text:list-item>
          <text:p text:style-name="Numbering_20_1_Content"> Envoyez la commande : </text:p>
          <text:p text:style-name="Preformatted_20_Text">vbeinfo</text:p>
        </text:list-item>
      </text:list>
      <text:p text:style-name="Text_20_body">Et vous aurez la liste des résolutions disponibles et donc celle qui conviendra à votre image.
l'image doit être au format .png ou .tga et sa résolution doit exactement être celle à définir dans GRUB_GFXMODE</text:p>
      <text:p text:style-name="Text_20_body">Puis, pour mettre l'image que vous avez préparé dans vos répertoires, vous revenez à l'affichage intital de GRUB et vous démarrez votre pc normalement ou <text:a xlink:type="simple" xlink:href="http://debian-facile.org/doc:systeme:console" text:style-name="Internet_20_link" text:visited-style-name="Visited_20_Internet_20_Link">en console</text:a>.
Vous envoyez alors <text:a xlink:type="simple" xlink:href="http://debian-facile.org/doc:editeurs:nano" text:style-name="Internet_20_link" text:visited-style-name="Visited_20_Internet_20_Link">la commande nano</text:a> :</text:p>
      <table:table table:style-name="Table">
        <table:table-column table:style-name="odt_auto_style_table_column_16_1"/>
        <table:table-row>
          <table:table-cell office:value-type="string" table:style-name="PluginODTAutoStyle_TableCell_37">
            <text:p text:style-name="Preformatted_20_Text">nano /etc/default/grub</text:p>
          </table:table-cell>
        </table:table-row>
      </table:table>
      <text:p text:style-name="Text_20_body">et vous modifiez le fichier comme suit :</text:p>
      <table:table table:style-name="Table">
        <table:table-column table:style-name="odt_auto_style_table_column_17_1"/>
        <table:table-row>
          <table:table-cell office:value-type="string" table:style-name="PluginODTAutoStyle_TableCell_39">
            <text:p text:style-name="Preformatted_20_Text">GRUB_GFXMODE=1366x768 # Mettre ici la résolution souhaitée en vérifiant qu'elle est prise en charge.<text:line-break/>GRUB_BACKGROUND="/chemin/vers/fond.png"</text:p>
          </table:table-cell>
        </table:table-row>
      </table:table>
      <text:p text:style-name="Text_20_body">Et on finit <text:span text:style-name="Strong_20_Emphasis">OBLIGATOIREMENT</text:span> par un :</text:p>
      <table:table table:style-name="Table">
        <table:table-column table:style-name="odt_auto_style_table_column_18_1"/>
        <table:table-row>
          <table:table-cell office:value-type="string" table:style-name="PluginODTAutoStyle_TableCell_41">
            <text:p text:style-name="Preformatted_20_Text">update-grub</text:p>
          </table:table-cell>
        </table:table-row>
      </table:table>
      <text:p text:style-name="Text_20_body">qui devrait vous confirmer que c'est tout bon par la mention:</text:p>
      <text:p text:style-name="Preformatted_20_Text">Found background imag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noyau:grub2-modules</dc:title>
  </office:meta>
</office:document-meta>
</file>