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ntfs-3g"/><text:bookmark-start text:name="__RefHeading___pilote-ntfs-3g_1"/><text:bookmark-start text:name="pilote-ntfs-3g"/>Pilote ntfs-3g<text:bookmark-end text:name="__RefHeading___pilote-ntfs-3g_1"/><text:bookmark-end text:name="pilote-ntfs-3g"/></text:h>
      <text:list text:style-name="List_20_1" text:continue-numbering="false">
        <text:list-item>
          <text:p text:style-name="List_20_1_Content_First"> Objet : Pilote ntfs-3g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e pilote fournit des accès en lecture-écriture en NTFS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18/04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2114#p13211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Le pilote ntfs-3g est un paquet open source, sous licence GPL, la troisième génération de Linux.
Driver NTFS qui a été mis en œuvre par le projet Linux-NTFS.
Il fournit des accès en lecture-écriture en NTFS.</text:p>
      <text:h text:style-name="Heading_20_2" text:outline-level="2"><text:bookmark-start text:name="__RefHeading___a-savoir_3"/><text:bookmark-start text:name="a-savoir"/>A savoir :<text:bookmark-end text:name="__RefHeading___a-savoir_3"/><text:bookmark-end text:name="a-savoir"/></text:h>
      <text:p text:style-name="Text_20_body"><text:a xlink:type="simple" xlink:href="http://debian-facile.org/doc:systeme:mkdir" text:style-name="Internet_20_link" text:visited-style-name="Visited_20_Internet_20_Link">mkdir</text:a><text:line-break/>
<text:a xlink:type="simple" xlink:href="http://debian-facile.org/doc:systeme:fdisk" text:style-name="Internet_20_link" text:visited-style-name="Visited_20_Internet_20_Link">fdisk</text:a><text:line-break/>
<text:a xlink:type="simple" xlink:href="http://debian-facile.org/doc:editeurs:nano" text:style-name="Internet_20_link" text:visited-style-name="Visited_20_Internet_20_Link">nano</text:a><text:line-break/>
<text:a xlink:type="simple" xlink:href="http://debian-facile.org/doc:systeme:fstab" text:style-name="Internet_20_link" text:visited-style-name="Visited_20_Internet_20_Link">fstab - Configuration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ntfs-3g ntfsprogs</text:p>
          </table:table-cell>
        </table:table-row>
      </table:table>
      <text:h text:style-name="Heading_20_2" text:outline-level="2"><text:bookmark-start text:name="__RefHeading___manipulation_5"/><text:bookmark-start text:name="manipulation"/>Manipulation<text:bookmark-end text:name="__RefHeading___manipulation_5"/><text:bookmark-end text:name="manipulation"/></text:h>
      <text:p text:style-name="Text_20_body">Il vous est sûrement demandé si Linux pouvait par exemple accéder au disque dur de windows (en NTFS) et qu'il monte ce disque automatiquement.</text:p>
      <text:p text:style-name="Text_20_body">Créer tout d'abord un dossier s'appelant <text:span text:style-name="Strong_20_Emphasis">winxp</text:span> (par exemple) dans le répertoire habituel <text:span text:style-name="Strong_20_Emphasis">/media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/media/winxp</text:p>
          </table:table-cell>
        </table:table-row>
      </table:table>
      <text:p text:style-name="Text_20_body">Ensuite repérer le disque qui correspond à Windows avec la comman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fdisk -l</text:p>
          </table:table-cell>
        </table:table-row>
      </table:table>
      <text:p text:style-name="Text_20_body">Voici dans mon cas la description du disque qui correspond à Windows</text:p>
      <text:p text:style-name="Preformatted_20_Text">Disk /dev/sdb: 163.9 GB, 163928604672 bytes<text:line-break/>255 heads, 63 sectors/track, 19929 cylinders<text:line-break/>Units = cylinders of 16065 * 512 = 8225280 bytes<text:line-break/>Disk identifier: 0x000134b6<text:line-break/><text:line-break/><text:s text:c="3"/>Device Boot<text:s text:c="6"/>Start<text:s text:c="9"/>End<text:s text:c="6"/>Blocks<text:s text:c="3"/>Id<text:s text:c="2"/>System<text:line-break/>/dev/sdb1<text:s text:c="3"/>*<text:s text:c="11"/>1<text:s text:c="8"/>5099<text:s text:c="4"/>40957686<text:s text:c="4"/>7<text:s text:c="2"/>HPFS/NTFS<text:line-break/>/dev/sdb2<text:s text:c="12"/>5100<text:s text:c="7"/>16708<text:s text:c="4"/>93249292+<text:s text:c="3"/>f<text:s text:c="2"/>W95 Ext'd (LBA)<text:line-break/>/dev/sdb5<text:s text:c="12"/>5100<text:s text:c="7"/>16708<text:s text:c="4"/>93249261<text:s text:c="4"/>7<text:s text:c="2"/>HPFS/NTFS</text:p>
      <text:p text:style-name="Text_20_body">Avec votre éditeur préféré, ici <text:a xlink:type="simple" xlink:href="http://debian-facile.org/doc:editeurs:nano" text:style-name="Internet_20_link" text:visited-style-name="Visited_20_Internet_20_Link">NANO</text:a>, éditer le fichier fstab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ano /etc/fstab</text:p>
          </table:table-cell>
        </table:table-row>
      </table:table>
      <text:p text:style-name="Text_20_body">Et insérer la ligne correspondant à votre partition <text:span text:style-name="Strong_20_Emphasis">ntfs</text:span>.<text:line-break/>
Dans mon cas la <text:span text:style-name="Strong_20_Emphasis">sdb5</text:span> :</text:p>
      <text:p text:style-name="Preformatted_20_Text">/dev/sdb5 /media/winxp ntfs-3g user,umask=0,nls=utf8 0 0</text:p>
      <text:p text:style-name="Text_20_body">sdb5 correspond à une partition autre que C:/</text:p>
      <text:p text:style-name="Text_20_body">Voilà au prochain reboot de votre babasse vous verrez un nouveau disque s'afficher.</text:p>
      <text:h text:style-name="Heading_20_2" text:outline-level="2"><text:bookmark-start text:name="__RefHeading___problemes-courants_6"/><text:bookmark-start text:name="problemes-courants"/>Problèmes courants<text:bookmark-end text:name="__RefHeading___problemes-courants_6"/><text:bookmark-end text:name="problemes-courants"/></text:h>
      <text:h text:style-name="Heading_20_3" text:outline-level="3"><text:bookmark-start text:name="__RefHeading___impossible-de-monter-une-partition-ntfs-3g-sans-etre-root_7"/><text:bookmark-start text:name="impossible-de-monter-une-partition-ntfs-3g-sans-etre-root"/>Impossible de monter une partition ntfs-3g sans être root<text:bookmark-end text:name="__RefHeading___impossible-de-monter-une-partition-ntfs-3g-sans-etre-root_7"/><text:bookmark-end text:name="impossible-de-monter-une-partition-ntfs-3g-sans-etre-root"/></text:h>
      <text:list text:style-name="List_20_1" text:continue-numbering="false">
        <text:list-item>
          <text:p text:style-name="LastListParagraph_List_20_1_Content_First"> Vérifier que <text:span text:style-name="Source_20_Text">ntfs-3g</text:span> est bien setuid-root vi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pkg-reconfigure ntfs-3g</text:p>
          </table:table-cell>
        </table:table-row>
      </table:table>
      <text:list text:style-name="List_20_1" text:continue-numbering="false">
        <text:list-item>
          <text:p text:style-name="LastListParagraph_List_20_1_Content_First"> Vérifier que le fichier <text:span text:style-name="Source_20_Text">/etc/fstab</text:span> ne contient pas de lign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/dev/sdb1 /media/usb0 auto rw,user,noauto 0 0</text:p>
          </table:table-cell>
        </table:table-row>
      </table:table>
      <text:p text:style-name="Text_20_body">(ou similaire, <text:span text:style-name="Source_20_Text">/dev/sdb</text:span> étant à remplacer par le périphérique de votre clé usb)
Sinon, la supprimer.</text:p>
      <text:list text:style-name="List_20_1" text:continue-numbering="false">
        <text:list-item>
          <text:p text:style-name="LastListParagraph_List_20_1_Content_First"> Vérifier que l'utilisateur est bien dans les groupes <text:span text:style-name="Source_20_Text">plugdev</text:span>, <text:span text:style-name="Source_20_Text">fuse</text:span> et <text:span text:style-name="Source_20_Text">floppy</text:span> avec la commande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groups</text:p>
          </table:table-cell>
        </table:table-row>
      </table:table>
      <text:p text:style-name="Text_20_body">Si ça n'est pas le cas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dduser votre_user plugdev<text:line-break/>adduser votre_user fuse<text:line-break/>adduser votre_user flopp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ntfs-3g</dc:title>
  </office:meta>
</office:document-meta>
</file>