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pcmanfm"/><text:bookmark-start text:name="__RefHeading___pcmanfm_1"/><text:bookmark-start text:name="pcmanfm"/>PCManFM<text:bookmark-end text:name="__RefHeading___pcmanfm_1"/><text:bookmark-end text:name="pcmanfm"/></text:h>
      <text:list text:style-name="List_20_1" text:continue-numbering="false">
        <text:list-item>
          <text:p text:style-name="List_20_1_Content_First"> Objet : Installation et utilisation de PCManFM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Naviguer, visionner ses fichier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itia" text:style-name="Internet_20_link" text:visited-style-name="Visited_20_Internet_20_Link">titia</text:a> le  31/03/2013 </text:p>
            </text:list-item>
            <text:list-item>
              <text:p text:style-name="List_20_1_Content"> Testé par <text:a xlink:type="simple" xlink:href="/utilisateurs:titia" text:style-name="Internet_20_link" text:visited-style-name="Visited_20_Internet_20_Link">titia</text:a> le 31/03/2013 sur Wheezy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59842#p5984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PCManFM</text:span> est un <text:span text:style-name="Emphasis">gestionnaire de fichiers</text:span> très léger et rapide, facile à utiliser et très riche en fonctionnalités. <text:line-break/>
<text:span text:style-name="Strong_20_Emphasis">PCManFM</text:span> est installé par défaut sous <text:a xlink:type="simple" xlink:href="http://debian-facile.org/doc:environnements:lxde:lxde" text:style-name="Internet_20_link" text:visited-style-name="Visited_20_Internet_20_Link"> LXDE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facile que de l'installer avec votre gestionnaire de paquets<text:note text:id="ftn1" text:note-class="footnote"><text:note-citation text:label="2)">2)</text:note-citation><text:note-body><text:p text:style-name="Footnote"><text:a xlink:type="simple" xlink:href="http://debian-facile.org/doc:systeme:apt" text:style-name="Internet_20_link" text:visited-style-name="Visited_20_Internet_20_Link">apt</text:a></text:p></text:note-body></text:note> habituel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cmanfm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Ce logiciel possède plusieurs fichiers de configuration</text:p>
      <text:list text:style-name="List_20_1" text:continue-numbering="false">
        <text:list-item>
          <text:p text:style-name="List_20_1_Content_First"> Le fichier :</text:p>
          <text:p text:style-name="Preformatted_20_Text">~/.config/pcmanfm/default/pcmanfm.conf</text:p>
          <text:p text:style-name="Text_20_body">vous permettra de configurer le montage des périphériques, les couleurs et la police utilisées dans PCManFM. <text:line-break/>On y retrouve une partie du menu de <text:span text:style-name="Strong_20_Emphasis">Préférences</text:span>.</text:p>
        </text:list-item>
        <text:list-item>
          <text:p text:style-name="List_20_1_Content"> Le fichier :</text:p>
          <text:p text:style-name="Preformatted_20_Text">~/.config/libfm/libfm.conf</text:p>
          <text:p text:style-name="Text_20_body">On peut y gérer le terminal, l'utilisation de la corbeille… <text:line-break/>On retrouve cette partie dans le menu <text:span text:style-name="Strong_20_Emphasis">Préférences</text:span>.</text:p>
        </text:list-item>
        <text:list-item>
          <text:p text:style-name="List_20_1_Content"> Le fichier :</text:p>
          <text:p text:style-name="Preformatted_20_Text">/usr/share/applications/defaults.list</text:p>
          <text:p text:style-name="Text_20_body">où on retrouve les types mime des fichiers et les logiciels associés pour leur ouverture.</text:p>
        </text:list-item>
        <text:list-item>
          <text:p text:style-name="List_20_1_Content"> Le fichier :</text:p>
          <text:p text:style-name="Preformatted_20_Text">~/.gtk-bookmarks</text:p>
          <text:p text:style-name="Text_20_body">pour gérer les raccourcis que vous utilisez. <text:line-break/>Vous les retrouverez dans le menu :</text:p>
          <text:p text:style-name="Preformatted_20_Text">marque-pages</text:p>
        </text:list-item>
      </text:list>
      <text:p text:style-name="Text_20_body">Vous retrouverez en fait pas mal de configurations dans le menu :</text:p>
      <text:p text:style-name="Preformatted_20_Text">Éditer &gt; Préférences</text:p>
      <text:p text:style-name="Text_20_body">notamment sur le comportement des fichiers, les aperçus des icônes…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CManFM se compose de plusieurs zones.</text:p>
      <text:list text:style-name="List_20_1" text:continue-numbering="false">
        <text:list-item>
          <text:p text:style-name="List_20_1_Content_First">     le menu</text:p>
        </text:list-item>
        <text:list-item>
          <text:p text:style-name="List_20_1_Content">     la barre d'outils et la barre d'adresse</text:p>
        </text:list-item>
        <text:list-item>
          <text:p text:style-name="List_20_1_Content">     le panneau latéral</text:p>
        </text:list-item>
        <text:list-item>
          <text:p text:style-name="List_20_1_Content_Last">     la zone d'affichage du contenu du répertoire</text:p>
        </text:list-item>
      </text:list>
      <text:p text:style-name="Text_20_body"><draw:a xlink:type="simple" xlink:href="/file-Rb86eb33671fb8765b9aff3f6db8e9b32.png"><draw:frame draw:style-name="media" draw:name="1" text:anchor-type="as-char" draw:z-index="1" svg:width="10.583333333333cm" svg:height="8.7841666666667cm"><draw:image xlink:href="/file-Rb86eb33671fb8765b9aff3f6db8e9b32.png" xlink:type="simple" xlink:show="embed" xlink:actuate="onLoad"/></draw:frame></draw:a></text:p>
      <text:h text:style-name="Heading_20_3" text:outline-level="3"><text:bookmark-start text:name="__RefHeading___la-barre-des-menus_6"/><text:bookmark-start text:name="la-barre-des-menus"/>La barre des menus<text:bookmark-end text:name="__RefHeading___la-barre-des-menus_6"/><text:bookmark-end text:name="la-barre-des-menus"/></text:h>
      <text:p text:style-name="Text_20_body">Rien que du classique à ce niveau là. <text:line-break/>
Remarquons tout de même que l'on trouve le menu <text:span text:style-name="Emphasis">Préférences</text:span> dans <text:span text:style-name="Emphasis">Éditer</text:span>. Vous pourrez avoir ainsi accès à une partie des configurations.</text:p>
      <text:p text:style-name="Text_20_body">Les marque-pages listent les entrées qui sont dans le panneau latéral. <text:line-break/>
En cliquant sur “Marquer cette page”, vous ajoutez le lien dans la liste. <text:line-break/>
Vous pouvez ensuite les organiser à votre guise.</text:p>
      <text:p text:style-name="Text_20_body">Personnellement, je préfère éditer le fichier “~/.gtk-bookmarks”. 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</text:p>
      <text:p text:style-name="Text_20_body">Vous pouvez aussi ouvrir le répertoire courant dans un terminal, celui qui vous aurez défini dans les préférences. Ça se passe dans le menu Outils.</text:p>
      <text:h text:style-name="Heading_20_3" text:outline-level="3"><text:bookmark-start text:name="__RefHeading___fonctionnalites_7"/><text:bookmark-start text:name="fonctionnalites"/>Fonctionnalités<text:bookmark-end text:name="__RefHeading___fonctionnalites_7"/><text:bookmark-end text:name="fonctionnalites"/></text:h>
      <text:p text:style-name="Text_20_body">PCManFM permet l'ouverture dans des onglets.</text:p>
      <text:list text:style-name="List_20_1" text:continue-numbering="false">
        <text:list-item>
          <text:p text:style-name="List_20_1_Content_First"> Il suffit de faire un clic milieu<text:note text:id="ftn2" text:note-class="footnote"><text:note-citation text:label="3)">3)</text:note-citation><text:note-body><text:p text:style-name="Footnote">roulette</text:p></text:note-body></text:note> de la souris pour ouvrir un répertoire dans un nouvel onglet.</text:p>
        </text:list-item>
        <text:list-item>
          <text:p text:style-name="List_20_1_Content"> Vous pouvez aussi utiliser le raccourci <text:span text:style-name="Plugin_Keyboard___keyboard">Ctrl</text:span>+<text:span text:style-name="Plugin_Keyboard___keyboard">T</text:span> pour ouvrir un nouvel onglet et entrer l'adresse dans la barre du haut.</text:p>
        </text:list-item>
        <text:list-item>
          <text:p text:style-name="List_20_1_Content"> Vous pouvez utiliser l'<text:a xlink:type="simple" xlink:href="http://debian-facile.org/doc:programmation:bash:autocompletion" text:style-name="Internet_20_link" text:visited-style-name="Visited_20_Internet_20_Link">autocompletion</text:a>. <text:line-break/>Toutefois, vous aurez une recherche interactive au fur et à mesure de la frappe. <text:line-break/>Vous retrouverez ainsi le chemin vers :</text:p>
          <text:list text:style-name="List_20_1">
            <text:list-item>
              <text:p text:style-name="List_20_1_Content"> la corbeille</text:p>
              <text:p text:style-name="Preformatted_20_Text">trash:///</text:p>
            </text:list-item>
            <text:list-item>
              <text:p text:style-name="List_20_1_Content"> le réseau</text:p>
              <text:p text:style-name="Preformatted_20_Text">network:///</text:p>
            </text:list-item>
            <text:list-item>
              <text:p text:style-name="List_20_1_Content"> les applications</text:p>
              <text:p text:style-name="Preformatted_20_Text">/usr/share/applications</text:p>
            </text:list-item>
          </text:list>
        </text:list-item>
        <text:list-item>
          <text:p text:style-name="List_20_1_Content"> Via le clic droit, vous avez le menu contextuel.</text:p>
        </text:list-item>
        <text:list-item>
          <text:p text:style-name="List_20_1_Content"> Celui-ci est différent selon que vous cliquez sur un fichier ou sur l'espace libre du répertoire ouvert.</text:p>
        </text:list-item>
        <text:list-item>
          <text:p text:style-name="List_20_1_Content"> Le montage/démontage des disques est intégré dans le panneau latéral. Un clic et ça roule…<text:line-break/></text:p>
        </text:list-item>
        <text:list-item>
          <text:p text:style-name="List_20_1_Content_Last"> Vous pouvez aussi gérer votre fond d'écran.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Si un LXDEsien veut bien renseigner cette fonctionnalité, il gagne un point chocolat.</text:p>
          </table:table-cell>
        </table:table-row>
      </table:table>
      <text:list text:style-name="List_20_1" text:continue-numbering="false">
        <text:list-item>
          <text:p text:style-name="List_20_1_Content_First"> Un appui sur <text:span text:style-name="Plugin_Keyboard___keyboard">F4</text:span> permet d'ouvrir un terminal positionné dans le répertoire courant.</text:p>
        </text:list-item>
        <text:list-item>
          <text:p text:style-name="List_20_1_Content_Last"> Il est aussi possible d'ouvrir le répertoire courant en tant qu'utilisateur root (par le menu Outils).</text:p>
        </text:list-item>
      </text:list>
      <text:h text:style-name="Heading_20_2" text:outline-level="2"><text:bookmark-start text:name="__RefHeading___voir-aussi_8"/><text:bookmark-start text:name="voir-aussi"/>Voir aussi<text:bookmark-end text:name="__RefHeading___voir-aussi_8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systeme:spacefm" text:style-name="Internet_20_link" text:visited-style-name="Visited_20_Internet_20_Link"> spacefm un fork de pcman</text:a></text:p>
        </text:list-item>
      </text:list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p text:style-name="Text_20_body"><text:span text:style-name="Strong_20_Emphasis">Liens utiles vers :</text:span></text:p>
      <text:list text:style-name="List_20_1" text:continue-numbering="false">
        <text:list-item>
          <text:p text:style-name="List_20_1_Content_First"><text:a xlink:type="simple" xlink:href="http://blog.lxde.org/" text:style-name="Internet_20_link" text:visited-style-name="Visited_20_Internet_20_Link">le blog</text:a></text:p>
        </text:list-item>
        <text:list-item>
          <text:p text:style-name="List_20_1_Content"><text:a xlink:type="simple" xlink:href="http://wiki.lxde.org/en/PCManFM" text:style-name="Internet_20_link" text:visited-style-name="Visited_20_Internet_20_Link">le wiki</text:a></text:p>
        </text:list-item>
        <text:list-item>
          <text:p text:style-name="List_20_1_Content"><text:a xlink:type="simple" xlink:href="http://sourceforge.net/projects/pcmanfm/" text:style-name="Internet_20_link" text:visited-style-name="Visited_20_Internet_20_Link">le projet</text:a></text:p>
        </text:list-item>
        <text:list-item>
          <text:p text:style-name="List_20_1_Content_Last"><text:a xlink:type="simple" xlink:href="http://doc.ubuntu-fr.org/pcmanfm" text:style-name="Internet_20_link" text:visited-style-name="Visited_20_Internet_20_Link">le wiki 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cmanfm</dc:title>
  </office:meta>
</office:document-meta>
</file>