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  <manifest:file-entry manifest:media-type="image/gif" manifest:full-path="Pictures/64b8b3e833780353673ce4b06dd3278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recovery"/><text:bookmark-start text:name="__RefHeading___maintenance-et-console_1"/><text:bookmark-start text:name="maintenance-et-console"/>Maintenance et console<text:bookmark-end text:name="__RefHeading___maintenance-et-console_1"/><text:bookmark-end text:name="maintenance-et-console"/></text:h>
      <text:list text:style-name="List_20_1" text:continue-numbering="false">
        <text:list-item>
          <text:p text:style-name="List_20_1_Content_First"> Objet : Maintenance et Console</text:p>
        </text:list-item>
        <text:list-item>
          <text:p text:style-name="List_20_1_Content"> Niveau requis :</text:p>
        </text:list-item>
        <text:list-item>
          <text:p text:style-name="List_20_1_Content"> Commentaires :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1" text:anchor-type="as-char" draw:z-index="1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24/07/2009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1615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p text:style-name="Text_20_body"><text:span text:style-name="Strong_20_Emphasis">Nota :</text:span> Contributeurs, les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 sont là pour vous aider, supprimez-les une fois le problème corrigé ou le champ rempli !</text:p>
      <text:h text:style-name="Heading_20_2" text:outline-level="2"><text:bookmark-start text:name="__RefHeading___prealable_2"/><text:bookmark-start text:name="prealable"/>Préalable<text:bookmark-end text:name="__RefHeading___prealable_2"/><text:bookmark-end text:name="prealable"/></text:h>
      <text:p text:style-name="Text_20_body">Une habitude certaine de l'usage de la ligne de commande, ou une consultation frénétique des commandes linux ici</text:p>
      <text:list text:style-name="List_20_1" text:continue-numbering="false">
        <text:list-item>
          <text:p text:style-name="LastListParagraph_List_20_1_Content_First"> <text:a xlink:type="simple" xlink:href="http://debian-facile.org/doc:systeme:commandes:gnu_linux" text:style-name="Internet_20_link" text:visited-style-name="Visited_20_Internet_20_Link">Les commandes Linux</text:a></text:p>
        </text:list-item>
      </text:list>
      <text:h text:style-name="Heading_20_2" text:outline-level="2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Il est des fois où l'ouverture de debian pose des problèmes de configuration graphique.</text:p>
      <text:p text:style-name="Text_20_body">Or, pour modifier des fichiers de configuration, les solutions proposées passent principalement par l'utilisation d'éditeurs en ligne de commande (voir nano vim ou vi...).</text:p>
      <text:p text:style-name="Text_20_body">Avec un serveurX défaillant, sans l'usage d'un disque CD-live pour ouvrir une distribution de substitution, nous voilà obligé de passer en <text:span text:style-name="Emphasis">mode recovery</text:span> avec une <text:span text:style-name="Strong_20_Emphasis">console</text:span>.</text:p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h text:style-name="Heading_20_3" text:outline-level="3"><text:bookmark-start text:name="__RefHeading___depuis-le-grub_5"/><text:bookmark-start text:name="depuis-le-grub"/>Depuis le grub<text:bookmark-end text:name="__RefHeading___depuis-le-grub_5"/><text:bookmark-end text:name="depuis-le-grub"/></text:h>
      <text:p text:style-name="Text_20_body"><draw:a xlink:type="simple" xlink:href="/file-R262fec641d818a28e25aec8764c28dca.png"><draw:frame draw:style-name="media" draw:name="3" text:anchor-type="as-char" draw:z-index="3" svg:width="" svg:rel-width="100%" svg:height="0cm"><draw:image xlink:href="/file-R262fec641d818a28e25aec8764c28dca.png" xlink:type="simple" xlink:show="embed" xlink:actuate="onLoad"/></draw:frame></draw:a></text:p>
      <text:p text:style-name="Text_20_body">Pour ce faire, à l'ouverture, sur le grub (la liste des distributions disponibles) choisir la seconde ligne :</text:p>
      <text:p text:style-name="Preformatted_20_Text"><text:s text:c="6"/>recovery mode </text:p>
      <text:p text:style-name="Text_20_body">qui s'appelait autrefois single-user.</text:p>
      <text:p text:style-name="Text_20_body">Et à l'invite :</text:p>
      <text:p text:style-name="Preformatted_20_Text"><text:s text:c="6"/>(or type Control-D to continue) :<text:line-break/><text:s text:c="6"/>taper le mot de passe root pour l'ouverture du système sur une console</text:p>
      <text:p text:style-name="Text_20_body">Nous pouvons ainsi agir sur les fichiers de configuration et permettre le bon fonctionnement de notre système.</text:p>
      <text:p text:style-name="Text_20_body"><text:span text:style-name="Emphasis">Ça s'appelle mettre les mains dans le cambouis... hé hé hé...</text:span></text:p>
      <text:p text:style-name="Text_20_body">Pour en sortir, validez :<text:line-break/></text:p>
      <text:p text:style-name="Preformatted_20_Text"># exit</text:p>
      <text:p text:style-name="Text_20_body">ou, si cela ne marche pas (ça m'arrive...) taper en même temps sur les touches du clavier <text:line-break/></text:p>
      <text:p text:style-name="Text_20_body"><text:span text:style-name="Plugin_Keyboard___keyboard">Ctrl</text:span>+<text:span text:style-name="Plugin_Keyboard___keyboard">Alt</text:span>+<text:span text:style-name="Plugin_Keyboard___keyboard">Suppr</text:span></text:p>
      <text:p text:style-name="Text_20_body">Et voilà !</text:p>
      <text:h text:style-name="Heading_20_3" text:outline-level="3"><text:bookmark-start text:name="__RefHeading___depuis-le-bureau-graphisme_6"/><text:bookmark-start text:name="depuis-le-bureau-graphisme"/>Depuis le Bureau (graphisme)<text:bookmark-end text:name="__RefHeading___depuis-le-bureau-graphisme_6"/><text:bookmark-end text:name="depuis-le-bureau-graphisme"/></text:h>
      <text:p text:style-name="Text_20_body">Les raccourcis de base en console sont :
Pour ouvrir la console :<text:line-break/></text:p>
      <text:p text:style-name="Text_20_body"><text:span text:style-name="Plugin_Keyboard___keyboard">Ctrl</text:span>+<text:span text:style-name="Plugin_Keyboard___keyboard">Alt</text:span>+<text:span text:style-name="Plugin_Keyboard___keyboard">F1</text:span></text:p>
      <text:p text:style-name="Text_20_body">Pour revenir en graphique :<text:line-break/></text:p>
      <text:p text:style-name="Text_20_body"><text:span text:style-name="Plugin_Keyboard___keyboard">Alt</text:span>+<text:span text:style-name="Plugin_Keyboard___keyboard">F7</text:span></text:p>
      <text:h text:style-name="Heading_20_2" text:outline-level="2"><text:bookmark-start text:name="__RefHeading___telinit_7"/><text:bookmark-start text:name="telinit"/>TELINIT<text:bookmark-end text:name="__RefHeading___telinit_7"/><text:bookmark-end text:name="telinit"/></text:h>
      <text:p text:style-name="Text_20_body">A noter que l'on peut trouver ce niveau (recovery) par la commande :</text:p>
      <text:p text:style-name="Preformatted_20_Text"><text:s text:c="6"/>telinit</text:p>
      <text:p text:style-name="Text_20_body">sans avoir à rebooter, mais celle-ci peut être incompatible avec certaines config...</text:p>
      <text:p text:style-name="Text_20_body">Voilà un tuto de l'enfer concernant telinit :</text:p>
      <text:p text:style-name="Preformatted_20_Text"><text:s text:c="2"/>Un excellent exemple d'utilisation de telinit<text:line-break/><text:s text:c="2"/>Comment déplacer son /home</text:p>
      <text:p text:style-name="Text_20_body">Ici : <text:a xlink:type="simple" xlink:href="http://www.cepcasa.info/blog/?p=12" text:style-name="Internet_20_link" text:visited-style-name="Visited_20_Internet_20_Link">http://www.cepcasa.info/blog/?p=12</text:a></text:p>
      <text:p text:style-name="Text_20_body">A suivre :</text:p>
      <text:list text:style-name="List_20_1" text:continue-numbering="false">
        <text:list-item>
          <text:p text:style-name="LastListParagraph_List_20_1_Content_First"> <text:a xlink:type="simple" xlink:href="http://debian-facile.org/doc:systeme:console" text:style-name="Internet_20_link" text:visited-style-name="Visited_20_Internet_20_Link">La console en détail</text:a><text:line-break/></text:p>
        </text:list-item>
      </text:list>
      <text:p text:style-name="Text_20_body"><draw:frame draw:style-name="media" draw:name="4" text:anchor-type="as-char" draw:z-index="4" svg:width="0.396875cm" svg:height="0.396875cm"><draw:image xlink:href="Pictures/64b8b3e833780353673ce4b06dd32781.gif" xlink:type="simple" xlink:show="embed" xlink:actuate="onLoad"/></draw:frame><draw:frame draw:style-name="media" draw:name="5" text:anchor-type="as-char" draw:z-index="5" svg:width="0.396875cm" svg:height="0.396875cm"><draw:image xlink:href="Pictures/64b8b3e833780353673ce4b06dd32781.gif" xlink:type="simple" xlink:show="embed" xlink:actuate="onLoad"/></draw:frame><draw:frame draw:style-name="media" draw:name="6" text:anchor-type="as-char" draw:z-index="6" svg:width="0.396875cm" svg:height="0.396875cm"><draw:image xlink:href="Pictures/64b8b3e833780353673ce4b06dd3278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recovery</dc:title>
  </office:meta>
</office:document-meta>
</file>