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ed1127670266f9235694b97dc20d80ac.png"/>
  <manifest:file-entry manifest:media-type="image/png" manifest:full-path="Pictures/3b91ecab2deccc12c0f079f8f75cb082.png"/>
  <manifest:file-entry manifest:media-type="image/png" manifest:full-path="Pictures/ac16835faf89be48de9a93422c4d54ca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4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50" style:family="table-cell">
      <style:paragraph-properties fo:text-align="center"/>
      <style:table-cell-properties fo:padding="0.1cm" fo:border="0.002cm solid #000000"/>
    </style:style>
    <style:style style:name="PluginODTAutoStyle_Paragraph_51" style:family="paragraph">
      <style:paragraph-properties fo:text-align="center" fo:padding="0.1cm"/>
    </style:style>
    <style:style style:name="PluginODTAutoStyle_TableCell_52" style:family="table-cell">
      <style:table-cell-properties fo:padding="0.3cm" fo:border="0.002cm solid #000000"/>
    </style:style>
    <style:style style:name="PluginODTAutoStyle_Paragraph_53" style:family="paragraph">
      <style:paragraph-properties fo:padding="0.3cm"/>
    </style:style>
    <style:style style:name="PluginODTAutoStyle_Table_54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55" style:family="table-cell">
      <style:paragraph-properties fo:text-align="center"/>
      <style:table-cell-properties fo:padding="0.1cm" fo:border="0.002cm solid #000000"/>
    </style:style>
    <style:style style:name="PluginODTAutoStyle_Paragraph_56" style:family="paragraph">
      <style:paragraph-properties fo:text-align="center" fo:padding="0.1cm"/>
    </style:style>
    <style:style style:name="PluginODTAutoStyle_TableCell_57" style:family="table-cell">
      <style:table-cell-properties fo:padding="0.3cm" fo:border="0.002cm solid #000000"/>
    </style:style>
    <style:style style:name="PluginODTAutoStyle_Paragraph_58" style:family="paragraph">
      <style:paragraph-properties fo:padding="0.3cm"/>
    </style:style>
    <style:style style:name="PluginODTAutoStyle_Table_59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60" style:family="table-cell">
      <style:paragraph-properties fo:text-align="center"/>
      <style:table-cell-properties fo:padding="0.1cm" fo:border="0.002cm solid #000000"/>
    </style:style>
    <style:style style:name="PluginODTAutoStyle_Paragraph_61" style:family="paragraph">
      <style:paragraph-properties fo:text-align="center" fo:padding="0.1cm"/>
    </style:style>
    <style:style style:name="PluginODTAutoStyle_TableCell_62" style:family="table-cell">
      <style:table-cell-properties fo:padding="0.3cm" fo:border="0.002cm solid #000000"/>
    </style:style>
    <style:style style:name="PluginODTAutoStyle_Paragraph_63" style:family="paragraph">
      <style:paragraph-properties fo:padding="0.3cm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remastersys"/><text:bookmark-start text:name="__RefHeading___remastersys_1"/><text:bookmark-start text:name="remastersys"/>remastersys<text:bookmark-end text:name="__RefHeading___remastersys_1"/><text:bookmark-end text:name="remastersys"/></text:h>
      <text:list text:style-name="List_20_1" text:continue-numbering="false">
        <text:list-item>
          <text:p text:style-name="List_20_1_Content_First"> Objet : remastersy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Remastersys est un utilitaire de création de live CD/DVD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uchdeb" text:style-name="Internet_20_link" text:visited-style-name="Visited_20_Internet_20_Link">deuchdeb</text:a> le  09/06/2010</text:p>
            </text:list-item>
            <text:list-item>
              <text:p text:style-name="List_20_1_Content"> Testé par <text:a xlink:type="simple" xlink:href="/utilisateurs:deuchdeb" text:style-name="Internet_20_link" text:visited-style-name="Visited_20_Internet_20_Link">deuchdeb</text:a> en 2010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704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span text:style-name="Strong_20_Emphasis">Attention cette application n'est plus mise à jour et son développeur principal a mis la clef sous la porte.
Il n'est plus conseillé de l'utiliser</text:span></text:p>
          </table:table-cell>
        </table:table-row>
      </table:table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Remastersys</text:span> est un utilitaire de création de live CD/DVD.</text:p>
      <text:p text:style-name="Text_20_body">Il vous permettra aussi bien de créer une image iso distribuable qu'une sauvegarde de votre système également en iso. <text:line-break/>
On ne le trouve pas dans les dépôts officiels Debian mais on l'installe comme un paquet Debian après avoir modifié son fichier /etc/apt/le sources.list.</text:p>
      <text:p text:style-name="Text_20_body"><text:span text:style-name="Emphasis">Je l'ai essayé et il fonctionne très bien sans connaissances particulières. J'ai même fait une réinstallation de mon système et tout c'est parfaitement passé.</text:span></text:p>
      <text:h text:style-name="Heading_20_2" text:outline-level="2"><text:bookmark-start text:name="__RefHeading___comment-l-utiliser_3"/><text:bookmark-start text:name="comment-l-utiliser"/>Comment l'utiliser ?<text:bookmark-end text:name="__RefHeading___comment-l-utiliser_3"/><text:bookmark-end text:name="comment-l-utiliser"/></text:h>
      <text:p text:style-name="Text_20_body">Il y a quelques pré-requis pour la version Debian.</text:p>
      <text:p text:style-name="Text_20_body">Avant  d'installer Remastersys , il faudra installer le paquet  <text:span text:style-name="Strong_20_Emphasis">squashfs-modules</text:span> et un des deux paquets suivants : <text:span text:style-name="Strong_20_Emphasis">aufs-modules</text:span> ou <text:span text:style-name="Strong_20_Emphasis">unionfs-modules</text:span>.</text:p>
      <text:p text:style-name="Text_20_body">À défaut de ces paquets, il se pourrait que votre système ne puisse plus booter et le liveCD créé sera inutilisable. Cette mauvaise expérience est arrivée à l'auteur de ce texte traduit de l'anglais. Est-il possible que cela est à voir avec initramfs ?</text:p>
      <text:p text:style-name="Text_20_body">Une autre chose à faire : une fois que ces modules seront installés, redémarrez votre système pour être sûr de remettre tout en ordre.</text:p>
      <text:p text:style-name="Text_20_body">Si tout ça roule bien, vous êtes maintenant prêt à installer remastersys et à l'utiliser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votre noyau n'a pas de <text:span text:style-name="Emphasis">squashfs-modules</text:span> et autres <text:span text:style-name="Emphasis">aufs-modules</text:span> ou <text:span text:style-name="Emphasis">unionfs-modules</text:span> correspondants, vous devez installer une autre version du noyau linux.</text:p>
          </table:table-cell>
        </table:table-row>
      </table:table>
      <text:p text:style-name="Text_20_body">En ligne de commande , vous tapez simplement en root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remasteresys backup</text:p>
          </table:table-cell>
        </table:table-row>
      </table:table>
      <text:p text:style-name="Text_20_body">Pour avoir une sauvegarde complète de votre système, ou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remastersys dist</text:p>
          </table:table-cell>
        </table:table-row>
      </table:table>
      <text:p text:style-name="Text_20_body">pour avoir une copie distribuable de votre système à partager avec des amis.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remastersys backup sauvegarde.iso</text:p>
          </table:table-cell>
        </table:table-row>
      </table:table>
      <text:p text:style-name="Text_20_body">(sauvegarde de votre système) 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remastersys dist</text:p>
          </table:table-cell>
        </table:table-row>
      </table:table>
      <text:p text:style-name="Text_20_body">(création d'un liveCD distribuable)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remastersys clean</text:p>
          </table:table-cell>
        </table:table-row>
      </table:table>
      <text:p text:style-name="Text_20_body">(nettoyage du répertoire où se trouve l'iso créée)</text:p>
      <text:p text:style-name="Text_20_body">Il y a aussi un fichier de configuration - <text:span text:style-name="Strong_20_Emphasis">/etc/remastersys.conf</text:span> où vous pourrez paramétrer :</text:p>
      <text:list text:style-name="Numbering_20_1" text:continue-numbering="false">
        <text:list-item>
          <text:p text:style-name="Numbering_20_1_Content_First"> le nom de votre livecd/dvd,</text:p>
        </text:list-item>
        <text:list-item>
          <text:p text:style-name="Numbering_20_1_Content"> le nom utilisateur de la live session et</text:p>
        </text:list-item>
        <text:list-item>
          <text:p text:style-name="Numbering_20_1_Content_Last"> les fichiers et dossiers à exclure du cd/dvd.</text:p>
        </text:list-item>
      </text:list>
      <text:p text:style-name="Text_20_body">En mode graphique vous cliquez dans le menu système sur <text:span text:style-name="Strong_20_Emphasis">remastersys backup</text:span> et choisissez l'option que vous désirez.</text:p>
      <text:p text:style-name="Text_20_body"><draw:a xlink:type="simple" xlink:href="/file-Rfcd0b0fd86a56586070dd64f1b771bfe.png"><draw:frame draw:style-name="media" draw:name="3" text:anchor-type="as-char" draw:z-index="3" svg:width="" svg:rel-width="100%" svg:height="0cm"><draw:image xlink:href="/file-Rfcd0b0fd86a56586070dd64f1b771bfe.png" xlink:type="simple" xlink:show="embed" xlink:actuate="onLoad"/></draw:frame></draw:a></text:p>
      <text:p text:style-name="Text_20_body">La version officielle supportée par <text:span text:style-name="Strong_20_Emphasis">remastersys</text:span> est wheezy. <text:line-break/>
Si vous utilisez une version antérieure, il se peut que cela fonctionne mais c'est sans garantie.</text:p>
      <text:h text:style-name="Heading_20_5" text:outline-level="5"><text:bookmark-start text:name="__RefHeading___un-clique-sur-modify-et-on-pourra-generer-le-fichier-etc-remastersys.conf_4"/><text:bookmark-start text:name="un-clique-sur-modify-et-on-pourra-generer-le-fichier-etc-remastersys.conf"/>Un clique sur **Modify** et on pourra générer le fichier **/etc/remastersys.conf**<text:bookmark-end text:name="__RefHeading___un-clique-sur-modify-et-on-pourra-generer-le-fichier-etc-remastersys.conf_4"/><text:bookmark-end text:name="un-clique-sur-modify-et-on-pourra-generer-le-fichier-etc-remastersys.conf"/></text:h>
      <text:p text:style-name="Text_20_body"><draw:a xlink:type="simple" xlink:href="/file-R95a7ce38442854bc0d8650f2aafd539e.png"><draw:frame draw:style-name="media" draw:name="4" text:anchor-type="as-char" draw:z-index="4" svg:width="" svg:rel-width="100%" svg:height="0cm"><draw:image xlink:href="/file-R95a7ce38442854bc0d8650f2aafd539e.png" xlink:type="simple" xlink:show="embed" xlink:actuate="onLoad"/></draw:frame></draw:a></text:p>
      <text:h text:style-name="Heading_20_3" text:outline-level="3"><text:bookmark-start text:name="__RefHeading___quelques-trucs-pour-utiliser-l-option-remastersys-dist_5"/><text:bookmark-start text:name="quelques-trucs-pour-utiliser-l-option-remastersys-dist"/>Quelques trucs pour utiliser l'option remastersys Dist.<text:bookmark-end text:name="__RefHeading___quelques-trucs-pour-utiliser-l-option-remastersys-dist_5"/><text:bookmark-end text:name="quelques-trucs-pour-utiliser-l-option-remastersys-dist"/></text:h>
      <text:list text:style-name="List_20_1" text:continue-numbering="false">
        <text:list-item>
          <text:p text:style-name="List_20_1_Content_First"> Vous devez commencer avec une installation propre et effectuer les changements en tant que simple utilisateur. Vous devez nettoyer l'historique et le cache, les cookies de votre navigateur.</text:p>
        </text:list-item>
        <text:list-item>
          <text:p text:style-name="List_20_1_Content_Last"> <text:span text:style-name="Strong_20_Emphasis">En mode root, il faut copier l'ensemble de votre répertoire home bien nettoyé (/home/utilisateur/) avec les fichiers cachés dans /etc/skel/.</text:span> Cela servira à personnaliser le bureau de l'usager du Cdlive.</text:p>
        </text:list-item>
      </text:list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>
            <text:p text:style-name="PluginODTAutoStyle_Paragraph_23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Si vous avez paramétré votre <text:span text:style-name="Strong_20_Emphasis">gdm.conf</text:span> cela sera inutilisable. <text:line-break/>
Live-initramfs, le système de création de livecd de Debian écrase le fichier <text:span text:style-name="Strong_20_Emphasis">/etc/gdm/gdm.conf</text:span> avec le fichier <text:span text:style-name="Strong_20_Emphasis">/usr/share/gdm/defaults.conf</text:span>. <text:line-break/>
Aussi vous <text:span text:style-name="Strong_20_Emphasis">DEVEZ</text:span> faire votre personnalisation dans <text:span text:style-name="Strong_20_Emphasis">/usr/share/gdm/defaults.conf</text:span> si vous voulez quelle soit prise en compte sur le livecd.
</text:p>
          </table:table-cell>
        </table:table-row>
      </table:table>
      <text:h text:style-name="Heading_20_3" text:outline-level="3"><text:bookmark-start text:name="__RefHeading___quelques-trucs-pour-utiliser-l-option-remastersys-backup_6"/><text:bookmark-start text:name="quelques-trucs-pour-utiliser-l-option-remastersys-backup"/>Quelques trucs pour utiliser l'option remastersys Backup.<text:bookmark-end text:name="__RefHeading___quelques-trucs-pour-utiliser-l-option-remastersys-backup_6"/><text:bookmark-end text:name="quelques-trucs-pour-utiliser-l-option-remastersys-backup"/></text:h>
      <text:p text:style-name="Text_20_body">Vous pouvez vous connecter au livecd/dvd avec n'importe quel utilisateur valide sur votre système présent sur le disque dur.</text:p>
      <table:table table:style-name="PluginODTAutoStyle_Table_26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7">
            <text:p text:style-name="PluginODTAutoStyle_Paragraph_28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Il est recommandé de le faire avec le premier utilisateur créé lors de l'installation, celui qui peut utiliser sudo.</text:p>
          </table:table-cell>
        </table:table-row>
      </table:table>
      <text:h text:style-name="Heading_20_3" text:outline-level="3"><text:bookmark-start text:name="__RefHeading___quelques-trucs-pour-utiliser-l-option-remastersys-installer_7"/><text:bookmark-start text:name="quelques-trucs-pour-utiliser-l-option-remastersys-installer"/>Quelques trucs pour utiliser l'option remastersys Installer.<text:bookmark-end text:name="__RefHeading___quelques-trucs-pour-utiliser-l-option-remastersys-installer_7"/><text:bookmark-end text:name="quelques-trucs-pour-utiliser-l-option-remastersys-installer"/></text:h>
      <text:p text:style-name="Text_20_body">C'est un outil en ligne de commande ou graphique qui sert uniquement à installer les livecd-Debian que vous avez créé. <text:line-break/></text:p>
      <table:table table:style-name="PluginODTAutoStyle_Table_31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32">
            <text:p text:style-name="PluginODTAutoStyle_Paragraph_33"><draw:frame draw:style-name="media" draw:name="7" text:anchor-type="as-char" draw:z-index="7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Ceci est un installateur expérimental et vous l'utilisez à vos risques et périls.</text:p>
          </table:table-cell>
        </table:table-row>
      </table:table>
      <text:p text:style-name="Text_20_body">C'est un outil basic en mode texte qui peut créer jusqu'à 3 partitions :</text:p>
      <text:list text:style-name="Numbering_20_1" text:continue-numbering="false">
        <text:list-item>
          <text:p text:style-name="Numbering_20_1_Content_First"> une root,</text:p>
        </text:list-item>
        <text:list-item>
          <text:p text:style-name="Numbering_20_1_Content"> une home en option et</text:p>
        </text:list-item>
        <text:list-item>
          <text:p text:style-name="Numbering_20_1_Content_Last"> une swap.</text:p>
        </text:list-item>
      </text:list>
      <text:p text:style-name="Text_20_body">La partition <text:span text:style-name="Strong_20_Emphasis">swap</text:span> est créée automatiquement et la partition root sera créée avec le système ext3. <text:line-break/>
Un mot de passe Root sera établi et un nouvel utilisateur sera créé sur le nouveau système, sauf s'il est installé à partir d'un cd créé avec l'option Backup. <text:line-break/>
Si on utilise le mode <text:span text:style-name="Strong_20_Emphasis">Backup</text:span> à la création du cd, on aura le même nom d'utilisateur et le même mot de passe que sur le système original. <text:line-break/></text:p>
      <table:table table:style-name="PluginODTAutoStyle_Table_36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37">
            <text:p text:style-name="PluginODTAutoStyle_Paragraph_38"><draw:frame draw:style-name="media" draw:name="8" text:anchor-type="as-char" draw:z-index="8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Le logiciel fait aussi appel à <text:a xlink:type="simple" xlink:href="http://debian-facile.org/doc:systeme:cfdisk" text:style-name="Internet_20_link" text:visited-style-name="Visited_20_Internet_20_Link">cfdisk</text:a> pour partitionner, il est grandement recommander de créer les partitions ou de les redimensionner avant l'installation.</text:p>
          </table:table-cell>
        </table:table-row>
      </table:table>
      <text:p text:style-name="Text_20_body">Une option permet gérer la configuration des locales et autres paramètres régionaux. <text:line-break/>
Pour cela, il faut ajouter à la commande de l'installateur : <text:span text:style-name="Strong_20_Emphasis">intl</text:span>.</text:p>
      <table:table table:style-name="Table">
        <table:table-column table:style-name="odt_auto_style_table_column_12_1"/>
        <table:table-row>
          <table:table-cell office:value-type="string" table:style-name="PluginODTAutoStyle_TableCell_41">
            <text:p text:style-name="Preformatted_20_Text">remastersys-installer intl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43">
            <text:p text:style-name="Preformatted_20_Text">remastersys-installer intl gui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45">
            <text:p text:style-name="Preformatted_20_Text">remastersys-installer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47">
            <text:p text:style-name="Preformatted_20_Text">remastersys-installer gui</text:p>
          </table:table-cell>
        </table:table-row>
      </table:table>
      <table:table table:style-name="PluginODTAutoStyle_Table_49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50">
            <text:p text:style-name="PluginODTAutoStyle_Paragraph_51"><draw:frame draw:style-name="media" draw:name="9" text:anchor-type="as-char" draw:z-index="9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2">
            <text:p text:style-name="PluginODTAutoStyle_Paragraph_53">Veuillez noter que l'option <text:span text:style-name="Strong_20_Emphasis"><text:span text:style-name="Emphasis">gui</text:span></text:span> permet aussi d'utiliser <text:a xlink:type="simple" xlink:href="http://debian-facile.org/doc:systeme:cfdisk" text:style-name="Internet_20_link" text:visited-style-name="Visited_20_Internet_20_Link">cfdisk</text:a>.  <text:line-break/>
Il faut bien sûr que <text:a xlink:type="simple" xlink:href="http://debian-facile.org/doc:systeme:gparted" text:style-name="Internet_20_link" text:visited-style-name="Visited_20_Internet_20_Link">gparted</text:a>  soit sur le <text:span text:style-name="Emphasis">live CD/DVD</text:span> que vous avez créé.
</text:p>
          </table:table-cell>
        </table:table-row>
      </table:table>
      <text:h text:style-name="Heading_20_4" text:outline-level="4"><text:bookmark-start text:name="__RefHeading___apres-avoir-entre-au-clavierremastersys-installer-intl_8"/><text:bookmark-start text:name="apres-avoir-entre-au-clavierremastersys-installer-intl"/>Aprés avoir entré au clavier: # remastersys-installer intl<text:bookmark-end text:name="__RefHeading___apres-avoir-entre-au-clavierremastersys-installer-intl_8"/><text:bookmark-end text:name="apres-avoir-entre-au-clavierremastersys-installer-intl"/></text:h>
      <text:p text:style-name="Text_20_body">Les écrans suivants vont s'afficher.<text:line-break/></text:p>
      <text:p text:style-name="Text_20_body"><draw:a xlink:type="simple" xlink:href="/file-R5345ebcb319615cc966f7c7cfd4f0461.png"><draw:frame draw:style-name="media" draw:name="10" text:anchor-type="as-char" draw:z-index="10" svg:width="" svg:rel-width="100%" svg:height="0cm"><draw:image xlink:href="/file-R5345ebcb319615cc966f7c7cfd4f0461.png" xlink:type="simple" xlink:show="embed" xlink:actuate="onLoad"/></draw:frame></draw:a></text:p>
      <text:p text:style-name="Text_20_body"><text:span text:style-name="Emphasis">Une petite mise en garde. Mais pas d'inquiétude cela fonctionne bien</text:span></text:p>
      <text:p text:style-name="Text_20_body"><draw:a xlink:type="simple" xlink:href="/file-Raacbb48c4d4116a2c4e2fb9830d4b246.png"><draw:frame draw:style-name="media" draw:name="11" text:anchor-type="as-char" draw:z-index="11" svg:width="" svg:rel-width="100%" svg:height="0cm"><draw:image xlink:href="/file-Raacbb48c4d4116a2c4e2fb9830d4b246.png" xlink:type="simple" xlink:show="embed" xlink:actuate="onLoad"/></draw:frame></draw:a></text:p>
      <text:p text:style-name="Text_20_body"><text:span text:style-name="Emphasis">On explique que l'outil de partitionnement est <text:a xlink:type="simple" xlink:href="http://debian-facile.org/doc:systeme:cfdisk" text:style-name="Internet_20_link" text:visited-style-name="Visited_20_Internet_20_Link">cfdisk</text:a>.<text:line-break/>
 Qu'il est préférable d'avoir créé les partitions avant. Oui c'est plus simple.<text:line-break/>
 Que si on a déjà les partitions de créées, il suffit de quitter cfdisk et de continuer l'installation.</text:span></text:p>
      <table:table table:style-name="PluginODTAutoStyle_Table_54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55">
            <text:p text:style-name="PluginODTAutoStyle_Paragraph_56"><draw:frame draw:style-name="media" draw:name="12" text:anchor-type="as-char" draw:z-index="1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7">
            <text:p text:style-name="PluginODTAutoStyle_Paragraph_58">On peut créer jusqu'à trois partitions: Une Root <text:span text:style-name="Strong_20_Emphasis">/</text:span>, une Home <text:span text:style-name="Strong_20_Emphasis">/home</text:span> et une Swap <text:span text:style-name="Strong_20_Emphasis">/swap</text:span>.<text:line-break/>
Il faudra donc créer <text:span text:style-name="Strong_20_Emphasis">deux partitions ext3</text:span> et <text:span text:style-name="Strong_20_Emphasis">une swap</text:span> sur votre disque dur.</text:p>
          </table:table-cell>
        </table:table-row>
      </table:table>
      <text:p text:style-name="Text_20_body"><draw:a xlink:type="simple" xlink:href="/file-R9578c76b48036a43f436382fb85a9071.png"><draw:frame draw:style-name="media" draw:name="13" text:anchor-type="as-char" draw:z-index="13" svg:width="" svg:rel-width="100%" svg:height="0cm"><draw:image xlink:href="/file-R9578c76b48036a43f436382fb85a9071.png" xlink:type="simple" xlink:show="embed" xlink:actuate="onLoad"/></draw:frame></draw:a></text:p>
      <text:p text:style-name="Text_20_body"><text:span text:style-name="Emphasis"> On indique sur quel disque il faut faire l'installation.</text:span></text:p>
      <text:list text:style-name="List_20_1" text:continue-numbering="false">
        <text:list-item>
          <text:p text:style-name="List_20_1_Content_First"> Ensuite cfdisk s'ouvre. Créez les partitions ou quittez si elles sont déjà faites.</text:p>
        </text:list-item>
        <text:list-item>
          <text:p text:style-name="List_20_1_Content"> Puis on indique sur quelle partition on met /swap.</text:p>
        </text:list-item>
        <text:list-item>
          <text:p text:style-name="List_20_1_Content"> Après, c'est le tour de la partition racine ou root /.</text:p>
        </text:list-item>
        <text:list-item>
          <text:p text:style-name="List_20_1_Content"> Et enfin on place la partition /home.</text:p>
        </text:list-item>
        <text:list-item>
          <text:p text:style-name="List_20_1_Content_Last"> Voilà, aprés c'est une installation normale d'une distribution Debian.</text:p>
        </text:list-item>
      </text:list>
      <table:table table:style-name="PluginODTAutoStyle_Table_59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60">
            <text:p text:style-name="PluginODTAutoStyle_Paragraph_61"><draw:frame draw:style-name="media" draw:name="14" text:anchor-type="as-char" draw:z-index="1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2">
            <text:p text:style-name="PluginODTAutoStyle_Paragraph_63"><text:span text:style-name="Emphasis">A la fin vous avez un système indentique au jour où vous avez fait <text:span text:style-name="Strong_20_Emphasis">remastersys backup</text:span>.
Mêmes mots de passe (root et utilisateur), même bureau avec vos préférences. Enfin tout pareil.<draw:frame draw:style-name="media" draw:name="15" text:anchor-type="as-char" draw:z-index="15" svg:width="0.396875cm" svg:height="0.396875cm"><draw:image xlink:href="Pictures/6279c11c012a0735fb7958732e7c6100.gif" xlink:type="simple" xlink:show="embed" xlink:actuate="onLoad"/></draw:frame></text:span>
</text:p>
          </table:table-cell>
        </table:table-row>
      </table:table>
      <text:h text:style-name="Heading_20_3" text:outline-level="3"><text:bookmark-start text:name="__RefHeading___utiliser-l-option-remastersys-grub-restauration_9"/><text:bookmark-start text:name="utiliser-l-option-remastersys-grub-restauration"/>Utiliser l'option remastersys grub restauration.<text:bookmark-end text:name="__RefHeading___utiliser-l-option-remastersys-grub-restauration_9"/><text:bookmark-end text:name="utiliser-l-option-remastersys-grub-restauration"/></text:h>
      <text:p text:style-name="Text_20_body"><text:span text:style-name="Strong_20_Emphasis">Remastersys grub restauration</text:span> est un outil en mode texte ou graphique qui peut être utilisé soit en mode live, soit avec un système installé. (<text:span text:style-name="Emphasis">Non testé</text:span>)</text:p>
      <text:p text:style-name="Text_20_body">Les commandes sont :</text:p>
      <table:table table:style-name="Table">
        <table:table-column table:style-name="odt_auto_style_table_column_19_1"/>
        <table:table-row>
          <table:table-cell office:value-type="string" table:style-name="PluginODTAutoStyle_TableCell_64">
            <text:p text:style-name="Preformatted_20_Text">remastersys-grub-restauration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66">
            <text:p text:style-name="Preformatted_20_Text">remastersys-grub-restauration gui</text:p>
          </table:table-cell>
        </table:table-row>
      </table:table>
      <text:h text:style-name="Heading_20_2" text:outline-level="2"><text:bookmark-start text:name="__RefHeading___installer-remastersys_10"/><text:bookmark-start text:name="installer-remastersys"/>Installer remastersys<text:bookmark-end text:name="__RefHeading___installer-remastersys_10"/><text:bookmark-end text:name="installer-remastersys"/></text:h>
      <text:p text:style-name="Text_20_body">Modifier le fichier sources.list</text:p>
      <text:p text:style-name="Text_20_body">Pour installer ce paquet, il faut modifier le fichier <text:span text:style-name="Strong_20_Emphasis">/etc/apt/sources.list</text:span> et ajouter les lignes suivantes :</text:p>
      <table:table table:style-name="Table">
        <table:table-column table:style-name="odt_auto_style_table_column_21_1"/>
        <table:table-row>
          <table:table-cell office:value-type="string" table:style-name="PluginODTAutoStyle_TableCell_68">
            <text:p text:style-name="Preformatted_20_Text"><text:span text:style-name="highlight_co1">## Remastersys wheezy</text:span><text:line-break/><text:span text:style-name="highlight_kw1">deb</text:span> <text:span text:style-name="highlight_re0">http://www.remastersys.com/debian</text:span> <text:span text:style-name="highlight_kw2">wheezy</text:span> <text:span text:style-name="highlight_kw3">main</text:span>/</text:p>
          </table:table-cell>
        </table:table-row>
      </table:table>
      <text:p text:style-name="Text_20_body">Télécharger la clef de sécurité:</text:p>
      <table:table table:style-name="Table">
        <table:table-column table:style-name="odt_auto_style_table_column_22_1"/>
        <table:table-row>
          <table:table-cell office:value-type="string" table:style-name="PluginODTAutoStyle_TableCell_70">
            <text:p text:style-name="Preformatted_20_Text">wget -O - http://www.remastersys.com/debian/remastersys.gpg.key | apt-key add -</text:p>
          </table:table-cell>
        </table:table-row>
      </table:table>
      <text:p text:style-name="Text_20_body">Ensuite mettre à jour :	</text:p>
      <table:table table:style-name="Table">
        <table:table-column table:style-name="odt_auto_style_table_column_23_1"/>
        <table:table-row>
          <table:table-cell office:value-type="string" table:style-name="PluginODTAutoStyle_TableCell_72">
            <text:p text:style-name="Preformatted_20_Text">apt-get update</text:p>
          </table:table-cell>
        </table:table-row>
      </table:table>
      <text:p text:style-name="Text_20_body">Puis installer</text:p>
      <table:table table:style-name="Table">
        <table:table-column table:style-name="odt_auto_style_table_column_24_1"/>
        <table:table-row>
          <table:table-cell office:value-type="string" table:style-name="PluginODTAutoStyle_TableCell_74">
            <text:p text:style-name="Preformatted_20_Text">apt-get install remastersys-gui</text:p>
          </table:table-cell>
        </table:table-row>
      </table:table>
      <text:h text:style-name="Heading_20_2" text:outline-level="2"><text:bookmark-start text:name="__RefHeading___a-savoir_11"/><text:bookmark-start text:name="a-savoir"/>A savoir<text:bookmark-end text:name="__RefHeading___a-savoir_11"/><text:bookmark-end text:name="a-savoir"/></text:h>
      <text:h text:style-name="Heading_20_3" text:outline-level="3"><text:bookmark-start text:name="__RefHeading___a-faire-avant-un-dist_12"/><text:bookmark-start text:name="a-faire-avant-un-dist"/>A faire avant un dist<text:bookmark-end text:name="__RefHeading___a-faire-avant-un-dist_12"/><text:bookmark-end text:name="a-faire-avant-un-dist"/></text:h>
      <text:list text:style-name="List_20_1" text:continue-numbering="false">
        <text:list-item>
          <text:p text:style-name="List_20_1_Content_First">Copiez tous vos backgrounds dans /usr/share/backgrounds/</text:p>
        </text:list-item>
        <text:list-item>
          <text:p text:style-name="List_20_1_Content">Copiez tous vos themes GDM dans /usr/share/gdm/themes/</text:p>
        </text:list-item>
        <text:list-item>
          <text:p text:style-name="List_20_1_Content">Copiez tous vos themes dans /usr/share/themes/</text:p>
        </text:list-item>
        <text:list-item>
          <text:p text:style-name="List_20_1_Content">Copiez toutes vos icones et tous vos curseurs dans /usr/share/icons/</text:p>
        </text:list-item>
        <text:list-item>
          <text:p text:style-name="List_20_1_Content">Faites les changements de votre environnement graphique (GNOME, KDE, etc.),videz le cache de Firefox/ Iceweasel.</text:p>
        </text:list-item>
        <text:list-item>
          <text:p text:style-name="List_20_1_Content">Copiez les fichiers qui vous intéressent de votre /home/utilisateur/ ou tout votre /home/utilisateur/, bien nettoyer, vers /etc/skel/. Ceci permettra d'avoir votre environnement habituel.</text:p>
        </text:list-item>
        <text:list-item>
          <text:p text:style-name="List_20_1_Content">Ne pas copier .xchat/ car il contient votre identifiant.</text:p>
        </text:list-item>
        <text:list-item>
          <text:p text:style-name="List_20_1_Content_Last">Ne pas copier .wine/ .</text:p>
        </text:list-item>
      </text:list>
      <text:h text:style-name="Heading_20_3" text:outline-level="3"><text:bookmark-start text:name="__RefHeading___a-faire-avant-un-backup_13"/><text:bookmark-start text:name="a-faire-avant-un-backup"/>A faire avant un backup<text:bookmark-end text:name="__RefHeading___a-faire-avant-un-backup_13"/><text:bookmark-end text:name="a-faire-avant-un-backup"/></text:h>
      <text:p text:style-name="Text_20_body">Bien nettoyer le home pour que cela puisse rentrer dans un DVD. Au besoin, indiquer à remastersys les dossiers à ne pas inclure.</text:p>
      <text:h text:style-name="Heading_20_3" text:outline-level="3"><text:bookmark-start text:name="__RefHeading___mais-ou-est-l-image-que-j-ai-creee_14"/><text:bookmark-start text:name="mais-ou-est-l-image-que-j-ai-creee"/>Mais où est l'image que j'ai créée ?<text:bookmark-end text:name="__RefHeading___mais-ou-est-l-image-que-j-ai-creee_14"/><text:bookmark-end text:name="mais-ou-est-l-image-que-j-ai-creee"/></text:h>
      <text:p text:style-name="Text_20_body">Elle se trouve dans : <text:span text:style-name="Strong_20_Emphasis">/home/utilisateur/remastersys/image.iso</text:span>.</text:p>
      <text:h text:style-name="Heading_20_2" text:outline-level="2"><text:bookmark-start text:name="__RefHeading___liens-externes_15"/><text:bookmark-start text:name="liens-externes"/>Liens externes<text:bookmark-end text:name="__RefHeading___liens-externes_15"/><text:bookmark-end text:name="liens-externes"/></text:h>
      <text:list text:style-name="List_20_1" text:continue-numbering="false">
        <text:list-item>
          <text:p text:style-name="List_20_1_Content_First"><text:a xlink:type="simple" xlink:href="http://klikit.pbworks.com/Remastersys+-+Limitations+of+remastering" text:style-name="Internet_20_link" text:visited-style-name="Visited_20_Internet_20_Link"> limites à rematersys</text:a> en anglais.</text:p>
        </text:list-item>
        <text:list-item>
          <text:p text:style-name="List_20_1_Content"><text:a xlink:type="simple" xlink:href="http://fr.wikipedia.org/wiki/Remastersys" text:style-name="Internet_20_link" text:visited-style-name="Visited_20_Internet_20_Link">http://fr.wikipedia.org/wiki/Remastersys</text:a>.</text:p>
        </text:list-item>
        <text:list-item>
          <text:p text:style-name="List_20_1_Content_Last"><text:a xlink:type="simple" xlink:href="http://doc.ubuntu-fr.org/remastersys#faire_une_sauvegarde_en_mode_graphique" text:style-name="Internet_20_link" text:visited-style-name="Visited_20_Internet_20_Link">http://doc.ubuntu-fr.org/remastersys#faire_une_sauvegarde_en_mode_graph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4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50" style:family="table-cell">
      <style:paragraph-properties fo:text-align="center"/>
      <style:table-cell-properties fo:padding="0.1cm" fo:border="0.002cm solid #000000"/>
    </style:style>
    <style:style style:name="PluginODTAutoStyle_Paragraph_51" style:family="paragraph">
      <style:paragraph-properties fo:text-align="center" fo:padding="0.1cm"/>
    </style:style>
    <style:style style:name="PluginODTAutoStyle_TableCell_52" style:family="table-cell">
      <style:table-cell-properties fo:padding="0.3cm" fo:border="0.002cm solid #000000"/>
    </style:style>
    <style:style style:name="PluginODTAutoStyle_Paragraph_53" style:family="paragraph">
      <style:paragraph-properties fo:padding="0.3cm"/>
    </style:style>
    <style:style style:name="PluginODTAutoStyle_Table_54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55" style:family="table-cell">
      <style:paragraph-properties fo:text-align="center"/>
      <style:table-cell-properties fo:padding="0.1cm" fo:border="0.002cm solid #000000"/>
    </style:style>
    <style:style style:name="PluginODTAutoStyle_Paragraph_56" style:family="paragraph">
      <style:paragraph-properties fo:text-align="center" fo:padding="0.1cm"/>
    </style:style>
    <style:style style:name="PluginODTAutoStyle_TableCell_57" style:family="table-cell">
      <style:table-cell-properties fo:padding="0.3cm" fo:border="0.002cm solid #000000"/>
    </style:style>
    <style:style style:name="PluginODTAutoStyle_Paragraph_58" style:family="paragraph">
      <style:paragraph-properties fo:padding="0.3cm"/>
    </style:style>
    <style:style style:name="PluginODTAutoStyle_Table_59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60" style:family="table-cell">
      <style:paragraph-properties fo:text-align="center"/>
      <style:table-cell-properties fo:padding="0.1cm" fo:border="0.002cm solid #000000"/>
    </style:style>
    <style:style style:name="PluginODTAutoStyle_Paragraph_61" style:family="paragraph">
      <style:paragraph-properties fo:text-align="center" fo:padding="0.1cm"/>
    </style:style>
    <style:style style:name="PluginODTAutoStyle_TableCell_62" style:family="table-cell">
      <style:table-cell-properties fo:padding="0.3cm" fo:border="0.002cm solid #000000"/>
    </style:style>
    <style:style style:name="PluginODTAutoStyle_Paragraph_63" style:family="paragraph">
      <style:paragraph-properties fo:padding="0.3cm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remastersys</dc:title>
  </office:meta>
</office:document-meta>
</file>