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rkhunter"/><text:bookmark-start text:name="__RefHeading___rkhunter_1"/><text:bookmark-start text:name="rkhunter"/>RkHunter<text:bookmark-end text:name="__RefHeading___rkhunter_1"/><text:bookmark-end text:name="rkhunter"/></text:h>
      <text:list text:style-name="List_20_1" text:continue-numbering="false">
        <text:list-item>
          <text:p text:style-name="List_20_1_Content_First"> Objet : RkHunter, Installation, Utilisation</text:p>
        </text:list-item>
        <text:list-item>
          <text:p text:style-name="List_20_1_Content"> Niveau requis :</text:p>
        </text:list-item>
        <text:list-item>
          <text:p text:style-name="List_20_1_Content"> Commentaires : <text:span text:style-name="Emphasis">programme qui permet de détecter la présence de Rootkits, portes dérobées et exploits au sein du système sur lequel il est exécuté.</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6/11/2009</text:p>
            </text:list-item>
            <text:list-item>
              <text:p text:style-name="List_20_1_Content"> Testé par <text:a xlink:type="simple" xlink:href="/utilisateurs:ir0nsh007er" text:style-name="Internet_20_link" text:visited-style-name="Visited_20_Internet_20_Link">Ir0nsh007er</text:a> le 20/05/2015</text:p>
            </text:list-item>
          </text:list>
        </text:list-item>
        <text:list-item>
          <text:p text:style-name="List_20_1_Content_Last"> Commentaires sur le forum : <text:a xlink:type="simple" xlink:href="http://debian-facile.org/viewtopic.php?id=203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RkHunter</text:span> (pour <text:span text:style-name="Emphasis">Rootkit Hunter</text:span>) est un programme <text:span text:style-name="Strong_20_Emphasis">Unix</text:span> qui permet de détecter les <text:span text:style-name="Strong_20_Emphasis">rootkits</text:span>, portes dérobées et exploits.<text:line-break/>
Pour cela, il compare le <text:span text:style-name="Strong_20_Emphasis">hash MD5</text:span> des fichiers importants avec les hash connus, qui sont accessibles à partir d'une base de données en ligne.<text:line-break/>
Ainsi, il peut détecter les répertoires généralement utilisés par les <text:span text:style-name="Strong_20_Emphasis">rootkit</text:span> :</text:p>
      <text:list text:style-name="List_20_1" text:continue-numbering="false">
        <text:list-item>
          <text:p text:style-name="List_20_1_Content_First"> les permissions anormales,</text:p>
        </text:list-item>
        <text:list-item>
          <text:p text:style-name="List_20_1_Content"> les fichiers cachés,</text:p>
        </text:list-item>
        <text:list-item>
          <text:p text:style-name="List_20_1_Content_Last"> les chaînes suspectes dans le kernel</text:p>
        </text:list-item>
      </text:list>
      <text:p text:style-name="Text_20_body">et peut effectuer des tests spécifiques à Linux et FreeBSD.</text:p>
      <text:p text:style-name="Text_20_body">Rappelons cependant qu'en 2004, des chercheurs chinois, Xiaoyun Wang, Dengguo Feng, Xuejia Lai et Hongbo Yu, ont démontré qu'on pouvait créer des fichiers distincts de même signature MD5 en raison d'une propriété d'invariance mathématique de ce procédé.</text:p>
      <text:p text:style-name="Text_20_body"><text:span text:style-name="Emphasis">source : </text:span> <text:a xlink:type="simple" xlink:href="http://fr.wikipedia.org/wiki/Rkhunter" text:style-name="Internet_20_link" text:visited-style-name="Visited_20_Internet_20_Link"> Wikipedia </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acile :</text:p>
      <table:table table:style-name="Table">
        <table:table-column table:style-name="odt_auto_style_table_column_1_1"/>
        <table:table-row>
          <table:table-cell office:value-type="string" table:style-name="PluginODTAutoStyle_TableCell_1">
            <text:p text:style-name="Preformatted_20_Text">apt-get update &amp;&amp; apt-get install rkhunter</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L'utilisation de Rkhunter est très simple.</text:p>
      <text:p text:style-name="Text_20_body">D'abord faire une mise à jour:</text:p>
      <table:table table:style-name="Table">
        <table:table-column table:style-name="odt_auto_style_table_column_2_1"/>
        <table:table-row>
          <table:table-cell office:value-type="string" table:style-name="PluginODTAutoStyle_TableCell_3">
            <text:p text:style-name="Preformatted_20_Text">rkhunter --update</text:p>
          </table:table-cell>
        </table:table-row>
      </table:table>
      <text:p text:style-name="Text_20_body">Puis passer tout votre système en revue:</text:p>
      <table:table table:style-name="Table">
        <table:table-column table:style-name="odt_auto_style_table_column_3_1"/>
        <table:table-row>
          <table:table-cell office:value-type="string" table:style-name="PluginODTAutoStyle_TableCell_5">
            <text:p text:style-name="Preformatted_20_Text">rkhunter -c</text:p>
          </table:table-cell>
        </table:table-row>
      </table:table>
      <text:p text:style-name="Text_20_body">ou</text:p>
      <table:table table:style-name="Table">
        <table:table-column table:style-name="odt_auto_style_table_column_4_1"/>
        <table:table-row>
          <table:table-cell office:value-type="string" table:style-name="PluginODTAutoStyle_TableCell_7">
            <text:p text:style-name="Preformatted_20_Text">rkhunter --check</text:p>
          </table:table-cell>
        </table:table-row>
      </table:table>
      <text:p text:style-name="Text_20_body">Et voilà.</text:p>
      <text:h text:style-name="Heading_20_3" text:outline-level="3"><text:bookmark-start text:name="__RefHeading___warning_5"/><text:bookmark-start text:name="warning"/>warning<text:bookmark-end text:name="__RefHeading___warning_5"/><text:bookmark-end text:name="warning"/></text:h>
      <text:p text:style-name="Text_20_body">Afin de limiter le nombre des Warnings, utilisez la commande suivante :</text:p>
      <table:table table:style-name="Table">
        <table:table-column table:style-name="odt_auto_style_table_column_5_1"/>
        <table:table-row>
          <table:table-cell office:value-type="string" table:style-name="PluginODTAutoStyle_TableCell_9">
            <text:p text:style-name="Preformatted_20_Text">rkhunter --propupd</text:p>
          </table:table-cell>
        </table:table-row>
      </table:table>
      <text:p text:style-name="Text_20_body"><text:span text:style-name="Emphasis">Merci</text:span> <text:span text:style-name="Strong_20_Emphasis">Coconuts</text:span> <text:span text:style-name="Emphasis">!</text:span>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liens-utiles_6"/><text:bookmark-start text:name="liens-utiles"/>Liens utiles<text:bookmark-end text:name="__RefHeading___liens-utiles_6"/><text:bookmark-end text:name="liens-utiles"/></text:h>
      <text:p text:style-name="Text_20_body">Il y a aussi de quoi lire ici :<text:line-break/></text:p>
      <text:list text:style-name="List_20_1" text:continue-numbering="false">
        <text:list-item>
          <text:p text:style-name="List_20_1_Content_First"><text:a xlink:type="simple" xlink:href="http://www.aldeid.com/wiki/Rkhunter" text:style-name="Internet_20_link" text:visited-style-name="Visited_20_Internet_20_Link">http://www.aldeid.com/wiki/Rkhunter</text:a> </text:p>
        </text:list-item>
        <text:list-item>
          <text:p text:style-name="List_20_1_Content_Last"><text:a xlink:type="simple" xlink:href="http://sourceforge.net/apps/trac/rkhunter/wiki/SPRKH" text:style-name="Internet_20_link" text:visited-style-name="Visited_20_Internet_20_Link">http://sourceforge.net/apps/trac/rkhunter/wiki/SPRKH</text:a> (en anglais)</text:p>
        </text:list-item>
      </text:list>
      <text:list text:style-name="List_20_1" text:continue-numbering="false">
        <text:list-item>
          <text:p text:style-name="LastListParagraph_List_20_1_Content_First">Ici pour le paragraphe concernant les faux-positifs <text:a xlink:type="simple" xlink:href="https://doc.ubuntu-fr.org/rkhunter" text:style-name="Internet_20_link" text:visited-style-name="Visited_20_Internet_20_Link">https://doc.ubuntu-fr.org/rkhunter</text:a></text:p>
        </text:list-item>
      </text:list>
      <text:list text:style-name="List_20_1" text:continue-numbering="false">
        <text:list-item>
          <text:p text:style-name="List_20_1_Content_First"> <text:a xlink:type="simple" xlink:href="http://debian-facile.org/doc:systeme:securite:les-malwares" text:style-name="Internet_20_link" text:visited-style-name="Visited_20_Internet_20_Link"> Les malwares - Généralités</text:a></text:p>
        </text:list-item>
        <text:list-item>
          <text:p text:style-name="List_20_1_Content_Last"> <text:a xlink:type="simple" xlink:href="http://debian-facile.org/doc:systeme:securite:les-logiciels-malveillants-sous-linux" text:style-name="Internet_20_link" text:visited-style-name="Visited_20_Internet_20_Link"> Les logiciels malveillants sous Linux</text:a></text:p>
        </text:list-item>
      </text:list>
      <text:p text:style-name="Text_20_body"><text:span text:style-name="Emphasis">Avec l'aide avisée de ce vieux brigand de rtfm33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rkhunter</dc:title>
  </office:meta>
</office:document-meta>
</file>