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rm"/><text:bookmark-start text:name="__RefHeading___la-commande-rm_1"/><text:bookmark-start text:name="la-commande-rm"/>La commande rm<text:bookmark-end text:name="__RefHeading___la-commande-rm_1"/><text:bookmark-end text:name="la-commande-rm"/></text:h>
      <text:list text:style-name="List_20_1" text:continue-numbering="false">
        <text:list-item>
          <text:p text:style-name="List_20_1_Content_First"> Objet : La commande rm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mmande pour supprimer des fichiers ou des répertoires - A utiliser avec la plus grande prudence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7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9804#p11980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attention_2"/><text:bookmark-start text:name="attention"/>ATTENTION !<text:bookmark-end text:name="__RefHeading___attention_2"/><text:bookmark-end text:name="attention"/></text:h>
      <text:p text:style-name="Text_20_body">Lorsque vous utilisez cette commande en <text:span text:style-name="Strong_20_Emphasis">root</text:span>, soyez bien certain de ce que vous faites car les fichiers et les dossiers supprimés le sont “définitivement”, ils ne vont pas dans la corbeille.</text:p>
      <text:p text:style-name="Text_20_body">La commande <text:span text:style-name="Strong_20_Emphasis">rm</text:span> permet de supprimer un ou plusieurs fichiers d'un répertoire, ainsi que de supprimer des répertoir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À noter que pour supprimer un fichier il faut avoir <text:a xlink:type="simple" xlink:href="http://debian-facile.org/doc:systeme:droits-unix" text:style-name="Internet_20_link" text:visited-style-name="Visited_20_Internet_20_Link">la permission en écriture</text:a> sur le répertoire parent, pas sur le fichier lui-même.</text:p>
          </table:table-cell>
        </table:table-row>
      </table:table>
      <text:p text:style-name="Text_20_body">L'opération de suppression (unlink) d'un fichier consiste en réalité à supprimer l'entrée du fichier dans le répertoire parent donc à modifier le répertoire, pas le fichier. D'ailleurs que la commande rm demande confirmation pour supprimer un fichier en lecture seule.</text:p>
      <text:p text:style-name="Text_20_body"><text:span text:style-name="Emphasis">Merci</text:span> <text:span text:style-name="Strong_20_Emphasis">raleur</text:span> ;)</text:p>
      <text:h text:style-name="Heading_20_3" text:outline-level="3"><text:bookmark-start text:name="__RefHeading___vigilance_3"/><text:bookmark-start text:name="vigilance"/>Vigilance<text:bookmark-end text:name="__RefHeading___vigilance_3"/><text:bookmark-end text:name="vigilance"/></text:h>
      <text:p text:style-name="Text_20_body">Donc, lorsque vous utilisez la commande de suppression <text:span text:style-name="Strong_20_Emphasis">rm</text:span>, réfléchissez bien à ce que vous faites et soyez attentif à ce que vous tapez, les conséquences peuvent en être des plus fâcheuses en cas d'un <text:span text:style-name="Strong_20_Emphasis">rm</text:span> fait un peu trop vite.</text:p>
      <text:h text:style-name="Heading_20_4" text:outline-level="4"><text:bookmark-start text:name="__RefHeading___astuce_4"/><text:bookmark-start text:name="astuce"/>Astuce<text:bookmark-end text:name="__RefHeading___astuce_4"/><text:bookmark-end text:name="astuce"/></text:h>
      <text:p text:style-name="Text_20_body">Afin de se garder de manipulations dangereuses, notamment sur des lignes de commande un peu alambiquées et surtout en root<text:note text:id="ftn1" text:note-class="footnote"><text:note-citation text:label="2)">2)</text:note-citation><text:note-body><text:p text:style-name="Footnote">Voir : <text:a xlink:type="simple" xlink:href="http://debian-facile.org/doc:systeme:su" text:style-name="Internet_20_link" text:visited-style-name="Visited_20_Internet_20_Link">su</text:a></text:p></text:note-body></text:note>, genr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rm</text:span> <text:span text:style-name="highlight_sy0">/</text:span>etc<text:span text:style-name="highlight_sy0">/</text:span>rc<text:span text:style-name="highlight_sy0">*</text:span>.d<text:span text:style-name="highlight_sy0">/</text:span>S<text:span text:style-name="highlight_sy0">*</text:span>blabla</text:p>
          </table:table-cell>
        </table:table-row>
      </table:table>
      <text:p text:style-name="Text_20_body">Remplacer préalablement la commande <text:span text:style-name="Strong_20_Emphasis">rm</text:span> par <text:a xlink:type="simple" xlink:href="http://debian-facile.org/doc:systeme:ls" text:style-name="Internet_20_link" text:visited-style-name="Visited_20_Internet_20_Link">  la commande ls</text:a> ainsi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ls</text:span> <text:span text:style-name="highlight_sy0">/</text:span>etc<text:span text:style-name="highlight_sy0">/</text:span>rc<text:span text:style-name="highlight_sy0">*</text:span>.d<text:span text:style-name="highlight_sy0">/</text:span>S<text:span text:style-name="highlight_sy0">*</text:span>blabla</text:p>
          </table:table-cell>
        </table:table-row>
      </table:table>
      <text:p text:style-name="Text_20_body">Où l'on pourra voir la liste réelle des suppressions qui seront faites <text:span text:style-name="underline">avant que cela ne soit opéré DÉ FI NI TI VE MENT</text:span> !</text:p>
      <text:p text:style-name="Text_20_body">Voir cette combine du captnfab <text:span text:style-name="Emphasis">dans le contexte</text:span> du forum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40205#p40205" text:style-name="Internet_20_link" text:visited-style-name="Visited_20_Internet_20_Link">http://debian-facile.org/forum/viewtopic.php?pid=40205#p40205</text:a></text:p>
        </text:list-item>
      </text:list>
      <text:p text:style-name="Text_20_body"><text:span text:style-name="Emphasis">Malin ce matelot, n'est-il pas ?</text:span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synopsis_5"/><text:bookmark-start text:name="synopsis"/>Synopsis<text:bookmark-end text:name="__RefHeading___synopsis_5"/><text:bookmark-end text:name="synopsis"/></text:h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<text:s text:c="2"/>rm</text:p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rm essai1</text:p>
          </table:table-cell>
        </table:table-row>
      </table:table>
      <text:p text:style-name="Text_20_body">La commande “rm” contient de nombreuses options mais je ne vais rajouter que l’essentiel.<text:line-break/>
Pour connaître les autres options, je vous recommande d’ouvrir Konqueror et de taper dans l’url “#commande”. N'oubliez pas le dièse (#) sans espace !</text:p>
      <text:p text:style-name="Text_20_body">Vous pouvez aussi obtenir, à tout moment, <text:span text:style-name="Strong_20_Emphasis">en console</text:span> la page de man de la commande avec “cobex4@pc:/&gt; man commande”.</text:p>
      <text:h text:style-name="Heading_20_2" text:outline-level="2"><text:bookmark-start text:name="__RefHeading___option-commande-r_6"/><text:bookmark-start text:name="option-commande-r"/>option commande -r<text:bookmark-end text:name="__RefHeading___option-commande-r_6"/><text:bookmark-end text:name="option-commande-r"/></text:h>
      <text:p text:style-name="Text_20_body">L'option “-r” permet de supprimer un répertoire et ses sous-répertoires (attention TRÈS dangereux !).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<text:s text:c="2"/>rm -r</text:p>
      <text:p text:style-name="Text_20_body">Ici on va effacer le répertoire RM</text:p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msn_received<text:s text:c="2"/>bin<text:s text:c="2"/>Desktop<text:s text:c="2"/>Documents<text:s text:c="2"/>foto<text:s text:c="2"/>logs<text:s text:c="2"/>public_html<text:s text:c="2"/>RM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rm -r<text:s text:c="2"/>RM</text:p>
          </table:table-cell>
        </table:table-row>
      </table:table>
      <text:list text:style-name="List_20_1" text:continue-numbering="false">
        <text:list-item>
          <text:p text:style-name="LastListParagraph_List_20_1_Content_First"> Résultat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ls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amsn_received<text:s text:c="2"/>bin<text:s text:c="2"/>Desktop<text:s text:c="2"/>Documents<text:s text:c="2"/>foto<text:s text:c="2"/>logs<text:s text:c="2"/>public_html</text:p>
          </table:table-cell>
        </table:table-row>
      </table:table>
      <text:h text:style-name="Heading_20_2" text:outline-level="2"><text:bookmark-start text:name="__RefHeading___option-commande-v_7"/><text:bookmark-start text:name="option-commande-v"/>option commande -v<text:bookmark-end text:name="__RefHeading___option-commande-v_7"/><text:bookmark-end text:name="option-commande-v"/></text:h>
      <text:p text:style-name="Text_20_body">L'option “-v” (verbose ou mode “bavard...”) permet de connaître exactemement toute l'étendue de la suppression, donc, à employer pour la sécurité avec le -r, soit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rm -rv<text:s text:c="2"/>RM</text:p>
          </table:table-cell>
        </table:table-row>
      </table:table>
      <text:p text:style-name="Text_20_body">Et nous pouvons être sûr ainsi de ne pas dépasser l'ensemble que nous désirons supprimer.</text:p>
      <text:p text:style-name="Text_20_body">Reste un <text:span text:style-name="Emphasis">Yes</text:span> de confirmation pour réaliser la commande... ou <text:span text:style-name="Emphasis">no</text:span>, hein !</text:p>
      <text:p text:style-name="Text_20_body">Merci <text:span text:style-name="Strong_20_Emphasis">Geai dechaine</text:span> pour la remarque dans le forum là :
<text:a xlink:type="simple" xlink:href="http://debian-facile.org/forum/viewtopic.php?pid=12657#p12657" text:style-name="Internet_20_link" text:visited-style-name="Visited_20_Internet_20_Link">http://debian-facile.org/forum/viewtopic.php?pid=12657#p12657</text:a></text:p>
      <text:h text:style-name="Heading_20_2" text:outline-level="2"><text:bookmark-start text:name="__RefHeading___option-commande-f_8"/><text:bookmark-start text:name="option-commande-f"/>option commande -f<text:bookmark-end text:name="__RefHeading___option-commande-f_8"/><text:bookmark-end text:name="option-commande-f"/></text:h>
      <text:p text:style-name="Text_20_body">L'option “-f” permet de supprimer les fichiers protégés en écriture et les répertoires sans que le prompt ne demande une confirmation de suppression (à utiliser avec précaution ...).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<text:s text:c="2"/>rm -f</text:p>
      <text:h text:style-name="Heading_20_2" text:outline-level="2"><text:bookmark-start text:name="__RefHeading___vider-un-dossier_9"/><text:bookmark-start text:name="vider-un-dossier"/>Vider un dossier<text:bookmark-end text:name="__RefHeading___vider-un-dossier_9"/><text:bookmark-end text:name="vider-un-dossier"/></text:h>
      <text:p text:style-name="Text_20_body"> Une commande utile pour vider directement un dossier de tout son contenu et non pour le supprimer :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rm -R /chemin/vers/le_dossier/*</text:p>
      <text:p text:style-name="Text_20_body">Si votre dossier contient, en plus, des fichiers cachés, vous pouvez le vider directement en tapant :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rm -R /chemin/vers/le_dossier/* /chemin/vers/le_dossier/.*</text:p>
      <text:h text:style-name="Heading_20_2" text:outline-level="2"><text:bookmark-start text:name="__RefHeading___supprimer-un-dossier-vide_10"/><text:bookmark-start text:name="supprimer-un-dossier-vide"/>Supprimer un dossier vide<text:bookmark-end text:name="__RefHeading___supprimer-un-dossier-vide_10"/><text:bookmark-end text:name="supprimer-un-dossier-vide"/></text:h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rmdir /chemin/vers/le_repertoire_vide</text:p>
      <text:h text:style-name="Heading_20_2" text:outline-level="2"><text:bookmark-start text:name="__RefHeading___astuce_11"/><text:bookmark-start text:name="astuce1"/>Astuce<text:bookmark-end text:name="__RefHeading___astuce_11"/><text:bookmark-end text:name="astuce1"/></text:h>
      <text:p text:style-name="Text_20_body">Supprimer un fichier dont le nom est précédé d'un tiret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<text:span text:style-name="highlight_kw2">rm</text:span> <text:span text:style-name="highlight_re5">--</text:span> <text:span text:style-name="highlight_re5">-fichier</text:span></text:p>
          </table:table-cell>
        </table:table-row>
      </table:table>
      <text:p text:style-name="Text_20_body"><text:span text:style-name="Emphasis">Merci à </text:span><text:span text:style-name="Strong_20_Emphasis">enicar</text:span><text:span text:style-name="Emphasis"> pour cette précision utilisable aussi avec</text:span> <text:a xlink:type="simple" xlink:href="http://debian-facile.org/doc:systeme:mv" text:style-name="Internet_20_link" text:visited-style-name="Visited_20_Internet_20_Link"> la commande mv</text:a>.</text:p>
      <text:h text:style-name="Heading_20_2" text:outline-level="2"><text:bookmark-start text:name="__RefHeading___tp-01-partition-racine-pleine_12"/><text:bookmark-start text:name="tp-01-partition-racine-pleine"/>TP-01 Partition racine (/) pleine<text:bookmark-end text:name="__RefHeading___tp-01-partition-racine-pleine_12"/><text:bookmark-end text:name="tp-01-partition-racine-pleine"/></text:h>
      <text:p text:style-name="Text_20_body">Suite à une manipulation de téléchargement, sans redémarrage possible, vous pouvez obtenir cela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dpkg --configure -a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dpkg: échec de l'écriture de status enregistrements de « libjaxp1.3-java » à « /var/lib/dpkg/status »:<text:line-break/><text:s text:c="3"/>Aucun espace disponible sur le périphérique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aptitude clean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E: dpkg a été interrompu. Il est nécessaire d'utiliser « dpkg --configure -a » pour corriger le problème.<text:line-break/><text:s text:c="3"/>Lecture des listes de paquets... Erreur !<text:line-break/><text:s text:c="3"/>E: Unable to write mmap - msync (28: Aucun espace disponible sur le périphérique)<text:line-break/><text:s text:c="3"/>E: Les listes de paquets ou le fichier d'état ne peuvent pas être ouverts, ou sont incompréhensibles</text:p>
          </table:table-cell>
        </table:table-row>
      </table:table>
      <text:p text:style-name="Text_20_body">Je ne peux pas faire :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aptitude autoclean</text:p>
          </table:table-cell>
        </table:table-row>
      </table:table>
      <text:p text:style-name="Text_20_body">pour faire de la place, ni supprimer quoique ce soit...<text:line-break/>
Que faire ??????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df -h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/dev/sda1 disp. 0<text:s text:c="2"/>occupé 100%</text:p>
          </table:table-cell>
        </table:table-row>
      </table:table>
      <text:p text:style-name="Text_20_body">Ouvrir le pc en console, mode <text:a xlink:type="simple" xlink:href="http://debian-facile.org/doc:systeme:recovery" text:style-name="Internet_20_link" text:visited-style-name="Visited_20_Internet_20_Link"> RECOVERY</text:a>.<text:line-break/>
Et lister la partition racine bloquée ainsi (voir <text:a xlink:type="simple" xlink:href="http://debian-facile.org/doc:systeme:ls" text:style-name="Internet_20_link" text:visited-style-name="Visited_20_Internet_20_Link"> Commande LS</text:a>) :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ls -lR / | more</text:p>
          </table:table-cell>
        </table:table-row>
      </table:table>
      <text:p text:style-name="Text_20_body">Utiliser <text:span text:style-name="Strong_20_Emphasis">more</text:span> vous permet de faire défiler par [<text:span text:style-name="Strong_20_Emphasis">Entrée</text:span>] ligne par ligne des listes très importantes... Et visualiser ainsi les fichiers et repertoires en trop, bloquant le redémarrage.</text:p>
      <text:p text:style-name="Preformatted_20_Text"> Résolu avec des rm -r des vieux boot !</text:p>
      <table:table table:style-name="PluginODTAutoStyle_Table_42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3">
            <text:p text:style-name="PluginODTAutoStyle_Paragraph_44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5">
            <text:p text:style-name="PluginODTAutoStyle_Paragraph_46">Attention avec la commande <text:span text:style-name="Strong_20_Emphasis">rm -Rf</text:span> ne pas faire ça dans la racine... !</text:p>
          </table:table-cell>
        </table:table-row>
      </table:table>
      <text:p text:style-name="Text_20_body">Car cela détruit <text:span text:style-name="underline">tous les dossiers</text:span> en <text:span text:style-name="Emphasis">forçant</text:span> la destruction des dossiers même pleins !<text:line-break/>
<text:line-break/>
<text:span text:style-name="Emphasis">Merci à tout le forum DF tellement actif pour ces questions bien détaillée et pour les indications de résolution qui ne le sont pas moins</text:span>. <text:span text:style-name="Strong_20_Emphasis">Youpi</text:span> ! <draw:frame draw:style-name="media" draw:name="5" text:anchor-type="as-char" draw:z-index="5" svg:width="0.396875cm" svg:height="0.396875cm"><draw:image xlink:href="Pictures/9fb864d80e6c420a3a832309e1d8c672.gif" xlink:type="simple" xlink:show="embed" xlink:actuate="onLoad"/></draw:frame></text:p>
      <text:p text:style-name="Text_20_body">Le lien est là :
<text:a xlink:type="simple" xlink:href="http://debian-facile.org/forum/viewtopic.php?id=1859" text:style-name="Internet_20_link" text:visited-style-name="Visited_20_Internet_20_Link">http://debian-facile.org/forum/viewtopic.php?id=18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rm</dc:title>
  </office:meta>
</office:document-meta>
</file>