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auvegarde"/><text:bookmark-start text:name="__RefHeading___la-creation-d-archive-et-la-sauvegarde-sous-debian-gnu-linux_1"/><text:bookmark-start text:name="la-creation-d-archive-et-la-sauvegarde-sous-debian-gnu-linux"/>La création d'archive  et la sauvegarde sous Debian GNU/Linux<text:bookmark-end text:name="__RefHeading___la-creation-d-archive-et-la-sauvegarde-sous-debian-gnu-linux_1"/><text:bookmark-end text:name="la-creation-d-archive-et-la-sauvegarde-sous-debian-gnu-linux"/></text:h>
      <text:list text:style-name="List_20_1" text:continue-numbering="false">
        <text:list-item>
          <text:p text:style-name="List_20_1_Content_First"> Objet : Sauvegarder et archiver ses données sous Debian GNU/Linux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16/07/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809#p11380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auvegarder-ses-donnees_2"/><text:bookmark-start text:name="sauvegarder-ses-donnees"/>Sauvegarder ses données<text:bookmark-end text:name="__RefHeading___sauvegarder-ses-donnees_2"/><text:bookmark-end text:name="sauvegarder-ses-donnees"/></text:h>
      <text:p text:style-name="Text_20_body">La sauvegarde de données peut commencer tout simplement en copiant un fichier avec la commande <text:span text:style-name="Strong_20_Emphasis"><text:a xlink:type="simple" xlink:href="http://debian-facile.org/doc:systeme:cp" text:style-name="Internet_20_link" text:visited-style-name="Visited_20_Internet_20_Link">cp</text:a></text:span> ou bien en faisant un simple <text:span text:style-name="Emphasis">copier-coller</text:span> de vos dernières photos d'un répertoire vers votre disque USB<text:line-break/></text:p>
      <text:p text:style-name="Text_20_body">On peut aussi avoir à faire une synchronisation de deux répertoires. C'est-à-dire faire en sorte que ces deux répertoires soient identiques. Il faudra copier les données du <text:span text:style-name="underline"><text:span text:style-name="Emphasis">répertoire A</text:span></text:span> vers le <text:span text:style-name="underline"><text:span text:style-name="Emphasis">répertoire B</text:span></text:span> puis par la suite de ne copier que ce qui a changé dans le <text:span text:style-name="underline"><text:span text:style-name="Emphasis">répertoire A</text:span></text:span> et l'envoyer dans le <text:span text:style-name="underline"><text:span text:style-name="Emphasis">répertoire B</text:span></text:span>.<text:line-break/>
On appelle ceci,<text:span text:style-name="Emphasis"> la sauvegarde incrémentale.</text:span>
Certains outils font une synchronisation unidirectionnelle comme <text:span text:style-name="Strong_20_Emphasis"><text:a xlink:type="simple" xlink:href="http://debian-facile.org/doc:reseau:rsync" text:style-name="Internet_20_link" text:visited-style-name="Visited_20_Internet_20_Link">rsync</text:a></text:span> ou <text:span text:style-name="Strong_20_Emphasis">grsync</text:span> en mode graphique. D'autres pourront effectuer des synchronisations bi-directionnelles comme <text:a xlink:type="simple" xlink:href="http://debian-facile.org/doc:reseau:unison" text:style-name="Internet_20_link" text:visited-style-name="Visited_20_Internet_20_Link"> Unison</text:a>. </text:p>
      <text:p text:style-name="Text_20_body">Contrairement à la commande  <text:span text:style-name="Strong_20_Emphasis"><text:a xlink:type="simple" xlink:href="http://debian-facile.org/doc:systeme:cp" text:style-name="Internet_20_link" text:visited-style-name="Visited_20_Internet_20_Link">cp</text:a></text:span> qui ne peut s'exécuter qu'en local, la commande <text:span text:style-name="Strong_20_Emphasis"><text:a xlink:type="simple" xlink:href="http://debian-facile.org/doc:reseau:rsync" text:style-name="Internet_20_link" text:visited-style-name="Visited_20_Internet_20_Link">rsync</text:a></text:span> peut s'utiliser à travers un réseau. On pourra dans le second cas synchroniser deux répertoires distants. <text:span text:style-name="Emphasis">(idem avec <text:a xlink:type="simple" xlink:href="http://debian-facile.org/doc:reseau:unison" text:style-name="Internet_20_link" text:visited-style-name="Visited_20_Internet_20_Link"> Unison</text:a>)</text:span></text:p>
      <text:h text:style-name="Heading_20_4" text:outline-level="4"><text:bookmark-start text:name="__RefHeading___liste-d-outils_3"/><text:bookmark-start text:name="liste-d-outils"/>Liste d'outils<text:bookmark-end text:name="__RefHeading___liste-d-outils_3"/><text:bookmark-end text:name="liste-d-outils"/></text:h>
      <text:list text:style-name="List_20_1" text:continue-numbering="false">
        <text:list-item>
          <text:p text:style-name="List_20_1_Content_First"><text:a xlink:type="simple" xlink:href="http://www.debian.org/doc/manuals/debian-reference/ch10.fr.html#_sharing_copying_and_archiving" text:style-name="Internet_20_link" text:visited-style-name="Visited_20_Internet_20_Link">Partager, copier et archiver</text:a>.</text:p>
        </text:list-item>
        <text:list-item>
          <text:p text:style-name="List_20_1_Content_Last"><text:a xlink:type="simple" xlink:href="http://www.debian.org/doc/manuals/debian-reference/ch10.fr.html#_copy_and_synchronization_tools" text:style-name="Internet_20_link" text:visited-style-name="Visited_20_Internet_20_Link">Outils de copie et de synchronisation</text:a>.</text:p>
        </text:list-item>
      </text:list>
      <text:h text:style-name="Heading_20_2" text:outline-level="2"><text:bookmark-start text:name="__RefHeading___l-archivage-et-la-compression-des-donnees_4"/><text:bookmark-start text:name="l-archivage-et-la-compression-des-donnees"/>L'archivage et la compression des données<text:bookmark-end text:name="__RefHeading___l-archivage-et-la-compression-des-donnees_4"/><text:bookmark-end text:name="l-archivage-et-la-compression-des-donnees"/></text:h>
      <text:p text:style-name="Text_20_body">L'archivage des données  consiste, en fait, à mettre dans une boîte, au chaud, des fichiers et des dossiers. On a ainsi plus qu'un seul fichier qui contient tout ce que l'on a mis dans la boîte. Ceci peut être, pour gagner de la place, compressé ou non.<text:line-break/>
Pour récupérer ce qu'il y a à l'intérieur de la boîte, il suffira d'extraire les fichiers.</text:p>
      <text:p text:style-name="Text_20_body">Dans Debian, on utilise la commande <text:span text:style-name="Strong_20_Emphasis"><text:a xlink:type="simple" xlink:href="http://debian-facile.org/doc:systeme:tar" text:style-name="Internet_20_link" text:visited-style-name="Visited_20_Internet_20_Link">tar</text:a></text:span>. On peut aussi utiliser des utilitaires graphiques comme <text:span text:style-name="Strong_20_Emphasis">Fileroller</text:span> pour gnome, <text:span text:style-name="Strong_20_Emphasis">ark</text:span> pour KDE ou <text:span text:style-name="Strong_20_Emphasis">xarchiver</text:span> avec Xfce.</text:p>
      <text:h text:style-name="Heading_20_4" text:outline-level="4"><text:bookmark-start text:name="__RefHeading___liste-d-outils_5"/><text:bookmark-start text:name="liste-d-outils1"/>Liste d'outils<text:bookmark-end text:name="__RefHeading___liste-d-outils_5"/><text:bookmark-end text:name="liste-d-outils1"/></text:h>
      <text:list text:style-name="List_20_1" text:continue-numbering="false">
        <text:list-item>
          <text:p text:style-name="LastListParagraph_List_20_1_Content_First"><text:a xlink:type="simple" xlink:href="http://www.debian.org/doc/manuals/debian-reference/ch10.fr.html#_sharing_copying_and_archiving" text:style-name="Internet_20_link" text:visited-style-name="Visited_20_Internet_20_Link">Partager, copier et archiver</text:a>.</text:p>
        </text:list-item>
      </text:list>
      <text:h text:style-name="Heading_20_2" text:outline-level="2"><text:bookmark-start text:name="__RefHeading___sauvegarder-son-systeme_6"/><text:bookmark-start text:name="sauvegarder-son-systeme"/>Sauvegarder son système<text:bookmark-end text:name="__RefHeading___sauvegarder-son-systeme_6"/><text:bookmark-end text:name="sauvegarder-son-systeme"/></text:h>
      <text:p text:style-name="Text_20_body">Il existe plusieurs moyens de sauvegarder son système.<text:line-break/></text:p>
      <text:p text:style-name="Text_20_body">On peut par exemple, à partir de son système créer un <text:span text:style-name="Strong_20_Emphasis">live cd</text:span> que l'on pourra réinstaller par la suite en cas de pépins.<text:line-break/>
Il existe plusieurs utilitaires qui peuvent effectuer cela. Citons par exemple: <text:span text:style-name="Strong_20_Emphasis"><text:a xlink:type="simple" xlink:href="http://debian-facile.org/doc:systeme:remastersys" text:style-name="Internet_20_link" text:visited-style-name="Visited_20_Internet_20_Link">remastersys</text:a></text:span> ou <text:span text:style-name="Strong_20_Emphasis">bootcd</text:span>.</text:p>
      <text:p text:style-name="Text_20_body">La copie des partitions peut être aussi un moyen et dans ce cas on utilisera la commande <text:span text:style-name="Strong_20_Emphasis"><text:a xlink:type="simple" xlink:href="http://debian-facile.org/doc:systeme:dd" text:style-name="Internet_20_link" text:visited-style-name="Visited_20_Internet_20_Link">dd</text:a></text:span>. D'autres logiciels peuvent vous aider à sauvegarder une partition. on peut citer: <text:span text:style-name="Strong_20_Emphasis"> partimage </text:span>.</text:p>
      <text:p text:style-name="Text_20_body">L'utilisation d'outils spécifiques de sauvegarde d'un système en vue d'une restauration ultérieure, si problèmes, est aussi possible. Des logiciels comme <text:span text:style-name="Strong_20_Emphasis"><text:a xlink:type="simple" xlink:href="http://debian-facile.org/doc:systeme:mondorescue" text:style-name="Internet_20_link" text:visited-style-name="Visited_20_Internet_20_Link">mondorescue</text:a></text:span> sont faits pour ça. </text:p>
      <text:h text:style-name="Heading_20_4" text:outline-level="4"><text:bookmark-start text:name="__RefHeading___liste-d-outils_7"/><text:bookmark-start text:name="liste-d-outils2"/>Liste d'outils<text:bookmark-end text:name="__RefHeading___liste-d-outils_7"/><text:bookmark-end text:name="liste-d-outils2"/></text:h>
      <text:list text:style-name="List_20_1" text:continue-numbering="false">
        <text:list-item>
          <text:p text:style-name="LastListParagraph_List_20_1_Content_First"><text:a xlink:type="simple" xlink:href="http://www.debian.org/doc/manuals/debian-reference/ch10.fr.html#_backup_utility_suites" text:style-name="Internet_20_link" text:visited-style-name="Visited_20_Internet_20_Link">Suites d'utilitaires de sauvegarde</text:a>.</text:p>
        </text:list-item>
      </text:list>
      <text:h text:style-name="Heading_20_2" text:outline-level="2"><text:bookmark-start text:name="__RefHeading___si-vous-n-avez-rien-sauvegarde_8"/><text:bookmark-start text:name="si-vous-n-avez-rien-sauvegarde"/>Si vous n'avez rien sauvegardé<text:bookmark-end text:name="__RefHeading___si-vous-n-avez-rien-sauvegarde_8"/><text:bookmark-end text:name="si-vous-n-avez-rien-sauvegarde"/></text:h>
      <text:p text:style-name="Text_20_body">Vous n'avez rien sauvegardé <text:span text:style-name="Emphasis">(c'est pas bien)</text:span> et vous n'accédez plus à vos partitions. Vous pouvez essayer de récupérer vos données en suivant ce tuto <text:span text:style-name="Strong_20_Emphasis"><text:a xlink:type="simple" xlink:href="http://debian-facile.org/doc:systeme:ddrescue" text:style-name="Internet_20_link" text:visited-style-name="Visited_20_Internet_20_Link">ddrescue</text:a></text:span>.<text:line-break/>
Vous pouvez aussi vouloir récupérer des données effacées par erreur. Alors, je vous conseille d'utiliser <text:span text:style-name="Strong_20_Emphasis">Photorec</text:span> :</text:p>
      <text:list text:style-name="List_20_1" text:continue-numbering="false">
        <text:list-item>
          <text:p text:style-name="LastListParagraph_List_20_1_Content_First"> <text:a xlink:type="simple" xlink:href="http://www.cgsecurity.org/wiki/PhotoRec_Etape_par_Etape" text:style-name="Internet_20_link" text:visited-style-name="Visited_20_Internet_20_Link">PhotoRec_Etape_par_Etape</text:a></text:p>
        </text:list-item>
      </text:list>
      <text:h text:style-name="Heading_20_2" text:outline-level="2"><text:bookmark-start text:name="__RefHeading___les-outils-de-sauvegarde_9"/><text:bookmark-start text:name="les-outils-de-sauvegarde"/>Les Outils de sauvegarde<text:bookmark-end text:name="__RefHeading___les-outils-de-sauvegarde_9"/><text:bookmark-end text:name="les-outils-de-sauvegarde"/></text:h>
      <text:h text:style-name="Heading_20_3" text:outline-level="3"><text:bookmark-start text:name="__RefHeading___en-ligne-de-commande_10"/><text:bookmark-start text:name="en-ligne-de-commande"/>En ligne de commande<text:bookmark-end text:name="__RefHeading___en-ligne-de-commande_10"/><text:bookmark-end text:name="en-ligne-de-commande"/></text:h>
      <text:list text:style-name="List_20_1" text:continue-numbering="false">
        <text:list-item>
          <text:p text:style-name="List_20_1_Content_First"><text:a xlink:type="simple" xlink:href="http://debian-facile.org/doc:systeme:cp" text:style-name="Internet_20_link" text:visited-style-name="Visited_20_Internet_20_Link">cp</text:a>: Copiez tous vos fichiers ou tous vos répertoires.</text:p>
        </text:list-item>
        <text:list-item>
          <text:p text:style-name="List_20_1_Content"><text:a xlink:type="simple" xlink:href="http://debian-facile.org/doc:systeme:dd" text:style-name="Internet_20_link" text:visited-style-name="Visited_20_Internet_20_Link">dd</text:a> : Sauvegardez vos partitions et restaurez les.</text:p>
        </text:list-item>
        <text:list-item>
          <text:p text:style-name="List_20_1_Content"><text:a xlink:type="simple" xlink:href="http://debian-facile.org/doc:reseau:rsync" text:style-name="Internet_20_link" text:visited-style-name="Visited_20_Internet_20_Link">rsync</text:a>: Outil de sauvegarde incrémentale des données.</text:p>
        </text:list-item>
        <text:list-item>
          <text:p text:style-name="List_20_1_Content"><text:a xlink:type="simple" xlink:href="http://debian-facile.org/doc:reseau:unison" text:style-name="Internet_20_link" text:visited-style-name="Visited_20_Internet_20_Link">unison</text:a>: Outil de synchronisation bidirectionnelle.</text:p>
        </text:list-item>
        <text:list-item>
          <text:p text:style-name="List_20_1_Content"><text:a xlink:type="simple" xlink:href="http://www.commentcamarche.net/faq/7709-rdiff-backup-des-backups-efficaces-et-incrementaux" text:style-name="Internet_20_link" text:visited-style-name="Visited_20_Internet_20_Link">rdiff-backup</text:a>: outil de sauvegarde incrémentale des données</text:p>
        </text:list-item>
        <text:list-item>
          <text:p text:style-name="List_20_1_Content_Last"><text:a xlink:type="simple" xlink:href="http://debian-facile.org/doc:systeme:dar" text:style-name="Internet_20_link" text:visited-style-name="Visited_20_Internet_20_Link">dar</text:a>:Outil de sauvegarde et d'archivage des données.</text:p>
        </text:list-item>
      </text:list>
      <text:h text:style-name="Heading_20_3" text:outline-level="3"><text:bookmark-start text:name="__RefHeading___en-mode-graphique-ou-ligne-de-commande_11"/><text:bookmark-start text:name="en-mode-graphique-ou-ligne-de-commande"/>En mode graphique ou ligne de commande<text:bookmark-end text:name="__RefHeading___en-mode-graphique-ou-ligne-de-commande_11"/><text:bookmark-end text:name="en-mode-graphique-ou-ligne-de-commande"/></text:h>
      <text:list text:style-name="List_20_1" text:continue-numbering="false">
        <text:list-item>
          <text:p text:style-name="List_20_1_Content_First">[[http://www.libordux.org/doc/debian/bootcd.php|bootcd]]: Créez un LiveCD de votre système. - <text:span text:style-name="Strong_20_Emphasis">Lien obsolète</text:span> : voir sur <text:a xlink:type="simple" xlink:href="https://web.archive.org/web/20131130003446/http://www.libordux.org/doc/debian/bootcd.php" text:style-name="Internet_20_link" text:visited-style-name="Visited_20_Internet_20_Link">Archive.org</text:a></text:p>
        </text:list-item>
        <text:list-item>
          <text:p text:style-name="List_20_1_Content"><text:a xlink:type="simple" xlink:href="http://debian-facile.org/doc:systeme:mondorescue" text:style-name="Internet_20_link" text:visited-style-name="Visited_20_Internet_20_Link">mondorescue</text:a>: Outil de récupération de données.</text:p>
        </text:list-item>
        <text:list-item>
          <text:p text:style-name="List_20_1_Content"><text:a xlink:type="simple" xlink:href="http://www.partimage.org/Page_Principale" text:style-name="Internet_20_link" text:visited-style-name="Visited_20_Internet_20_Link">Partimage</text:a>: Sauvegardez vos partitions et restaurez les.</text:p>
        </text:list-item>
        <text:list-item>
          <text:p text:style-name="List_20_1_Content"><text:a xlink:type="simple" xlink:href="http://debian-facile.org/doc:systeme:remastersys" text:style-name="Internet_20_link" text:visited-style-name="Visited_20_Internet_20_Link">remastersys</text:a>: Sauvegardez votre système sous la forme d'un LiveCD.</text:p>
        </text:list-item>
        <text:list-item>
          <text:p text:style-name="List_20_1_Content"><text:a xlink:type="simple" xlink:href="http://debian-facile.org/doc:reseau:unison" text:style-name="Internet_20_link" text:visited-style-name="Visited_20_Internet_20_Link">unison</text:a>: Outil de synchronisation bidirectionnelle.</text:p>
        </text:list-item>
        <text:list-item>
          <text:p text:style-name="List_20_1_Content">[[http://genma.free.fr/article.php3?id_article=255|grsync]]: Un rsync graphique. - <text:span text:style-name="Strong_20_Emphasis">Lien obsolète</text:span></text:p>
        </text:list-item>
        <text:list-item>
          <text:p text:style-name="List_20_1_Content"><text:a xlink:type="simple" xlink:href="http://pcpg.net/luckybackup.html" text:style-name="Internet_20_link" text:visited-style-name="Visited_20_Internet_20_Link">luckyBackup</text:a>: Autre rsync graphique plus configurable que grsync</text:p>
        </text:list-item>
        <text:list-item>
          <text:p text:style-name="List_20_1_Content"><text:a xlink:type="simple" xlink:href="http://www.isalo.org/wiki.debian-fr/index.php?title=Interfaces_graphiques_Rsync" text:style-name="Internet_20_link" text:visited-style-name="Visited_20_Internet_20_Link">Autres Interfaces graphiques pour rsync</text:a></text:p>
        </text:list-item>
        <text:list-item>
          <text:p text:style-name="List_20_1_Content">[[http://www.cedynamix.fr/2009/05/03/deja-dup-la-sauvegarde-plus-simple-tu-meurs/|deja-dup]]: Sauvegarder simplement. - <text:span text:style-name="Strong_20_Emphasis">Lien obsolète</text:span></text:p>
        </text:list-item>
        <text:list-item>
          <text:p text:style-name="List_20_1_Content_Last"><text:a xlink:type="simple" xlink:href="http://www.unixgarden.com/index.php/linux-pratique/keep-loutil-de-sauvegarde-de-kde" text:style-name="Internet_20_link" text:visited-style-name="Visited_20_Internet_20_Link">keep</text:a> : Outil de sauvegarde pour kde.</text:p>
        </text:list-item>
      </text:list>
      <text:h text:style-name="Heading_20_4" text:outline-level="4"><text:bookmark-start text:name="__RefHeading___exemple-de-strategie_12"/><text:bookmark-start text:name="exemple-de-strategie"/>Exemple de stratégie<text:bookmark-end text:name="__RefHeading___exemple-de-strategie_12"/><text:bookmark-end text:name="exemple-de-strategie"/></text:h>
      <text:list text:style-name="List_20_1" text:continue-numbering="false">
        <text:list-item>
          <text:p text:style-name="LastListParagraph_List_20_1_Content_First"><text:a xlink:type="simple" xlink:href="http://debian-facile.org/doc:systeme:sauvegarder_home_sur_un_2ieme_disque_dur_interne" text:style-name="Internet_20_link" text:visited-style-name="Visited_20_Internet_20_Link"> Sauvegarder ses données sur un 2ième disque dur interne</text:a></text:p>
        </text:list-item>
      </text:list>
      <text:h text:style-name="Heading_20_2" text:outline-level="2"><text:bookmark-start text:name="__RefHeading___les-outils-d-archivage_13"/><text:bookmark-start text:name="les-outils-d-archivage"/>Les Outils d'archivage<text:bookmark-end text:name="__RefHeading___les-outils-d-archivage_13"/><text:bookmark-end text:name="les-outils-d-archivage"/></text:h>
      <text:h text:style-name="Heading_20_3" text:outline-level="3"><text:bookmark-start text:name="__RefHeading___en-ligne-de-commande_14"/><text:bookmark-start text:name="en-ligne-de-commande1"/>En ligne de commande<text:bookmark-end text:name="__RefHeading___en-ligne-de-commande_14"/><text:bookmark-end text:name="en-ligne-de-commande1"/></text:h>
      <text:list text:style-name="List_20_1" text:continue-numbering="false">
        <text:list-item>
          <text:p text:style-name="LastListParagraph_List_20_1_Content_First"><text:a xlink:type="simple" xlink:href="http://debian-facile.org/doc:systeme:tar" text:style-name="Internet_20_link" text:visited-style-name="Visited_20_Internet_20_Link">tar</text:a>: Archivez, sauvegardez, compressez et décompressez vos données.</text:p>
        </text:list-item>
      </text:list>
      <text:h text:style-name="Heading_20_3" text:outline-level="3"><text:bookmark-start text:name="__RefHeading___en-mode-graphique-ou-ligne-de-commande_15"/><text:bookmark-start text:name="en-mode-graphique-ou-ligne-de-commande1"/>En mode graphique ou ligne de commande<text:bookmark-end text:name="__RefHeading___en-mode-graphique-ou-ligne-de-commande_15"/><text:bookmark-end text:name="en-mode-graphique-ou-ligne-de-commande1"/></text:h>
      <text:p text:style-name="Text_20_body"><text:span text:style-name="Emphasis"> Archivez, compressez et décompressez vos données en quelques clics.
</text:span></text:p>
      <text:list text:style-name="List_20_1" text:continue-numbering="false">
        <text:list-item>
          <text:p text:style-name="List_20_1_Content_First"> <text:a xlink:type="simple" xlink:href="https://packages.debian.org/fr/jessie/file-roller" text:style-name="Internet_20_link" text:visited-style-name="Visited_20_Internet_20_Link">File-roller</text:a></text:p>
        </text:list-item>
        <text:list-item>
          <text:p text:style-name="List_20_1_Content"> <text:a xlink:type="simple" xlink:href="https://packages.debian.org/jessie/ark" text:style-name="Internet_20_link" text:visited-style-name="Visited_20_Internet_20_Link">ark</text:a></text:p>
        </text:list-item>
        <text:list-item>
          <text:p text:style-name="List_20_1_Content_Last"> <text:a xlink:type="simple" xlink:href="https://packages.debian.org/jessie/xarchiver" text:style-name="Internet_20_link" text:visited-style-name="Visited_20_Internet_20_Link">xarchiver</text:a></text:p>
        </text:list-item>
      </text:list>
      <text:h text:style-name="Heading_20_2" text:outline-level="2"><text:bookmark-start text:name="__RefHeading___recuperer-les-donnees-d-un-disque_16"/><text:bookmark-start text:name="recuperer-les-donnees-d-un-disque"/>Récupérer les données d'un disque<text:bookmark-end text:name="__RefHeading___recuperer-les-donnees-d-un-disque_16"/><text:bookmark-end text:name="recuperer-les-donnees-d-un-disque"/></text:h>
      <text:list text:style-name="List_20_1" text:continue-numbering="false">
        <text:list-item>
          <text:p text:style-name="List_20_1_Content_First"> <text:a xlink:type="simple" xlink:href="http://debian-facile.org/doc:systeme:ddrescue" text:style-name="Internet_20_link" text:visited-style-name="Visited_20_Internet_20_Link">ddrescue</text:a> Récupérer des données sur un disque en mauvais état.</text:p>
        </text:list-item>
        <text:list-item>
          <text:p text:style-name="List_20_1_Content_Last"> <text:a xlink:type="simple" xlink:href="http://debian-facile.org/doc:systeme:ext3grep" text:style-name="Internet_20_link" text:visited-style-name="Visited_20_Internet_20_Link">ext3grep</text:a> Récupérer des données effacées par erreur.</text:p>
        </text:list-item>
      </text:list>
      <text:h text:style-name="Heading_20_2" text:outline-level="2"><text:bookmark-start text:name="__RefHeading___liens-externes_17"/><text:bookmark-start text:name="liens-externes"/>Liens externes<text:bookmark-end text:name="__RefHeading___liens-externes_17"/><text:bookmark-end text:name="liens-externes"/></text:h>
      <text:p text:style-name="Text_20_body"><text:span text:style-name="Strong_20_Emphasis"> Le manuel de reférence Debian.</text:span> (Parce que c'est bien fait).</text:p>
      <text:list text:style-name="List_20_1" text:continue-numbering="false">
        <text:list-item>
          <text:p text:style-name="LastListParagraph_List_20_1_Content_First"><text:a xlink:type="simple" xlink:href="http://www.debian.org/doc/manuals/debian-reference/ch10.fr.html" text:style-name="Internet_20_link" text:visited-style-name="Visited_20_Internet_20_Link"> Gestion des données</text:a>.</text:p>
        </text:list-item>
      </text:list>
      <text:p text:style-name="Text_20_body"><text:span text:style-name="Strong_20_Emphasis"> Wikipedia </text:span></text:p>
      <text:list text:style-name="List_20_1" text:continue-numbering="false">
        <text:list-item>
          <text:p text:style-name="List_20_1_Content_First"><text:a xlink:type="simple" xlink:href="http://fr.wikipedia.org/wiki/Sauvegarde" text:style-name="Internet_20_link" text:visited-style-name="Visited_20_Internet_20_Link">Sauvegarde</text:a>.</text:p>
        </text:list-item>
        <text:list-item>
          <text:p text:style-name="List_20_1_Content_Last"><text:a xlink:type="simple" xlink:href="http://fr.wikipedia.org/wiki/Archivage_informatique" text:style-name="Internet_20_link" text:visited-style-name="Visited_20_Internet_20_Link">Archivag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auvegarde</dc:title>
  </office:meta>
</office:document-meta>
</file>