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cript"/><text:bookmark-start text:name="__RefHeading___script-enregistrer-et-visionner-des-sessions-dans-le-terminal_1"/><text:bookmark-start text:name="script-enregistrer-et-visionner-des-sessions-dans-le-terminal"/>SCRIPT Enregistrer et visionner des sessions dans le terminal<text:bookmark-end text:name="__RefHeading___script-enregistrer-et-visionner-des-sessions-dans-le-terminal_1"/><text:bookmark-end text:name="script-enregistrer-et-visionner-des-sessions-dans-le-terminal"/></text:h>
      <text:list text:style-name="List_20_1" text:continue-numbering="false">
        <text:list-item>
          <text:p text:style-name="List_20_1_Content_First"> Objet : script, Utilisatio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Enregistrer et visionner des sessions dans le terminal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1-02-2010</text:p>
            </text:list-item>
            <text:list-item>
              <text:p text:style-name="List_20_1_Content"> Testé par <text:span text:style-name="del"><text:a xlink:type="simple" xlink:href="/utilisateurs:smolski" text:style-name="Internet_20_link" text:visited-style-name="Visited_20_Internet_20_Link">smolski</text:a> le 05-03-2014 </text:span>, en vrai le 28/03/2017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297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alable_2"/><text:bookmark-start text:name="prealable"/>Préalable<text:bookmark-end text:name="__RefHeading___prealable_2"/><text:bookmark-end text:name="prealable"/></text:h>
      <text:p text:style-name="Text_20_body">Le logiciel <text:span text:style-name="Emphasis">script</text:span> n'a rien à voir avec <text:a xlink:type="simple" xlink:href="http://debian-facile.org/doc:programmation:scripts" text:style-name="Internet_20_link" text:visited-style-name="Visited_20_Internet_20_Link"> les scripts shell</text:a>. <text:line-break/>
Il peut être utilisé dans n'importe quel terminal (et non «shell») pour enregistrer les entrées et sorties de celui-ci. C'est un peu comme une capture vidéo de l'écran, sauf que là c'est une capture de terminal (caractères de contrôle compris).</text:p>
      <text:p text:style-name="Text_20_body">Cela ne capture pas seulement les entrées/sorties des scripts, mais de tout logiciel lancé dans le <text:a xlink:type="simple" xlink:href="http://debian-facile.org/doc:systeme:terminal" text:style-name="Internet_20_link" text:visited-style-name="Visited_20_Internet_20_Link"> terminal</text:a>. C'est donc plutôt lié au terminal qu'au <text:a xlink:type="simple" xlink:href="http://debian-facile.org/doc:programmation:shell:shell" text:style-name="Internet_20_link" text:visited-style-name="Visited_20_Internet_20_Link"> shell</text:a>.</text:p>
      <text:h text:style-name="Heading_20_3" text:outline-level="3"><text:bookmark-start text:name="__RefHeading___exemple_3"/><text:bookmark-start text:name="exemple"/>Exemple<text:bookmark-end text:name="__RefHeading___exemple_3"/><text:bookmark-end text:name="exe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cript -t/tmp/session.t -c alsamixer /tmp/session.s</text:p>
          </table:table-cell>
        </table:table-row>
      </table:table>
      <text:p text:style-name="Text_20_body">Faire <text:span text:style-name="Emphasis">mumuse</text:span> dans <text:a xlink:type="simple" xlink:href="http://debian-facile.org/doc:media:alsamixer" text:style-name="Internet_20_link" text:visited-style-name="Visited_20_Internet_20_Link"> alsamixer</text:a>, changer le volume par exemple, puis quitter avec la touche Échap. <text:line-break/>
Visionner la session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criptreplay -s /tmp/session.s -t /tmp/session.t</text:p>
          </table:table-cell>
        </table:table-row>
      </table:table>
      <text:p text:style-name="Text_20_body">On remarquera qu'ici script et scriptreplay n'ont lancé aucun shell. <text:line-break/>
On aurait même pu se passer complètement de shell en exécutant les commandes directement dans des terminaux.</text:p>
      <text:p text:style-name="Text_20_body"><text:span text:style-name="Emphasis">Merci au </text:span><text:span text:style-name="Strong_20_Emphasis">captnfab</text:span><text:span text:style-name="Emphasis"> pour tout ces éclaircissements ajoutés !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SCRIPT permet d'enregistrer dans un fichier toutes les commandes que vous tapez ainsi que leurs sorties d'écran.</text:p>
      <text:p text:style-name="Text_20_body">Le fichier résultant peut être utile dans plusieurs cas :</text:p>
      <text:list text:style-name="List_20_1" text:continue-numbering="false">
        <text:list-item>
          <text:p text:style-name="List_20_1_Content_First"> Sauvegardez tout ce qui vous est demandé de faire lors d'une explication en direct.</text:p>
        </text:list-item>
        <text:list-item>
          <text:p text:style-name="List_20_1_Content"> Faire un script d'une liste de commandes habituelles.</text:p>
        </text:list-item>
        <text:list-item>
          <text:p text:style-name="List_20_1_Content_Last"> Ecrire un article pour un tuto.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  </text:list-item>
      </text:list>
      <text:h text:style-name="Heading_20_3" text:outline-level="3"><text:bookmark-start text:name="__RefHeading___enregistrer_5"/><text:bookmark-start text:name="enregistrer"/>Enregistrer<text:bookmark-end text:name="__RefHeading___enregistrer_5"/><text:bookmark-end text:name="enregistrer"/></text:h>
      <text:p text:style-name="Text_20_body">Pour enregistrer à partir du répertoire de destination, tapez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cript /chemin/nom-fichier</text:p>
          </table:table-cell>
        </table:table-row>
      </table:table>
      <text:h text:style-name="Heading_20_3" text:outline-level="3"><text:bookmark-start text:name="__RefHeading___arreter-d-enregistrer_6"/><text:bookmark-start text:name="arreter-d-enregistrer"/>Arrêter d'enregistrer<text:bookmark-end text:name="__RefHeading___arreter-d-enregistrer_6"/><text:bookmark-end text:name="arreter-d-enregistrer"/></text:h>
      <text:p text:style-name="Text_20_body">Pour ne plus enregistrer dans le fichier, il suffit de taper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exit</text:p>
          </table:table-cell>
        </table:table-row>
      </table:table>
      <text:p text:style-name="Text_20_body">contributeurs:jonesy <text:a xlink:type="simple" xlink:href="http://wiki.slackware-fr.org" text:style-name="Internet_20_link" text:visited-style-name="Visited_20_Internet_20_Link">http://wiki.slackware-fr.org</text:a></text:p>
      <text:p text:style-name="Text_20_body">Pour contempler vos belles commandes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at /chemin/nom-fichier</text:p>
          </table:table-cell>
        </table:table-row>
      </table:table>
      <text:h text:style-name="Heading_20_3" text:outline-level="3"><text:bookmark-start text:name="__RefHeading___enregistrer-dans-l-optique-de-rejouer-avec-scriptreplay_7"/><text:bookmark-start text:name="enregistrer-dans-l-optique-de-rejouer-avec-scriptreplay"/>Enregistrer dans l'optique de rejouer avec scriptreplay<text:bookmark-end text:name="__RefHeading___enregistrer-dans-l-optique-de-rejouer-avec-scriptreplay_7"/><text:bookmark-end text:name="enregistrer-dans-l-optique-de-rejouer-avec-scriptreplay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cript -tFichierTiming fichierTest<text:line-break/># j'aurais pu aussi utiliser:<text:line-break/># script --timing=FichierTiming fichierTest<text:line-break/> <text:line-break/># je saisis de belles commandes<text:line-break/> <text:line-break/>exit #je sors</text:p>
          </table:table-cell>
        </table:table-row>
      </table:table>
      <table:table table:style-name="PluginODTAutoStyle_Table_13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4">
            <text:p text:style-name="PluginODTAutoStyle_Paragraph_15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l'option -t, ou --timing=, est obligatoire</text:p>
          </table:table-cell>
        </table:table-row>
      </table:table>
      <text:p text:style-name="Text_20_body">maintenant on <text:span text:style-name="Emphasis">replay</text:span>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scriptreplay FichierTiming fichierTest<text:line-break/># on aurait pu aussi utiliser:<text:line-break/># scriptreplay -tFichierTiming<text:s text:c="2"/>fichierTest</text:p>
          </table:table-cell>
        </table:table-row>
      </table:table>
      <text:p text:style-name="Text_20_body"><text:span text:style-name="Strong_20_Emphasis">attention</text:span>:
scriptreplay est seulement garanti de fonctionner proprement s'il tourne sur le même type de terminal où il a été enregistré.
voir </text:p>
      <text:p text:style-name="Preformatted_20_Text">man scriptreplay</text:p>
      <text:p text:style-name="Text_20_body">donc ce n'est pas destiné à partager une session terminal sur une autre machine ou avec quelqu'un d'autre.</text:p>
      <text:p text:style-name="Text_20_body">Pour cela, il y a:  <text:a xlink:type="simple" xlink:href="http://debian-facile.org/doc:systeme:terminal:termrecord" text:style-name="Internet_20_link" text:visited-style-name="Visited_20_Internet_20_Link">TermRecord : publier et partager facilement une session Terminal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cript</dc:title>
  </office:meta>
</office:document-meta>
</file>