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service"/><text:bookmark-start text:name="__RefHeading___service_1"/><text:bookmark-start text:name="service"/>service<text:bookmark-end text:name="__RefHeading___service_1"/><text:bookmark-end text:name="service"/></text:h>
      <text:list text:style-name="List_20_1" text:continue-numbering="false">
        <text:list-item>
          <text:p text:style-name="List_20_1_Content_First"> Objet : commande <text:span text:style-name="Strong_20_Emphasis">service</text:span>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Gestion d'admministration des services de votre système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7/11/2010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3164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orsque nous décidons de gérer directement l'activité d'un service présent sur notre système, il est préférable d'utiliser la command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service</text:p>
          </table:table-cell>
        </table:table-row>
      </table:table>
      <text:p text:style-name="Text_20_body">à la commande <text:a xlink:type="simple" xlink:href="http://debian-facile.org/doc:systeme:invoke-rc.d" text:style-name="Internet_20_link" text:visited-style-name="Visited_20_Internet_20_Link">invoke-rc.d</text:a>. <text:line-break/>
Cette dernière étant plutôt destinée à un usage par script particulier.</text:p>
      <text:h text:style-name="Heading_20_2" text:outline-level="2"><text:bookmark-start text:name="__RefHeading___synopsis_3"/><text:bookmark-start text:name="synopsis"/>SYNOPSIS<text:bookmark-end text:name="__RefHeading___synopsis_3"/><text:bookmark-end text:name="synopsis"/></text:h>
      <text:p text:style-name="Preformatted_20_Text"> service SCRIPT COMMANDE [OPTIONS]</text:p>
      <text:p text:style-name="Preformatted_20_Text"><text:s text:c="5"/>service --status-all</text:p>
      <text:p text:style-name="Preformatted_20_Text"><text:s text:c="5"/>service --help | -h | --version</text:p>
      <text:h text:style-name="Heading_20_3" text:outline-level="3"><text:bookmark-start text:name="__RefHeading___description_4"/><text:bookmark-start text:name="description"/>DESCRIPTION<text:bookmark-end text:name="__RefHeading___description_4"/><text:bookmark-end text:name="description"/></text:h>
      <text:p text:style-name="Preformatted_20_Text"> service</text:p>
      <text:p text:style-name="Text_20_body">exécute  une script d'initialisation System V dans un environnement aussi prévisible que possible,  en  supprimant  la  plupart  des variables  d'environnement  et  en utilisant / (racine) comme répertoire de travail.</text:p>
      <text:p text:style-name="Text_20_body">Le paramètre SCRIPT indique un  script  d'initialisation  System V,  se trouvant  dans  /etc/init.d/SCRIPT.</text:p>
      <text:p text:style-name="Text_20_body">Les valeurs permises pour COMMANDE dépendent du script appelé. <text:span text:style-name="Strong_20_Emphasis">service</text:span> fournit la COMMANDE et les  OPTIONS au script, sans les modifier.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Tous les scripts devraient au moins prendre en charge les commandes <text:span text:style-name="Strong_20_Emphasis">start</text:span> et <text:span text:style-name="Strong_20_Emphasis">stop</text:span>.</text:p>
          </table:table-cell>
        </table:table-row>
      </table:table>
      <text:p text:style-name="Text_20_body">Comme  cas  particulier,  si COMMANDE  vaut  --full-restart,  le  script  est exécuté deux fois :</text:p>
      <text:list text:style-name="Numbering_20_1" text:continue-numbering="false">
        <text:list-item>
          <text:p text:style-name="Numbering_20_1_Content_First"> une première fois avec la commande stop,</text:p>
        </text:list-item>
        <text:list-item>
          <text:p text:style-name="Numbering_20_1_Content_Last"> puis une seconde fois avec la commande start.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service<text:s text:c="2"/>--status-all</text:p>
          </table:table-cell>
        </table:table-row>
      </table:table>
      <text:p text:style-name="Text_20_body">exécute  tous les scripts d'initialisation, dans l'ordre alphabétique, en leur fournissant la commande status.</text:p>
      <text:h text:style-name="Heading_20_3" text:outline-level="3"><text:bookmark-start text:name="__RefHeading___codes-de-sortie_5"/><text:bookmark-start text:name="codes-de-sortie"/>CODES DE SORTIE<text:bookmark-end text:name="__RefHeading___codes-de-sortie_5"/><text:bookmark-end text:name="codes-de-sortie"/></text:h>
      <text:p text:style-name="Preformatted_20_Text"> service</text:p>
      <text:p text:style-name="Text_20_body">appelle le script d'initialisation et renvoie le code de sortie qu'il a renvoyé.</text:p>
      <text:h text:style-name="Heading_20_3" text:outline-level="3"><text:bookmark-start text:name="__RefHeading___fichiers_6"/><text:bookmark-start text:name="fichiers"/>FICHIERS<text:bookmark-end text:name="__RefHeading___fichiers_6"/><text:bookmark-end text:name="fichiers"/></text:h>
      <text:p text:style-name="Preformatted_20_Text"><text:s text:c="5"/>/etc/init.d</text:p>
      <text:p text:style-name="Text_20_body">Le  répertoire  qui  contient  les scripts d'initialisation System V.</text:p>
      <text:h text:style-name="Heading_20_3" text:outline-level="3"><text:bookmark-start text:name="__RefHeading___environnement_7"/><text:bookmark-start text:name="environnement"/>ENVIRONNEMENT<text:bookmark-end text:name="__RefHeading___environnement_7"/><text:bookmark-end text:name="environnement"/></text:h>
      <text:p text:style-name="Preformatted_20_Text"><text:s text:c="5"/>LANG, TERM</text:p>
      <text:p text:style-name="Text_20_body">Sont les seules variables d'environnement passées aux scripts  d'initialisation.</text:p>
      <text:h text:style-name="Heading_20_2" text:outline-level="2"><text:bookmark-start text:name="__RefHeading___lien-et-remerciements_8"/><text:bookmark-start text:name="lien-et-remerciements"/>Lien et remerciements<text:bookmark-end text:name="__RefHeading___lien-et-remerciements_8"/><text:bookmark-end text:name="lien-et-remerciements"/></text:h>
      <text:p text:style-name="Text_20_body"><text:span text:style-name="Emphasis">Merci au </text:span><text:span text:style-name="Strong_20_Emphasis">captnfab</text:span><text:span text:style-name="Emphasis"> qui a proposé le lien du :</text:span>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man service</text:p>
          </table:table-cell>
        </table:table-row>
      </table:table>
      <text:p text:style-name="Text_20_body">man non présent sur lenny. Et ce lien est en français !</text:p>
      <text:list text:style-name="List_20_1" text:continue-numbering="false">
        <text:list-item>
          <text:p text:style-name="LastListParagraph_List_20_1_Content_First"> <text:a xlink:type="simple" xlink:href="http://manpages.debian.net/cgi-bin/man.cgi?query=service&amp;apropos=0&amp;sektion=0&amp;manpath=Debian+Sid&amp;format=html&amp;locale=fr" text:style-name="Internet_20_link" text:visited-style-name="Visited_20_Internet_20_Link">http://manpages.debian.net/cgi-bin/man.cgi?query=service&amp;apropos=0&amp;sektion=0&amp;manpath=Debian+Sid&amp;format=html&amp;locale=fr</text:a></text:p>
        </text:list-item>
      </text:list>
      <text:h text:style-name="Heading_20_2" text:outline-level="2"><text:bookmark-start text:name="__RefHeading___lien-utile_9"/><text:bookmark-start text:name="lien-utile"/>Lien utile :<text:bookmark-end text:name="__RefHeading___lien-utile_9"/><text:bookmark-end text:name="lien-utile"/></text:h>
      <text:list text:style-name="List_20_1" text:continue-numbering="false">
        <text:list-item>
          <text:p text:style-name="LastListParagraph_List_20_1_Content_First"> <text:a xlink:type="simple" xlink:href="http://debian-facile.org/doc:systeme:invoke-rc.d" text:style-name="Internet_20_link" text:visited-style-name="Visited_20_Internet_20_Link"> invoke-rc.d - La commande de gestion des services par script personnalisé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service</dc:title>
  </office:meta>
</office:document-meta>
</file>