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3b91ecab2deccc12c0f079f8f75cb082.png"/>
  <manifest:file-entry manifest:media-type="image/png" manifest:full-path="Pictures/3d6a7d8e104ec75ce58f09f8e6491174.png"/>
  <manifest:file-entry manifest:media-type="image/png" manifest:full-path="Pictures/ac16835faf89be48de9a93422c4d54ca.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_49"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_5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_79"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80" style:family="table-cell">
      <style:paragraph-properties fo:text-align="center"/>
      <style:table-cell-properties fo:padding="0.1cm" fo:border="0.002cm solid #000000"/>
    </style:style>
    <style:style style:name="PluginODTAutoStyle_Paragraph_81" style:family="paragraph">
      <style:paragraph-properties fo:text-align="center" fo:padding="0.1cm"/>
    </style:style>
    <style:style style:name="PluginODTAutoStyle_TableCell_82" style:family="table-cell">
      <style:table-cell-properties fo:padding="0.3cm" fo:border="0.002cm solid #000000"/>
    </style:style>
    <style:style style:name="PluginODTAutoStyle_Paragraph_83" style:family="paragraph">
      <style:paragraph-properties fo:padding="0.3cm"/>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26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27_1" style:family="table-column">
      <style:table-column-properties style:column-width="481.89pt"/>
    </style:style>
    <style:style style:name="PluginODTAutoStyle_Table_88"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sfdisk"/><text:bookmark-start text:name="__RefHeading___sfdisk-commande-de-partitionnement-pour-expert_1"/><text:bookmark-start text:name="sfdisk-commande-de-partitionnement-pour-expert"/>sfdisk - commande de partitionnement pour EXPERT<text:bookmark-end text:name="__RefHeading___sfdisk-commande-de-partitionnement-pour-expert_1"/><text:bookmark-end text:name="sfdisk-commande-de-partitionnement-pour-expert"/></text:h>
      <text:list text:style-name="List_20_1" text:continue-numbering="false">
        <text:list-item>
          <text:p text:style-name="List_20_1_Content_First"> Objet : sfdisk</text:p>
        </text:list-item>
        <text:list-item>
          <text:p text:style-name="List_20_1_Content"> Niveau requis : </text:p>
        </text:list-item>
        <text:list-item>
          <text:p text:style-name="List_20_1_Content"> Commentaires : <text:span text:style-name="Emphasis">Création de table avec cfdisk. </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4/02/2010</text:p>
            </text:list-item>
            <text:list-item>
              <text:p text:style-name="List_20_1_Content"> Testé par ... le ...</text:p>
            </text:list-item>
          </text:list>
        </text:list-item>
        <text:list-item>
          <text:p text:style-name="List_20_1_Content_Last"> Commentaires sur le forum : <text:a xlink:type="simple" xlink:href="https://debian-facile.org/viewtopic.php?id=2306" text:style-name="Internet_20_link" text:visited-style-name="Visited_20_Internet_20_Link"> 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Pour obtenir les meilleurs résultats, vous devriez toujours utiliser un programme de partitionnement qui respecte les spécifications de la table des partitions et des systèmes de fichiers que vous voulez manipuler</text:p>
          </table:table-cell>
        </table:table-row>
      </table:table>
      <text:p text:style-name="Text_20_body"><text:span text:style-name="Strong_20_Emphasis">Par exemple, vous devriez créer/modifier</text:span> :</text:p>
      <text:list text:style-name="List_20_1" text:continue-numbering="false">
        <text:list-item>
          <text:p text:style-name="List_20_1_Content_First"> des partitions <text:span text:style-name="Strong_20_Emphasis">NTFS</text:span> avec les outils que prévoit Microsoft à cet effet ;</text:p>
        </text:list-item>
        <text:list-item>
          <text:p text:style-name="List_20_1_Content"> des partitions <text:span text:style-name="Strong_20_Emphasis">jfs</text:span> sur une table des partitions utilisée par MacOS X, avec les outils de MacOS X ;</text:p>
        </text:list-item>
        <text:list-item>
          <text:p text:style-name="List_20_1_Content_Last"> des partitions GNU/Linux avec <text:span text:style-name="Source_20_Text">sfdik</text:span> pour créer les tables et les formater en <text:span text:style-name="Strong_20_Emphasis">ext2</text:span>, <text:span text:style-name="Strong_20_Emphasis">ext3</text:span>, <text:span text:style-name="Strong_20_Emphasis">ext4</text:span> avec les outils des paquets <text:span text:style-name="Source_20_Text">e2fsprogs</text:span> et <text:span text:style-name="Source_20_Text">util-linux</text:span>.</text:p>
        </text:list-item>
      </text:list>
      <text:h text:style-name="Heading_20_2" text:outline-level="2"><text:bookmark-start text:name="__RefHeading___synopsis_3"/><text:bookmark-start text:name="synopsis"/>Synopsis<text:bookmark-end text:name="__RefHeading___synopsis_3"/><text:bookmark-end text:name="synopsis"/></text:h>
      <text:p text:style-name="Preformatted_20_Text"> sfdisk [options] &lt;périphérique&gt;<text:line-break/> sfdisk -s &lt;partition&gt;</text:p>
      <text:h text:style-name="Heading_20_2" text:outline-level="2"><text:bookmark-start text:name="__RefHeading___introduction_4"/><text:bookmark-start text:name="introduction1"/>Introduction<text:bookmark-end text:name="__RefHeading___introduction_4"/><text:bookmark-end text:name="introduction1"/></text:h>
      <text:p text:style-name="Text_20_body"><text:span text:style-name="Source_20_Text">sfdisk</text:span> a quatre utilisations principales :</text:p>
      <text:list text:style-name="Numbering_20_1" text:continue-numbering="false">
        <text:list-item>
          <text:p text:style-name="Numbering_20_1_Content_First"> <text:span text:style-name="Strong_20_Emphasis">sfdisk -s</text:span> = Donner la taille d'une partition.</text:p>
        </text:list-item>
        <text:list-item>
          <text:p text:style-name="Numbering_20_1_Content"> <text:span text:style-name="Strong_20_Emphasis">sfdisk -l</text:span> = Lister les partitions d'un périphérique.</text:p>
        </text:list-item>
        <text:list-item>
          <text:p text:style-name="Numbering_20_1_Content"> <text:span text:style-name="Strong_20_Emphasis">sfdisk -V</text:span> = Vérifier les partitions d'un périphérique.</text:p>
        </text:list-item>
        <text:list-item>
          <text:p text:style-name="Numbering_20_1_Content_Last"> <text:span text:style-name="Strong_20_Emphasis">sfdisk</text:span>    = Repartitionner un périphérique.</text:p>
        </text:list-item>
      </text:list>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fdisk-s-lister-les-tailles_6"/><text:bookmark-start text:name="sfdisk-s-lister-les-tailles"/>sfdisk -s / Lister les tailles<text:bookmark-end text:name="__RefHeading___sfdisk-s-lister-les-tailles_6"/><text:bookmark-end text:name="sfdisk-s-lister-les-tailles"/></text:h>
      <text:p text:style-name="Text_20_body">sfdisk -s &lt;partition&gt; donne la taille de la partition en blocs.</text:p>
      <text:p text:style-name="Text_20_body">Partition est en général quelque chose du style :</text:p>
      <table:table table:style-name="Table">
        <table:table-column table:style-name="odt_auto_style_table_column_2_1"/>
        <table:table-row>
          <table:table-cell office:value-type="string" table:style-name="PluginODTAutoStyle_TableCell_6">
            <text:p text:style-name="Preformatted_20_Text">sfdisk -s /dev/hda1</text:p>
          </table:table-cell>
        </table:table-row>
      </table:table>
      <text:p text:style-name="Text_20_body">ou</text:p>
      <table:table table:style-name="Table">
        <table:table-column table:style-name="odt_auto_style_table_column_3_1"/>
        <table:table-row>
          <table:table-cell office:value-type="string" table:style-name="PluginODTAutoStyle_TableCell_8">
            <text:p text:style-name="Preformatted_20_Text">sfdisk -s /dev/sdb5</text:p>
          </table:table-cell>
        </table:table-row>
      </table:table>
      <text:p text:style-name="Text_20_body">Ce peut être aussi un disque entier, comme :</text:p>
      <table:table table:style-name="Table">
        <table:table-column table:style-name="odt_auto_style_table_column_4_1"/>
        <table:table-row>
          <table:table-cell office:value-type="string" table:style-name="PluginODTAutoStyle_TableCell_10">
            <text:p text:style-name="Preformatted_20_Text">sfdisk -s /dev/xda.</text:p>
          </table:table-cell>
        </table:table-row>
      </table:table>
      <text:p text:style-name="Text_20_body"><text:span text:style-name="Strong_20_Emphasis">sfdisk -s</text:span> peut être utile avec des programmes comme <text:span text:style-name="Strong_20_Emphasis">mkswap</text:span> ou d'autres du même genre.</text:p>
      <table:table table:style-name="Table">
        <table:table-column table:style-name="odt_auto_style_table_column_5_1"/>
        <table:table-row>
          <table:table-cell office:value-type="string" table:style-name="PluginODTAutoStyle_TableCell_12">
            <text:p text:style-name="Preformatted_20_Text">sfdisk -s /dev/sda5</text:p>
          </table:table-cell>
        </table:table-row>
      </table:table>
      <text:p text:style-name="Preformatted_20_Text">102566961</text:p>
      <text:p text:style-name="Text_20_body">Si l'argument &lt;partition&gt; est omis, <text:span text:style-name="Strong_20_Emphasis">sfdisk</text:span> listera la taille de tous les disques en ajoutant leur total à la fin :</text:p>
      <table:table table:style-name="Table">
        <table:table-column table:style-name="odt_auto_style_table_column_6_1"/>
        <table:table-row>
          <table:table-cell office:value-type="string" table:style-name="PluginODTAutoStyle_TableCell_14">
            <text:p text:style-name="Preformatted_20_Text">sfdisk -s</text:p>
          </table:table-cell>
        </table:table-row>
      </table:table>
      <table:table table:style-name="Table">
        <table:table-column table:style-name="odt_auto_style_table_column_7_1"/>
        <table:table-row>
          <table:table-cell office:value-type="string" table:style-name="PluginODTAutoStyle_TableCell_16">
            <text:p text:style-name="Preformatted_20_Text">/dev/hda: 117187500<text:line-break/>/dev/sda: 156290904<text:line-break/>/dev/sdb: 312571224<text:line-break/>/dev/sdc: 488386584<text:line-break/>/dev/sdd: 976762584<text:line-break/>total: 2051198796 blocks</text:p>
          </table:table-cell>
        </table:table-row>
      </table:table>
      <text:h text:style-name="Heading_20_3" text:outline-level="3"><text:bookmark-start text:name="__RefHeading___sfdisk-l-lister-les-partitions_7"/><text:bookmark-start text:name="sfdisk-l-lister-les-partitions"/>sfdisk -l / Lister les partitions<text:bookmark-end text:name="__RefHeading___sfdisk-l-lister-les-partitions_7"/><text:bookmark-end text:name="sfdisk-l-lister-les-partitions"/></text:h>
      <text:p text:style-name="Text_20_body"><text:span text:style-name="Source_20_Text">sfdisk -l</text:span> [options] &lt;périphérique&gt; listera <text:span text:style-name="underline">les partitions de ce périphérique</text:span>.</text:p>
      <text:p text:style-name="Text_20_body">Si l'argument &lt;périphérique&gt; est omis, les partitions de tous les disques durs seront listées.</text:p>
      <table:table table:style-name="Table">
        <table:table-column table:style-name="odt_auto_style_table_column_8_1"/>
        <table:table-row>
          <table:table-cell office:value-type="string" table:style-name="PluginODTAutoStyle_TableCell_18">
            <text:p text:style-name="Preformatted_20_Text">sfdisk -l<text:s text:c="2"/>/dev/sda</text:p>
          </table:table-cell>
        </table:table-row>
      </table:table>
      <table:table table:style-name="Table">
        <table:table-column table:style-name="odt_auto_style_table_column_9_1"/>
        <table:table-row>
          <table:table-cell office:value-type="string" table:style-name="PluginODTAutoStyle_TableCell_20">
            <text:p text:style-name="Preformatted_20_Text">Disk /dev/sda: 19457 cylinders, 255 heads, 63 sectors/track<text:line-break/>Units = cylinders of 8225280 bytes, blocks of 1024 bytes, counting from 0<text:line-break/> <text:line-break/><text:s text:c="3"/>Device Boot Start<text:s text:c="5"/>End<text:s text:c="3"/>#cyls<text:s text:c="4"/>#blocks<text:s text:c="3"/>Id<text:s text:c="2"/>System<text:line-break/>/dev/sda1<text:s text:c="10"/>0+<text:s text:c="5"/>35<text:s text:c="6"/>36-<text:s text:c="4"/>289138+<text:s text:c="2"/>83<text:s text:c="2"/>Linux<text:line-break/>/dev/sda2<text:s text:c="9"/>36<text:s text:c="3"/>19456<text:s text:c="3"/>19421<text:s text:c="2"/>155999182+<text:s text:c="3"/>5<text:s text:c="2"/>Extended<text:line-break/>/dev/sda3<text:s text:c="10"/>0<text:s text:c="7"/>-<text:s text:c="7"/>0<text:s text:c="10"/>0<text:s text:c="4"/>0<text:s text:c="2"/>Empty<text:line-break/>/dev/sda4<text:s text:c="10"/>0<text:s text:c="7"/>-<text:s text:c="7"/>0<text:s text:c="10"/>0<text:s text:c="4"/>0<text:s text:c="2"/>Empty<text:line-break/>/dev/sda5<text:s text:c="7"/>6688+<text:s text:c="2"/>19456<text:s text:c="3"/>12769- 102566961<text:s text:c="3"/>83<text:s text:c="2"/>Linux<text:line-break/>/dev/sda6<text:s text:c="9"/>36+<text:s text:c="4"/>606<text:s text:c="5"/>571-<text:s text:c="3"/>4586494+<text:s text:c="2"/>83<text:s text:c="2"/>Linux<text:line-break/>/dev/sda7<text:s text:c="8"/>607+<text:s text:c="3"/>3038<text:s text:c="4"/>2432-<text:s text:c="2"/>19535008+<text:s text:c="2"/>83<text:s text:c="2"/>Linux<text:line-break/>/dev/sda8<text:s text:c="7"/>3039+<text:s text:c="3"/>4254<text:s text:c="4"/>1216-<text:s text:c="3"/>9767488+<text:s text:c="2"/>83<text:s text:c="2"/>Linux<text:line-break/>/dev/sda9<text:s text:c="7"/>4255+<text:s text:c="3"/>4862<text:s text:c="5"/>608-<text:s text:c="3"/>4883728+<text:s text:c="2"/>83<text:s text:c="2"/>Linux<text:line-break/>/dev/sda10<text:s text:c="6"/>4863+<text:s text:c="3"/>6078<text:s text:c="4"/>1216-<text:s text:c="3"/>9767488+<text:s text:c="2"/>83<text:s text:c="2"/>Linux<text:line-break/>/dev/sda11<text:s text:c="6"/>6079+<text:s text:c="3"/>6687<text:s text:c="5"/>609-<text:s text:c="3"/>4891761<text:s text:c="3"/>82<text:s text:c="2"/>Linux swap / Solaris</text:p>
          </table:table-cell>
        </table:table-row>
      </table:table>
      <text:p text:style-name="Text_20_body">Les signes - et + de queue indiquent qu'un arrondi a été effectué, et que la valeur réelle est légèrement plus petite (grande). <text:line-break/>
Pour voir les valeurs exactes, demandez un listing avec des secteurs comme unité.</text:p>
      <text:h text:style-name="Heading_20_3" text:outline-level="3"><text:bookmark-start text:name="__RefHeading___sfdisk-v-verifier-les-partitions_8"/><text:bookmark-start text:name="sfdisk-v-verifier-les-partitions"/>sfdisk -V / Vérifier les partitions<text:bookmark-end text:name="__RefHeading___sfdisk-v-verifier-les-partitions_8"/><text:bookmark-end text:name="sfdisk-v-verifier-les-partitions"/></text:h>
      <text:p text:style-name="Text_20_body"><text:span text:style-name="Source_20_Text">sfdisk -V</text:span> &lt;périphérique&gt; effectuera différents tests de cohérence sur la table des partitions du périphérique.</text:p>
      <text:p text:style-name="Text_20_body">Il affichera « OK » ou se plaindra.</text:p>
      <text:p text:style-name="Text_20_body">L'option -V peut être utilisée avec -l.</text:p>
      <text:p text:style-name="Text_20_body">Dans un script shell, on peut utiliser :</text:p>
      <text:p text:style-name="Preformatted_20_Text"> sfdisk -V -q &lt;périphérique&gt;</text:p>
      <text:p text:style-name="Text_20_body">qui renvoie uniquement une valeur de retour (de statut).</text:p>
      <text:h text:style-name="Heading_20_3" text:outline-level="3"><text:bookmark-start text:name="__RefHeading___sfdisk-creer-des-partitions_9"/><text:bookmark-start text:name="sfdisk-creer-des-partitions"/>sfdisk / Créer des partitions<text:bookmark-end text:name="__RefHeading___sfdisk-creer-des-partitions_9"/><text:bookmark-end text:name="sfdisk-creer-des-partitions"/></text:h>
      <text:p text:style-name="Text_20_body"><text:span text:style-name="Source_20_Text">sfdisk</text:span> &lt;périphérique&gt; fera lire par <text:span text:style-name="Strong_20_Emphasis">sfdisk</text:span></text:p>
      <text:list text:style-name="Numbering_20_1" text:continue-numbering="false">
        <text:list-item>
          <text:p text:style-name="Numbering_20_1_Content_First"> les spécifications du partitionnement désiré de périphérique à partir de son entrée standard,</text:p>
        </text:list-item>
        <text:list-item>
          <text:p text:style-name="Numbering_20_1_Content_Last"> lui fera ensuite modifier la table des partitions sur ce disque.</text:p>
        </text:list-item>
      </text:list>
      <text:p text:style-name="Text_20_body">Ainsi, il est possible d'utiliser <text:span text:style-name="Strong_20_Emphasis">sfdisk</text:span> à partir d'un <text:span text:style-name="Emphasis">script shell</text:span>. <text:line-break/></text:p>
      <table:table table:style-name="PluginODTAutoStyle_Table_22">
        <table:table-column table:style-name="odt_auto_style_table_column_10_1"/>
        <table:table-column table:style-name="odt_auto_style_table_column_10_2"/>
        <table:table-row>
          <table:table-cell office:value-type="string" table:style-name="PluginODTAutoStyle_TableCell_23">
            <text:p text:style-name="PluginODTAutoStyle_Paragraph_24"><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25">
            <text:p text:style-name="PluginODTAutoStyle_Paragraph_26">Quand <text:span text:style-name="Strong_20_Emphasis">sfdisk</text:span> détermine que son entrée standard est un terminal, il sera interactif ; sinon, il avortera pour n'importe quelle erreur.</text:p>
          </table:table-cell>
        </table:table-row>
      </table:table>
      <table:table table:style-name="PluginODTAutoStyle_Table_27">
        <table:table-column table:style-name="odt_auto_style_table_column_11_1"/>
        <table:table-column table:style-name="odt_auto_style_table_column_11_2"/>
        <table:table-row>
          <table:table-cell office:value-type="string" table:style-name="PluginODTAutoStyle_TableCell_28">
            <text:p text:style-name="PluginODTAutoStyle_Paragraph_29"><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30">
            <text:p text:style-name="PluginODTAutoStyle_Paragraph_31"><text:span text:style-name="Strong_20_Emphasis">ATTENTION !<text:span text:style-name="Emphasis">    UNE FAUTE DE FRAPPE ET TOUTES VOS DONNÉES PEUVENT ÊTRE PERDUES ! ! !</text:span></text:span></text:p>
          </table:table-cell>
        </table:table-row>
      </table:table>
      <text:h text:style-name="Heading_20_2" text:outline-level="2"><text:bookmark-start text:name="__RefHeading___sfdisk-sauvegarde_10"/><text:bookmark-start text:name="sfdisk-sauvegarde"/>sfdisk / Sauvegarde<text:bookmark-end text:name="__RefHeading___sfdisk-sauvegarde_10"/><text:bookmark-end text:name="sfdisk-sauvegarde"/></text:h>
      <text:p text:style-name="Text_20_body">Par précaution, vous pouvez auparavant sauvegarder les secteurs modifiés par <text:span text:style-name="Strong_20_Emphasis">sfdisk</text:span> :</text:p>
      <table:table table:style-name="Table">
        <table:table-column table:style-name="odt_auto_style_table_column_12_1"/>
        <table:table-row>
          <table:table-cell office:value-type="string" table:style-name="PluginODTAutoStyle_TableCell_32">
            <text:p text:style-name="Preformatted_20_Text">sfdisk /dev/hdd -O hdd-partition-sectors.save ...</text:p>
          </table:table-cell>
        </table:table-row>
      </table:table>
      <text:p text:style-name="Text_20_body">Ensuite, si vous découvrez que vous avez fait quelque chose de regrettable</text:p>
      <table:table table:style-name="PluginODTAutoStyle_Table_34">
        <table:table-column table:style-name="odt_auto_style_table_column_13_1"/>
        <table:table-column table:style-name="odt_auto_style_table_column_13_2"/>
        <table:table-row>
          <table:table-cell office:value-type="string" table:style-name="PluginODTAutoStyle_TableCell_35">
            <text:p text:style-name="PluginODTAutoStyle_Paragraph_36"><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37">
            <text:p text:style-name="PluginODTAutoStyle_Paragraph_38">avant d'avoir écrit quoi que ce soit d'autre sur le disque</text:p>
          </table:table-cell>
        </table:table-row>
      </table:table>
      <text:p text:style-name="Text_20_body">il peut être possible de retrouver l'ancienne situation avec :</text:p>
      <table:table table:style-name="Table">
        <table:table-column table:style-name="odt_auto_style_table_column_14_1"/>
        <table:table-row>
          <table:table-cell office:value-type="string" table:style-name="PluginODTAutoStyle_TableCell_39">
            <text:p text:style-name="Preformatted_20_Text">sfdisk /dev/hdd -I hdd-partition-sectors.save</text:p>
          </table:table-cell>
        </table:table-row>
      </table:table>
      <text:p text:style-name="Text_20_body">Ce n'est pas la même chose que de sauvegarder l'ancienne table des partitions : <text:line-break/>
Une version lisible de l'ancienne table des partitions peut être sauvée avec l'option -d. </text:p>
      <text:p text:style-name="Text_20_body">Néanmoins, si vous créez des partitions logiques, les secteurs les décrivant sont situés quelque part sur le disque, éventuellement sur des secteurs qui ne faisaient pas partie de l'ancienne table des partitions. Par conséquent, les informations sauvées par l'option -O ne sont pas une version binaire de la sortie de -d.</text:p>
      <text:h text:style-name="Heading_20_2" text:outline-level="2"><text:bookmark-start text:name="__RefHeading___options_11"/><text:bookmark-start text:name="options"/>Options<text:bookmark-end text:name="__RefHeading___options_11"/><text:bookmark-end text:name="options"/></text:h>
      <text:h text:style-name="Heading_20_3" text:outline-level="3"><text:bookmark-start text:name="__RefHeading___v-ou-version_12"/><text:bookmark-start text:name="v-ou-version"/>-v ou --version<text:bookmark-end text:name="__RefHeading___v-ou-version_12"/><text:bookmark-end text:name="v-ou-version"/></text:h>
      <text:p text:style-name="Text_20_body">Afficher le numéro de version de sfdisk et se terminer immédiatement. </text:p>
      <text:h text:style-name="Heading_20_3" text:outline-level="3"><text:bookmark-start text:name="__RefHeading___ou-help_13"/><text:bookmark-start text:name="ou-help"/>-? ou --help<text:bookmark-end text:name="__RefHeading___ou-help_13"/><text:bookmark-end text:name="ou-help"/></text:h>
      <text:p text:style-name="Text_20_body">Afficher un message d'utilisation et se terminer immédiatement. </text:p>
      <text:h text:style-name="Heading_20_3" text:outline-level="3"><text:bookmark-start text:name="__RefHeading___t-ou-list-types_14"/><text:bookmark-start text:name="t-ou-list-types"/>-T ou --list-types<text:bookmark-end text:name="__RefHeading___t-ou-list-types_14"/><text:bookmark-end text:name="t-ou-list-types"/></text:h>
      <text:p text:style-name="Text_20_body">Afficher les types de systèmes de fichiers reconnus (les identificateurs). </text:p>
      <text:h text:style-name="Heading_20_3" text:outline-level="3"><text:bookmark-start text:name="__RefHeading___s-ou-show-size_15"/><text:bookmark-start text:name="s-ou-show-size"/>-s ou --show-size<text:bookmark-end text:name="__RefHeading___s-ou-show-size_15"/><text:bookmark-end text:name="s-ou-show-size"/></text:h>
      <text:p text:style-name="Text_20_body">Afficher la taille d'une partition. </text:p>
      <text:h text:style-name="Heading_20_3" text:outline-level="3"><text:bookmark-start text:name="__RefHeading___g-ou-show-geometry_16"/><text:bookmark-start text:name="g-ou-show-geometry"/>-g ou --show-geometry<text:bookmark-end text:name="__RefHeading___g-ou-show-geometry_16"/><text:bookmark-end text:name="g-ou-show-geometry"/></text:h>
      <text:p text:style-name="Text_20_body">Afficher la façon dont le noyau conçoit la géométrie du(des) disque(s) indiqué(s). </text:p>
      <text:h text:style-name="Heading_20_3" text:outline-level="3"><text:bookmark-start text:name="__RefHeading___l-ou-list_17"/><text:bookmark-start text:name="l-ou-list"/>-l ou --list<text:bookmark-end text:name="__RefHeading___l-ou-list_17"/><text:bookmark-end text:name="l-ou-list"/></text:h>
      <text:p text:style-name="Text_20_body">Lister les partitions d'un périphérique. </text:p>
      <text:h text:style-name="Heading_20_3" text:outline-level="3"><text:bookmark-start text:name="__RefHeading___d_18"/><text:bookmark-start text:name="d"/>-d<text:bookmark-end text:name="__RefHeading___d_18"/><text:bookmark-end text:name="d"/></text:h>
      <text:p text:style-name="Text_20_body">Produire les partitions d'un périphérique dans un format convenant comme entrée pour sfdisk :</text:p>
      <table:table table:style-name="Table">
        <table:table-column table:style-name="odt_auto_style_table_column_15_1"/>
        <table:table-row>
          <table:table-cell office:value-type="string" table:style-name="PluginODTAutoStyle_TableCell_41">
            <text:p text:style-name="Preformatted_20_Text">sfdisk -d /dev/hda &gt; hda.out<text:line-break/>sfdisk /dev/hda &lt; hda.out</text:p>
          </table:table-cell>
        </table:table-row>
      </table:table>
      <text:p text:style-name="Text_20_body">corrigera la dernière mauvaise partition étendue que le fdisk OS/2 a créé. </text:p>
      <text:h text:style-name="Heading_20_3" text:outline-level="3"><text:bookmark-start text:name="__RefHeading___v-ou-verify_19"/><text:bookmark-start text:name="v-ou-verify"/>-V ou --verify<text:bookmark-end text:name="__RefHeading___v-ou-verify_19"/><text:bookmark-end text:name="v-ou-verify"/></text:h>
      <text:p text:style-name="Text_20_body">Tester si les partitions semblent correctes. (Voyez au dessus.) </text:p>
      <text:h text:style-name="Heading_20_3" text:outline-level="3"><text:bookmark-start text:name="__RefHeading___i-ou-increment_20"/><text:bookmark-start text:name="i-ou-increment"/>-i ou --increment<text:bookmark-end text:name="__RefHeading___i-ou-increment_20"/><text:bookmark-end text:name="i-ou-increment"/></text:h>
      <text:p text:style-name="Text_20_body">Numéroter les cylindres (etc.) en commençant à partir de 1 au lieu de 0. </text:p>
      <text:h text:style-name="Heading_20_3" text:outline-level="3"><text:bookmark-start text:name="__RefHeading___n-numero_21"/><text:bookmark-start text:name="n-numero"/>-N numéro<text:bookmark-end text:name="__RefHeading___n-numero_21"/><text:bookmark-end text:name="n-numero"/></text:h>
      <text:p text:style-name="Text_20_body">Ne modifier que la partition indiquée par numéro :</text:p>
      <table:table table:style-name="Table">
        <table:table-column table:style-name="odt_auto_style_table_column_16_1"/>
        <table:table-row>
          <table:table-cell office:value-type="string" table:style-name="PluginODTAutoStyle_TableCell_43">
            <text:p text:style-name="Preformatted_20_Text">sfdisk /dev/hdb -N5</text:p>
          </table:table-cell>
        </table:table-row>
      </table:table>
      <text:p text:style-name="Preformatted_20_Text">,,,*</text:p>
      <text:p text:style-name="Text_20_body">rendra la cinquième partition de /dev/hdb amorçable (« active ») et ne changera rien d'autre. <text:line-break/>
<text:span text:style-name="Emphasis">Celle-ci sera probablement appelée </text:span><text:span text:style-name="Source_20_Text">/dev/hdb5</text:span><text:span text:style-name="Emphasis">, mais vous êtes libre de l'appeler autrement.</text:span></text:p>
      <text:p text:style-name="Text_20_body"><text:span text:style-name="Strong_20_Emphasis">Par exemple :</text:span> <text:span text:style-name="Source_20_Text">/mon_équipement/disques/2/5</text:span> (<text:span text:style-name="Emphasis">ou quelque chose du genre</text:span>)</text:p>
      <text:h text:style-name="Heading_20_3" text:outline-level="3"><text:bookmark-start text:name="__RefHeading___anumero-s_22"/><text:bookmark-start text:name="anumero-s"/>-Anuméro(s)<text:bookmark-end text:name="__RefHeading___anumero-s_22"/><text:bookmark-end text:name="anumero-s"/></text:h>
      <text:p text:style-name="Text_20_body">Rend la(les) partition(s) indiquée(s) active(s), et toutes les autres inactives. </text:p>
      <text:h text:style-name="Heading_20_3" text:outline-level="3"><text:bookmark-start text:name="__RefHeading___c-ou-id-numero-id_23"/><text:bookmark-start text:name="c-ou-id-numero-id"/>-c ou --id numéro [Id]<text:bookmark-end text:name="__RefHeading___c-ou-id-numero-id_23"/><text:bookmark-end text:name="c-ou-id-numero-id"/></text:h>
      <text:p text:style-name="Text_20_body">Si aucun argument ID n'est donné, afficher l'identificateur de partition de la partition indiquée. <text:line-break/>
S'il est présent, remplacer le type (Id) de la partition indiquée par la valeur fournie. <text:line-break/>
Cette option a également les deux formes longues --print-id et --change-id. </text:p>
      <table:table table:style-name="Table">
        <table:table-column table:style-name="odt_auto_style_table_column_17_1"/>
        <table:table-row>
          <table:table-cell office:value-type="string" table:style-name="PluginODTAutoStyle_TableCell_45">
            <text:p text:style-name="Preformatted_20_Text">sfdisk --print-id /dev/hdb 5</text:p>
          </table:table-cell>
        </table:table-row>
      </table:table>
      <text:p text:style-name="Preformatted_20_Text">6</text:p>
      <table:table table:style-name="Table">
        <table:table-column table:style-name="odt_auto_style_table_column_18_1"/>
        <table:table-row>
          <table:table-cell office:value-type="string" table:style-name="PluginODTAutoStyle_TableCell_47">
            <text:p text:style-name="Preformatted_20_Text">sfdisk --change-id /dev/hdb 5 83</text:p>
          </table:table-cell>
        </table:table-row>
      </table:table>
      <text:p text:style-name="Preformatted_20_Text">OK</text:p>
      <text:p text:style-name="Text_20_body">dit d'abord que /dev/hdb5 possède l'Id 6, et le remplace ensuite par 83. </text:p>
      <text:h text:style-name="Heading_20_3" text:outline-level="3"><text:bookmark-start text:name="__RefHeading___us-ou-ub-ou-uc-ou-um_24"/><text:bookmark-start text:name="us-ou-ub-ou-uc-ou-um"/>-uS ou -uB ou -uC ou -uM<text:bookmark-end text:name="__RefHeading___us-ou-ub-ou-uc-ou-um_24"/><text:bookmark-end text:name="us-ou-ub-ou-uc-ou-um"/></text:h>
      <text:p text:style-name="Text_20_body">Accepte ou rapporte en unités de secteurs (blocs, cylindres, mégaoctets respectivement). <text:line-break/>
L'unité par défaut est le cylindre, du moins quand la géométrie est connue. </text:p>
      <text:h text:style-name="Heading_20_3" text:outline-level="3"><text:bookmark-start text:name="__RefHeading___x-ou-show-extended_25"/><text:bookmark-start text:name="x-ou-show-extended"/>-x ou --show-extended<text:bookmark-end text:name="__RefHeading___x-ou-show-extended_25"/><text:bookmark-end text:name="x-ou-show-extended"/></text:h>
      <text:p text:style-name="Text_20_body">Lister également les partitions étendues non primaires en sortie, ou en attendre des descripteurs en entrée. </text:p>
      <text:h text:style-name="Heading_20_3" text:outline-level="3"><text:bookmark-start text:name="__RefHeading___c-cylindres_26"/><text:bookmark-start text:name="c-cylindres"/>-C cylindres<text:bookmark-end text:name="__RefHeading___c-cylindres_26"/><text:bookmark-end text:name="c-cylindres"/></text:h>
      <text:p text:style-name="Text_20_body">Spécifier le nombre de cylindres, en le substituant à l'avis du noyau. </text:p>
      <text:h text:style-name="Heading_20_3" text:outline-level="3"><text:bookmark-start text:name="__RefHeading___h-tetes_27"/><text:bookmark-start text:name="h-tetes"/>-H têtes<text:bookmark-end text:name="__RefHeading___h-tetes_27"/><text:bookmark-end text:name="h-tetes"/></text:h>
      <text:p text:style-name="Text_20_body">Spécifier le nombre de têtes, en le substituant à l'avis du noyau. </text:p>
      <text:h text:style-name="Heading_20_3" text:outline-level="3"><text:bookmark-start text:name="__RefHeading___s-secteurs_28"/><text:bookmark-start text:name="s-secteurs"/>-S secteurs<text:bookmark-end text:name="__RefHeading___s-secteurs_28"/><text:bookmark-end text:name="s-secteurs"/></text:h>
      <text:p text:style-name="Text_20_body">Spécifier le nombre de secteurs, en le substituant à l'avis du noyau. </text:p>
      <text:h text:style-name="Heading_20_3" text:outline-level="3"><text:bookmark-start text:name="__RefHeading___f-ou-force_29"/><text:bookmark-start text:name="f-ou-force"/>-f ou --force<text:bookmark-end text:name="__RefHeading___f-ou-force_29"/><text:bookmark-end text:name="f-ou-force"/></text:h>
      <text:p text:style-name="Text_20_body">Faire ce que vous dites, même si c'est stupide. </text:p>
      <text:h text:style-name="Heading_20_3" text:outline-level="3"><text:bookmark-start text:name="__RefHeading___q-ou-quiet_30"/><text:bookmark-start text:name="q-ou-quiet"/>-q ou --quiet<text:bookmark-end text:name="__RefHeading___q-ou-quiet_30"/><text:bookmark-end text:name="q-ou-quiet"/></text:h>
      <text:p text:style-name="Text_20_body">Supprimer les messages d'avertissement. </text:p>
      <text:h text:style-name="Heading_20_3" text:outline-level="3"><text:bookmark-start text:name="__RefHeading___l-ou-linux_31"/><text:bookmark-start text:name="l-ou-linux"/>-L ou --Linux<text:bookmark-end text:name="__RefHeading___l-ou-linux_31"/><text:bookmark-end text:name="l-ou-linux"/></text:h>
      <text:p text:style-name="Text_20_body">Ne pas se plaindre de choses non pertinentes pour Linux. </text:p>
      <text:h text:style-name="Heading_20_3" text:outline-level="3"><text:bookmark-start text:name="__RefHeading___d-ou-dos_32"/><text:bookmark-start text:name="d-ou-dos"/>-D ou --DOS<text:bookmark-end text:name="__RefHeading___d-ou-dos_32"/><text:bookmark-end text:name="d-ou-dos"/></text:h>
      <text:p text:style-name="Text_20_body">Pour la compatibilité DOS : gaspiller un petit espace.</text:p>
      <text:h text:style-name="Heading_20_5" text:outline-level="5"><text:bookmark-start text:name="__RefHeading___plus-precisement_33"/><text:bookmark-start text:name="plus-precisement"/>Plus précisément :<text:bookmark-end text:name="__RefHeading___plus-precisement_33"/><text:bookmark-end text:name="plus-precisement"/></text:h>
      <text:p text:style-name="Text_20_body">Si une partition ne peut contenir le secteur 0, </text:p>
      <text:p text:style-name="Text_20_body"><text:span text:style-name="Strong_20_Emphasis">Par exemple :</text:span> <text:line-break/>
Parce qu'il est occupé par le MBR (<text:span text:style-name="Emphasis">Master Boot Record - secteur d'amorçage
principal</text:span>) du périphérique ou si elle contient la table des partitions d'une partition étendue.</text:p>
      <text:p text:style-name="Text_20_body">alors <text:span text:style-name="Strong_20_Emphasis">sfdisk</text:span> la fera débuter au secteur suivant.</text:p>
      <text:p text:style-name="Text_20_body">Néanmoins, quand cette option est fournie, il passe toute la piste courante pour débuter à la piste suivante, en gaspillant.</text:p>
      <text:p text:style-name="Text_20_body"><text:span text:style-name="Strong_20_Emphasis">Par exemple :</text:span> <text:line-break/>
33 secteurs (<text:span text:style-name="Emphasis">s'il y a 34 secteurs/piste</text:span>)</text:p>
      <text:p text:style-name="Text_20_body">Comme le font certaines versions de DOS.</text:p>
      <text:p text:style-name="Text_20_body">Certains Gestionnaires de Disque et chargeurs de démarrage comme <text:span text:style-name="Emphasis">OSBS</text:span>, mais pas comme <text:span text:style-name="Emphasis">LILO</text:span> ou le <text:span text:style-name="Emphasis">Gestionnaire d'Amorçage OS/2</text:span>) vivent également dans cet espace vide.</text:p>
      <text:p text:style-name="Text_20_body">Vous pourriez donc avoir besoin d'utiliser cette option <text:span text:style-name="Source_20_Text">-D</text:span> si vous utilisez l'un d'entre eux. </text:p>
      <text:h text:style-name="Heading_20_3" text:outline-level="3"><text:bookmark-start text:name="__RefHeading___e-ou-dos-extended_34"/><text:bookmark-start text:name="e-ou-dos-extended"/>-E ou --DOS-extended<text:bookmark-end text:name="__RefHeading___e-ou-dos-extended_34"/><text:bookmark-end text:name="e-ou-dos-extended"/></text:h>
      <text:p text:style-name="Text_20_body">Considérer que les numéros des secteurs de démarrage des partitions étendues « internes » sont relatifs à la limite du cylindre débutant la partition externe, (comme le font certaines versions du <text:span text:style-name="Emphasis">DOS</text:span>), plutôt que relatifs au secteur de démarrage (comme le fait <text:span text:style-name="Emphasis">Linux</text:span>).</text:p>
      <text:p text:style-name="Text_20_body"><text:span text:style-name="Strong_20_Emphasis">Nota :</text:span> <text:line-break/>
Le fait qu'il y ait ici une différence signifie qu'il faudrait toujours laisser les partitions étendues débuter sur une limite de cylindre si <text:span text:style-name="Emphasis">DOS</text:span> et <text:span text:style-name="Emphasis">Linux</text:span> doivent interpréter la table des partitions de la même manière. <text:line-break/>
Bien sûr, on ne peut savoir où se situent les limites de cylindres que lorsque l'on sait quelle géométrie DOS utilisera pour ce disque.</text:p>
      <text:h text:style-name="Heading_20_3" text:outline-level="3"><text:bookmark-start text:name="__RefHeading___ibm-ou-leave-last_35"/><text:bookmark-start text:name="ibm-ou-leave-last"/>--IBM ou --leave-last<text:bookmark-end text:name="__RefHeading___ibm-ou-leave-last_35"/><text:bookmark-end text:name="ibm-ou-leave-last"/></text:h>
      <text:p text:style-name="Text_20_body">Certains programmes IBM de diagnostic supposent qu'ils peuvent utiliser le dernier cylindre d'un disque à des fins de tests de disque.</text:p>
      <text:p text:style-name="Text_20_body">Si vous pensez devoir utiliser de tels programmes, utilisez cette option pour dire à <text:span text:style-name="Strong_20_Emphasis">sfdisk</text:span> qu'il ne devrait pas allouer le dernier cylindre.</text:p>
      <table:table table:style-name="PluginODTAutoStyle_Table_49">
        <table:table-column table:style-name="odt_auto_style_table_column_19_1"/>
        <table:table-column table:style-name="odt_auto_style_table_column_19_2"/>
        <table:table-row>
          <table:table-cell office:value-type="string" table:style-name="PluginODTAutoStyle_TableCell_50">
            <text:p text:style-name="PluginODTAutoStyle_Paragraph_51"><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52">
            <text:p text:style-name="PluginODTAutoStyle_Paragraph_53">Parfois, le dernier cylindre contient une table des secteurs défectueux.</text:p>
          </table:table-cell>
        </table:table-row>
      </table:table>
      <text:h text:style-name="Heading_20_3" text:outline-level="3"><text:bookmark-start text:name="__RefHeading___n_36"/><text:bookmark-start text:name="n"/>-n<text:bookmark-end text:name="__RefHeading___n_36"/><text:bookmark-end text:name="n"/></text:h>
      <text:p text:style-name="Text_20_body">Effectuer tout ce qu'il y a à faire, mais ne pas réellement écrire sur le disque.</text:p>
      <text:h text:style-name="Heading_20_3" text:outline-level="3"><text:bookmark-start text:name="__RefHeading___r_37"/><text:bookmark-start text:name="r"/>-R<text:bookmark-end text:name="__RefHeading___r_37"/><text:bookmark-end text:name="r"/></text:h>
      <text:p text:style-name="Text_20_body">Exécuter uniquement l'ioctl BLKRRPART (pour faire relire au noyau la tables des partitions).</text:p>
      <text:p text:style-name="Text_20_body">Ceci peut être utile pour vérifier à l'avance que le BLKRRPART final se terminera avec succès.</text:p>
      <text:p text:style-name="Text_20_body">Egalement quand vous modifiez la table des partitions « à la main » </text:p>
      <text:p text:style-name="Text_20_body"><text:span text:style-name="Strong_20_Emphasis">Par exemple :</text:span> <text:line-break/>
En utilisant dd à partir d'une sauvegarde.</text:p>
      <text:p text:style-name="Text_20_body">Si le noyau se plaint :</text:p>
      <text:p text:style-name="Preformatted_20_Text"> périphérique occupé pour la revalidation (utilisation = 2)</text:p>
      <text:p text:style-name="Text_20_body">alors quelque chose utilise encore ce périphérique, et vous devrez démonter certains systèmes de fichiers, ou désactiver certaines partitions d'échange.</text:p>
      <text:h text:style-name="Heading_20_3" text:outline-level="3"><text:bookmark-start text:name="__RefHeading___no-reread_38"/><text:bookmark-start text:name="no-reread"/>--no-reread<text:bookmark-end text:name="__RefHeading___no-reread_38"/><text:bookmark-end text:name="no-reread"/></text:h>
      <text:p text:style-name="Text_20_body">Au début du repartitionnement d'un disque, <text:span text:style-name="Strong_20_Emphasis">sfdisk</text:span> vérifie que ce disque n'est pas monté, ou n'est pas utilisé en tant que périphérique d'échange, et refuse de continuer.</text:p>
      <text:p text:style-name="Text_20_body">Si c'est le cas. Cette option supprime le test.</text:p>
      <text:p text:style-name="Text_20_body"><text:span text:style-name="Strong_20_Emphasis">Nota:</text:span> <text:line-break/>
D'un autre côté, l'option -f forcerait sfdisk à continuer même si ce test a échoué.</text:p>
      <text:h text:style-name="Heading_20_3" text:outline-level="3"><text:bookmark-start text:name="__RefHeading___o-fichier_39"/><text:bookmark-start text:name="o-fichier"/>-O fichier<text:bookmark-end text:name="__RefHeading___o-fichier_39"/><text:bookmark-end text:name="o-fichier"/></text:h>
      <text:p text:style-name="Text_20_body">Juste avant d'écrire la nouvelle partition, sauvegarder les secteurs qui vont être écrasés dans &lt;fichier&gt;</text:p>
      <table:table table:style-name="PluginODTAutoStyle_Table_54">
        <table:table-column table:style-name="odt_auto_style_table_column_20_1"/>
        <table:table-column table:style-name="odt_auto_style_table_column_20_2"/>
        <table:table-row>
          <table:table-cell office:value-type="string" table:style-name="PluginODTAutoStyle_TableCell_55">
            <text:p text:style-name="PluginODTAutoStyle_Paragraph_56"><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57">
            <text:p text:style-name="PluginODTAutoStyle_Paragraph_58">Il vaut mieux que fichier réside sur un autre disque, ou sur une disquette</text:p>
          </table:table-cell>
        </table:table-row>
      </table:table>
      <text:h text:style-name="Heading_20_3" text:outline-level="3"><text:bookmark-start text:name="__RefHeading___i-fichier_40"/><text:bookmark-start text:name="i-fichier"/>-I fichier<text:bookmark-end text:name="__RefHeading___i-fichier_40"/><text:bookmark-end text:name="i-fichier"/></text:h>
      <text:p text:style-name="Text_20_body">Après avoir détruit vos systèmes de fichiers par une commande <text:span text:style-name="Strong_20_Emphasis">sfdisk</text:span> malheureuse, </text:p>
      <table:table table:style-name="PluginODTAutoStyle_Table_59">
        <table:table-column table:style-name="odt_auto_style_table_column_21_1"/>
        <table:table-column table:style-name="odt_auto_style_table_column_21_2"/>
        <table:table-row>
          <table:table-cell office:value-type="string" table:style-name="PluginODTAutoStyle_TableCell_60">
            <text:p text:style-name="PluginODTAutoStyle_Paragraph_61"><draw:frame draw:style-name="media" draw:name="6" text:anchor-type="as-char" draw:z-index="6" svg:width="1.27cm" svg:height="1.27cm"><draw:image xlink:href="Pictures/3d6a7d8e104ec75ce58f09f8e6491174.png" xlink:type="simple" xlink:show="embed" xlink:actuate="onLoad"/></draw:frame></text:p>
          </table:table-cell>
          <table:table-cell office:value-type="string" table:style-name="PluginODTAutoStyle_TableCell_62">
            <text:p text:style-name="PluginODTAutoStyle_Paragraph_63">vous ne pourrez restaurer l'ancienne situation que si vous l'avez préservée au préalable en utilisant le drapeau -O</text:p>
          </table:table-cell>
        </table:table-row>
      </table:table>
      <text:h text:style-name="Heading_20_2" text:outline-level="2"><text:bookmark-start text:name="__RefHeading___theorie_41"/><text:bookmark-start text:name="theorie"/>Théorie<text:bookmark-end text:name="__RefHeading___theorie_41"/><text:bookmark-end text:name="theorie"/></text:h>
      <text:p text:style-name="Text_20_body">Le bloc 0 d'un disque (le Master Boot Record) contient entre autres choses quatre descripteurs de partition. Les partitions décrites ici sont appelées partitions primaires.</text:p>
      <text:p text:style-name="Text_20_body">Un descripteur de partition comporte 6 champs :</text:p>
      <text:p text:style-name="Preformatted_20_Text">struct partition {<text:line-break/><text:s text:c="4"/>unsigned char bootable;<text:tab/><text:tab/>/* 0 ou 0x80 */<text:line-break/><text:s text:c="4"/>hsc begin_hsc;<text:line-break/><text:s text:c="4"/>unsigned char id;<text:line-break/><text:s text:c="4"/>hsc end_hsc;<text:line-break/><text:s text:c="4"/>unsigned int starting_sector;<text:line-break/><text:s text:c="4"/>unsigned int nr_of_sectors;<text:line-break/>}</text:p>
      <text:p text:style-name="Text_20_body">Les deux champs <text:span text:style-name="Strong_20_Emphasis">hsc</text:span> indiquent la tête, le secteur et le cylindre du début et de la fin de la partition. <text:line-break/>
Puisque chaque champ <text:span text:style-name="Strong_20_Emphasis">hsc</text:span> ne prend que <text:span text:style-name="Emphasis">3 octets</text:span>, seuls <text:span text:style-name="Emphasis">24 bits</text:span> sont disponibles, ce qui ne suffit pas pour les gros disques (disons &gt; 8 Go).</text:p>
      <text:p text:style-name="Text_20_body">En fait, à cause du gaspillage dans la représentation (qui utilise <text:span text:style-name="Strong_20_Emphasis">un octet</text:span> pour le nombre de têtes, alors qu'il est typiquement de <text:span text:style-name="Strong_20_Emphasis">16</text:span>), les problèmes commencent déjà à partir de 0.5 Go.</text:p>
      <text:p text:style-name="Text_20_body">Néanmoins, Linux n'utilise pas ces champs, et les problèmes ne peuvent survenir qu'au moment de l'amorçage, avant que Linux ait été démarré.</text:p>
      <text:p text:style-name="Text_20_body">Pour plus de détails, consultez la documentation de <text:span text:style-name="Strong_20_Emphasis">lilo</text:span>.</text:p>
      <text:p text:style-name="Text_20_body">Chaque partition a un type, c-à-d. son « Id », et si ce type est 5 ou f (« partition étendue »), le secteur de début de la partition contient également 4 descripteurs de partition.</text:p>
      <text:p text:style-name="Text_20_body">MSDOS n'utilise que les deux premières :</text:p>
      <text:list text:style-name="Numbering_20_1" text:continue-numbering="false">
        <text:list-item>
          <text:p text:style-name="Numbering_20_1_Content_First"> la première comme partition des données réelles,</text:p>
        </text:list-item>
        <text:list-item>
          <text:p text:style-name="Numbering_20_1_Content_Last"> la seconde comme partition étendue (ou vide).</text:p>
        </text:list-item>
      </text:list>
      <text:p text:style-name="Text_20_body">De cette façon, on obtient une chaîne de partitions étendues.</text:p>
      <text:p text:style-name="Text_20_body">D'autres systèmes d'exploitation obéissent à des conventions légèrement différentes.</text:p>
      <text:p text:style-name="Text_20_body">Linux accepte également le type 85 comme étant équivalent à 5</text:p>
      <table:table table:style-name="PluginODTAutoStyle_Table_64">
        <table:table-column table:style-name="odt_auto_style_table_column_22_1"/>
        <table:table-column table:style-name="odt_auto_style_table_column_22_2"/>
        <table:table-row>
          <table:table-cell office:value-type="string" table:style-name="PluginODTAutoStyle_TableCell_65">
            <text:p text:style-name="PluginODTAutoStyle_Paragraph_66"><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67">
            <text:p text:style-name="PluginODTAutoStyle_Paragraph_68">ceci peut être utile si vous voulez avoir des partitions étendues sous Linux après la limite des 1024 cylindres, sans plantage du FDISK de DOS</text:p>
          </table:table-cell>
        </table:table-row>
      </table:table>
      <table:table table:style-name="PluginODTAutoStyle_Table_69">
        <table:table-column table:style-name="odt_auto_style_table_column_23_1"/>
        <table:table-column table:style-name="odt_auto_style_table_column_23_2"/>
        <table:table-row>
          <table:table-cell office:value-type="string" table:style-name="PluginODTAutoStyle_TableCell_70">
            <text:p text:style-name="PluginODTAutoStyle_Paragraph_71"><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72">
            <text:p text:style-name="PluginODTAutoStyle_Paragraph_73">À moins d'avoir une bonne raison, vous devriez utiliser 5, qui est compris par les autres systèmes</text:p>
          </table:table-cell>
        </table:table-row>
      </table:table>
      <text:p text:style-name="Text_20_body">Les partitions qui ne sont ni primaires ni étendues sont appelées logiques.</text:p>
      <text:p text:style-name="Text_20_body">Souvent :</text:p>
      <table:table table:style-name="PluginODTAutoStyle_Table_74">
        <table:table-column table:style-name="odt_auto_style_table_column_24_1"/>
        <table:table-column table:style-name="odt_auto_style_table_column_24_2"/>
        <table:table-row>
          <table:table-cell office:value-type="string" table:style-name="PluginODTAutoStyle_TableCell_75">
            <text:p text:style-name="PluginODTAutoStyle_Paragraph_76"><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77">
            <text:p text:style-name="PluginODTAutoStyle_Paragraph_78">on ne peut amorcer à partir de partitions logiques (car leur processus de recherche est plus compliqué que de simplement regarder le MBR).</text:p>
          </table:table-cell>
        </table:table-row>
      </table:table>
      <text:p text:style-name="Text_20_body">Notez que sur une partition étendue, seuls l'<text:span text:style-name="Strong_20_Emphasis">Id</text:span> et le début sont utilisés.</text:p>
      <text:p text:style-name="Text_20_body">Il y a différentes conventions concernant ce qu'il y a lieu d'écrire dans les autres champs.</text:p>
      <table:table table:style-name="PluginODTAutoStyle_Table_79">
        <table:table-column table:style-name="odt_auto_style_table_column_25_1"/>
        <table:table-column table:style-name="odt_auto_style_table_column_25_2"/>
        <table:table-row>
          <table:table-cell office:value-type="string" table:style-name="PluginODTAutoStyle_TableCell_80">
            <text:p text:style-name="PluginODTAutoStyle_Paragraph_81"><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82">
            <text:p text:style-name="PluginODTAutoStyle_Paragraph_83">On ne devrait pas essayer d'utiliser des partitions étendues pour le stockage de données ou pour une partition d'échange.</text:p>
          </table:table-cell>
        </table:table-row>
      </table:table>
      <text:h text:style-name="Heading_20_2" text:outline-level="2"><text:bookmark-start text:name="__RefHeading___format-d-entree_42"/><text:bookmark-start text:name="format-d-entree"/>Format d'entrée<text:bookmark-end text:name="__RefHeading___format-d-entree_42"/><text:bookmark-end text:name="format-d-entree"/></text:h>
      <text:p text:style-name="Text_20_body"><text:span text:style-name="Strong_20_Emphasis">sfdisk</text:span> lit des lignes de la forme :</text:p>
      <text:p text:style-name="Preformatted_20_Text"> &lt;début&gt; &lt;taille&gt; &lt;id&gt; &lt;bootable&gt; &lt;c,t,s&gt; &lt;c,t,s&gt;</text:p>
      <text:p text:style-name="Text_20_body">où chaque ligne correspond à un descripteur de partition.</text:p>
      <text:list text:style-name="List_20_1" text:continue-numbering="false">
        <text:list-item>
          <text:p text:style-name="List_20_1_Content_First"> Les champs sont séparés par des caractères d'espacement, des virgules ou des points-virgules éventuellement suivis par des caractères d'espacement.</text:p>
        </text:list-item>
        <text:list-item>
          <text:p text:style-name="List_20_1_Content"> Les caractères d'espacement initiaux et finals sont ignorés.</text:p>
        </text:list-item>
        <text:list-item>
          <text:p text:style-name="List_20_1_Content"> Les nombres peuvent être octaux, décimaux ou hexadécimaux (représentation décimale par défaut).</text:p>
        </text:list-item>
        <text:list-item>
          <text:p text:style-name="List_20_1_Content_Last"> Quand un champ est absent ou vide, une valeur par défaut est utilisée.</text:p>
        </text:list-item>
      </text:list>
      <text:p text:style-name="Text_20_body">Les parties &lt;c,t,s&gt; peuvent (et probablement devraient) être omises</text:p>
      <text:list text:style-name="Numbering_20_1" text:continue-numbering="false">
        <text:list-item>
          <text:p text:style-name="Numbering_20_1_Content_First"> car <text:span text:style-name="Strong_20_Emphasis">sfdisk</text:span> les calcule à partir de &lt;début&gt; et &lt;taille&gt;</text:p>
        </text:list-item>
        <text:list-item>
          <text:p text:style-name="Numbering_20_1_Content_Last"> et la géométrie du disque est donnée par le noyau ou est spécifiée par les drapeaux -H, -S et -C.</text:p>
        </text:list-item>
      </text:list>
      <text:p text:style-name="Text_20_body">Bootable (amorçable) est spécifié par [*|-] (non bootable par défaut).</text:p>
      <text:p text:style-name="Text_20_body">La valeur de ce champ n'a pas d'importance pour Linux - quand Linux tourne, il a déjà été amorcé - mais pourrait jouer un rôle pour certains gestionnaires de démarrage ou pour d'autres systèmes d'exploitation.</text:p>
      <text:p text:style-name="Text_20_body"><text:span text:style-name="Strong_20_Emphasis">Par exemple :</text:span> <text:line-break/>
Quand il y a plusieurs partitions DOS primaires, DOS affecte C: à la première d'entre elles qui est bootable.</text:p>
      <text:p text:style-name="Text_20_body">Id est donné en hexadécimal, sans le préfixe 0x, ou sous la forme [E|S|L|X], où :</text:p>
      <text:list text:style-name="List_20_1" text:continue-numbering="false">
        <text:list-item>
          <text:p text:style-name="List_20_1_Content_First"> L (LINUX_NATIVE (83)) est utilisé par défaut,</text:p>
        </text:list-item>
        <text:list-item>
          <text:p text:style-name="List_20_1_Content"> S est LINUX_SWAP (82) (partition d'échange Linux),</text:p>
        </text:list-item>
        <text:list-item>
          <text:p text:style-name="List_20_1_Content"> E est EXTENDED_PARTITION (5) (partition étendue),</text:p>
        </text:list-item>
        <text:list-item>
          <text:p text:style-name="List_20_1_Content_Last"> X est LINUX_EXTENDED (85).</text:p>
        </text:list-item>
      </text:list>
      <text:p text:style-name="Text_20_body">La valeur par défaut de début est le premier secteur/cylindre/... non affecté.</text:p>
      <text:p text:style-name="Text_20_body">La valeur par défaut de taille est aussi grande que possible (jusqu'à la partition suivante ou la fin du disque).</text:p>
      <text:p text:style-name="Text_20_body">Néanmoins, pour les quatre partitions à l'intérieur d'une partition étendue, l'occupation par défaut est :</text:p>
      <text:list text:style-name="Numbering_20_1" text:continue-numbering="false">
        <text:list-item>
          <text:p text:style-name="Numbering_20_1_Content_First"> partition Linux,</text:p>
        </text:list-item>
        <text:list-item>
          <text:p text:style-name="Numbering_20_1_Content"> partition étendue,</text:p>
        </text:list-item>
        <text:list-item>
          <text:p text:style-name="Numbering_20_1_Content"> vide,</text:p>
        </text:list-item>
        <text:list-item>
          <text:p text:style-name="Numbering_20_1_Content_Last"> vide.</text:p>
        </text:list-item>
      </text:list>
      <text:p text:style-name="Text_20_body">Mais quand l'option -N est fournie (modifier uniquement une partition), la valeur par défaut pour chaque champ est sa valeur précédente.</text:p>
      <text:p text:style-name="Text_20_body"><text:span text:style-name="Strong_20_Emphasis">Exemple :</text:span> <text:line-break/>
La commande :</text:p>
      <table:table table:style-name="Table">
        <table:table-column table:style-name="odt_auto_style_table_column_26_1"/>
        <table:table-row>
          <table:table-cell office:value-type="string" table:style-name="PluginODTAutoStyle_TableCell_84">
            <text:p text:style-name="Preformatted_20_Text">sfdisk /dev/hdc &lt;&lt; EOF<text:line-break/>0,407<text:line-break/>,407<text:line-break/>;<text:line-break/>;<text:line-break/>EOF</text:p>
          </table:table-cell>
        </table:table-row>
      </table:table>
      <text:p text:style-name="Text_20_body">partitionnera <text:span text:style-name="Strong_20_Emphasis">/dev/hdc</text:span> comme indiqué ci-dessus.</text:p>
      <text:h text:style-name="Heading_20_5" text:outline-level="5"><text:bookmark-start text:name="__RefHeading___avec-l-option-x_43"/><text:bookmark-start text:name="avec-l-option-x"/>Avec l'option -x<text:bookmark-end text:name="__RefHeading___avec-l-option-x_43"/><text:bookmark-end text:name="avec-l-option-x"/></text:h>
      <text:p text:style-name="Text_20_body">Le nombre de lignes d'entrée doit être un multiple de 4. <text:line-break/>
Vous devez lister les deux partitions vides que vous ne voulez pas en utilisant deux lignes vides.</text:p>
      <text:h text:style-name="Heading_20_5" text:outline-level="5"><text:bookmark-start text:name="__RefHeading___sans-l-option-x_44"/><text:bookmark-start text:name="sans-l-option-x"/>Sans l'option -x<text:bookmark-end text:name="__RefHeading___sans-l-option-x_44"/><text:bookmark-end text:name="sans-l-option-x"/></text:h>
      <text:list text:style-name="Numbering_20_1" text:continue-numbering="false">
        <text:list-item>
          <text:p text:style-name="Numbering_20_1_Content_First"> Vous donnez une ligne pour les partitions à l'intérieur d'une partition étendue, au lieu de quatre,</text:p>
        </text:list-item>
        <text:list-item>
          <text:p text:style-name="Numbering_20_1_Content_Last"> et vous terminez par un caractère de fin de fichier <text:span text:style-name="Plugin_Keyboard___keyboard">Ctrl</text:span>+<text:span text:style-name="Plugin_Keyboard___keyboard">D</text:span></text:p>
        </text:list-item>
      </text:list>
      <text:p text:style-name="Text_20_body">Et <text:span text:style-name="Strong_20_Emphasis">sfdisk</text:span> supposera que votre ligne d'entrée représente la première des quatre, que la deuxième est étendue, et que les troisième et quatrième sont vides.)</text:p>
      <text:h text:style-name="Heading_20_2" text:outline-level="2"><text:bookmark-start text:name="__RefHeading___avertissement-dos-6.x_45"/><text:bookmark-start text:name="avertissement-dos-6.x"/>Avertissement DOS 6.x<text:bookmark-end text:name="__RefHeading___avertissement-dos-6.x_45"/><text:bookmark-end text:name="avertissement-dos-6.x"/></text:h>
      <text:p text:style-name="Text_20_body">La commande DOS 6.x FORMAT recherche certaines informations sur le premier secteur de la zone de données de la partition, et suppose qu'elles sont plus fiables que celles contenues dans la table des partitions. Le FORMAT DOS suppose que FDISK DOS efface les 512 premiers octets de la zone de données de la partition à chaque fois qu'un changement de taille se produit. FORMAT DOS regardera cette information additionnelle même si le drapeau /U est fourni -- nous considérons que c'est un bogue dans les FORMAT et FDISK DOS.</text:p>
      <text:p text:style-name="Text_20_body">Si vous utilisez <text:span text:style-name="Strong_20_Emphasis">sfdisk</text:span> pour modifier la taille d'une entrée DOS de la table des partitions, alors vous devrez également utiliser <text:span text:style-name="Strong_20_Emphasis">dd</text:span> pour mettre à zéro les 512 premiers octets de cette partition avant d'utiliser FORMAT DOS pour formater cette partition.</text:p>
      <text:p text:style-name="Text_20_body"><text:span text:style-name="Strong_20_Emphasis">Par exemple :</text:span>
Si vous avez utilisé <text:span text:style-name="Strong_20_Emphasis">sfdisk</text:span> pour créer une entrée DOS dans la table des partitions pour /dev/hda1, alors (après la sortie de sfdisk et après avoir redémarré Linux afin que les informations sur la table des partitions soient valides) vous devriez utiliser la commande :</text:p>
      <table:table table:style-name="Table">
        <table:table-column table:style-name="odt_auto_style_table_column_27_1"/>
        <table:table-row>
          <table:table-cell office:value-type="string" table:style-name="PluginODTAutoStyle_TableCell_86">
            <text:p text:style-name="Preformatted_20_Text">dd if=/dev/zero of=/dev/hda1 bs=512 count=1</text:p>
          </table:table-cell>
        </table:table-row>
      </table:table>
      <text:p text:style-name="Text_20_body">pour mettre à zéro les 512 premiers octets de la partition.</text:p>
      <table:table table:style-name="PluginODTAutoStyle_Table_88">
        <table:table-column table:style-name="odt_auto_style_table_column_28_1"/>
        <table:table-column table:style-name="odt_auto_style_table_column_28_2"/>
        <table:table-row>
          <table:table-cell office:value-type="string" table:style-name="PluginODTAutoStyle_TableCell_89">
            <text:p text:style-name="PluginODTAutoStyle_Paragraph_90"><draw:frame draw:style-name="media" draw:name="11" text:anchor-type="as-char" draw:z-index="11" svg:width="1.27cm" svg:height="1.27cm"><draw:image xlink:href="Pictures/3d6a7d8e104ec75ce58f09f8e6491174.png" xlink:type="simple" xlink:show="embed" xlink:actuate="onLoad"/></draw:frame></text:p>
          </table:table-cell>
          <table:table-cell office:value-type="string" table:style-name="PluginODTAutoStyle_TableCell_91">
            <text:p text:style-name="PluginODTAutoStyle_Paragraph_92"><text:span text:style-name="Strong_20_Emphasis">SOYEZ EXTRÊMEMENT PRUDENT</text:span> si vous utilisez la commande dd, car une petite faute de frappe peut rendre toutes les données de votre disque inutilisables.</text:p>
          </table:table-cell>
        </table:table-row>
      </table:table>
      <text:p text:style-name="Text_20_body">Pour obtenir les meilleurs résultats, vous devriez toujours utiliser un programme de partitionnement spécifique au système d'exploitation. Par exemple, vous devriez créer des partitions DOS avec le programme FDISK DOS, et des partitions Linux avec le programme Linux sfdisk.</text:p>
      <text:h text:style-name="Heading_20_2" text:outline-level="2"><text:bookmark-start text:name="__RefHeading___avertissement-drdos_46"/><text:bookmark-start text:name="avertissement-drdos"/>Avertissement DRDOS<text:bookmark-end text:name="__RefHeading___avertissement-drdos_46"/><text:bookmark-end text:name="avertissement-drdos"/></text:h>
      <text:p text:style-name="Text_20_body">Stephen Tweedie rapporta (15/05/1993) : « La plupart des rapports de corruption de superbloc s'avèrent être dûs à un mauvais partitionnement, où un système de fichiers écrase le début du suivant et corrompt son superbloc. J'ai même eu ce problème avec le prétendument fiable DRDOS. C'était probablement dû à la commande FDISK du DRDOS-6.0. À moins de créer une piste ou un cylindre vide entre la partition DRDOS et celle la suivant immédiatement, DRDOS écrase joyeusement le début de la partition suivante. Remarquez qu'aussi longtemps que je garde un petit espace disque vide après toute partition DRDOS, je n'ai aucun autre problème de coexistence entre les deux partitions sur le même disque. »</text:p>
      <text:p text:style-name="Text_20_body">A. V. Le Blanc a écrit dans README.efdisk: « On a rapporté des problèmes de coopération entre Dr. DOS 5.0 et 6.0 et Linux, et avec cette version de efdisk en particulier. Ce efdisk fixe le type de système de fichiers à 81 (hexadécimal). Dr. DOS semble le confondre avec le 1 hexadécimal, un code DOS. Si vous utilisez Dr. DOS, utilisez la commande « t » de efdisk pour remplacer le code de système de fichiers de toute partition Linux en un nombre plus petit que 80 en hexadécimal. Je suggère 41 et 42 pour le moment. »</text:p>
      <text:p text:style-name="Text_20_body">A. V. Le Blanc a écrit dans README.fdisk: « DR-DOS 5.0 et 6.0 ont certaines difficultés avec les codes d'ID de partition de 80 ou plus. Le fdisk Linux fixe habituellement le type des nouvelles partitions à 81 en hexadécimal. DR-DOS semble le confondre avec le 1 hexadécimal, un code DOS. Les valeurs 82 pour la partition d'échange et 83 pour les systèmes de fichiers ne devraient pas causer de problèmes avec DR-DOS. S'il y en a, vous pouvez utiliser la commande « t » du fdisk Linux pour modifier le code du système de fichiers de toute partition Linux en un nombre plus petit que 80 en hexadécimal. Je suggère 42 et 43 pour le moment. »</text:p>
      <text:p text:style-name="Text_20_body">En fait, il semble que seuls 4 bits soient significatifs pour le FDISK de DRDOS. Ainsi, par exemple, 11 et 21 sont listés comme étant DOS 2.0. Néanmoins, DRDOS lui-même semble utiliser l'octet complet. Je n'ai pas été capable de reproduire une corruption avec DRDOS ou avec son fdisk.</text:p>
      <text:h text:style-name="Heading_20_2" text:outline-level="2"><text:bookmark-start text:name="__RefHeading___bogues_47"/><text:bookmark-start text:name="bogues"/>Bogues<text:bookmark-end text:name="__RefHeading___bogues_47"/><text:bookmark-end text:name="bogues"/></text:h>
      <text:p text:style-name="Text_20_body">Une interface interactive correspondant à cfdisk (avec une interface curses) manque toujours.</text:p>
      <text:p text:style-name="Text_20_body">Il y a trop d'options.</text:p>
      <text:p text:style-name="Text_20_body">Il n'y a pas de support pour les types de partitions non-DOS.</text:p>
      <text:h text:style-name="Heading_20_2" text:outline-level="2"><text:bookmark-start text:name="__RefHeading___auteurs_48"/><text:bookmark-start text:name="auteurs"/>Auteurs<text:bookmark-end text:name="__RefHeading___auteurs_48"/><text:bookmark-end text:name="auteurs"/></text:h>
      <text:p text:style-name="Text_20_body">A. E. Brouwer (aeb@cwi.nl)
VOIR AUSSI</text:p>
      <text:p text:style-name="Text_20_body">cfdisk(8), fdisk(8), parted(8)
TRADUCTION</text:p>
      <text:p text:style-name="Text_20_body">Frédéric Delanoy &lt;delanoy_f at yahoo.com&gt;, 2002.</text:p>
      <text:h text:style-name="Heading_20_2" text:outline-level="2"><text:bookmark-start text:name="__RefHeading___lien_49"/><text:bookmark-start text:name="lien"/>Lien<text:bookmark-end text:name="__RefHeading___lien_49"/><text:bookmark-end text:name="lien"/></text:h>
      <text:p text:style-name="Text_20_body"><text:a xlink:type="simple" xlink:href="http://pwet.fr/man/linux/administration_systeme/sfdisk" text:style-name="Internet_20_link" text:visited-style-name="Visited_20_Internet_20_Link">http://pwet.fr/man/linux/administration_systeme/sfdisk</text:a></text:p>
      <text:p text:style-name="Text_20_body"><draw:frame draw:style-name="media" draw:name="12" text:anchor-type="as-char" draw:z-index="12" svg:width="0.396875cm" svg:height="0.396875cm"><draw:image xlink:href="Pictures/64b8b3e833780353673ce4b06dd32781.gif" xlink:type="simple" xlink:show="embed" xlink:actuate="onLoad"/></draw:frame> <draw:frame draw:style-name="media" draw:name="13" text:anchor-type="as-char" draw:z-index="13" svg:width="0.396875cm" svg:height="0.396875cm"><draw:image xlink:href="Pictures/64b8b3e833780353673ce4b06dd32781.gif" xlink:type="simple" xlink:show="embed" xlink:actuate="onLoad"/></draw:frame> <draw:frame draw:style-name="media" draw:name="14" text:anchor-type="as-char" draw:z-index="14" svg:width="0.396875cm" svg:height="0.396875cm"><draw:image xlink:href="Pictures/64b8b3e833780353673ce4b06dd3278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_49"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_5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_79"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80" style:family="table-cell">
      <style:paragraph-properties fo:text-align="center"/>
      <style:table-cell-properties fo:padding="0.1cm" fo:border="0.002cm solid #000000"/>
    </style:style>
    <style:style style:name="PluginODTAutoStyle_Paragraph_81" style:family="paragraph">
      <style:paragraph-properties fo:text-align="center" fo:padding="0.1cm"/>
    </style:style>
    <style:style style:name="PluginODTAutoStyle_TableCell_82" style:family="table-cell">
      <style:table-cell-properties fo:padding="0.3cm" fo:border="0.002cm solid #000000"/>
    </style:style>
    <style:style style:name="PluginODTAutoStyle_Paragraph_83" style:family="paragraph">
      <style:paragraph-properties fo:padding="0.3cm"/>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26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27_1" style:family="table-column">
      <style:table-column-properties style:column-width="481.89pt"/>
    </style:style>
    <style:style style:name="PluginODTAutoStyle_Table_88"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sfdisk</dc:title>
  </office:meta>
</office:document-meta>
</file>