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hred"/><text:bookmark-start text:name="__RefHeading___shred_1"/><text:bookmark-start text:name="shred"/>shred<text:bookmark-end text:name="__RefHeading___shred_1"/><text:bookmark-end text:name="shred"/></text:h>
      <text:list text:style-name="List_20_1" text:continue-numbering="false">
        <text:list-item>
          <text:p text:style-name="List_20_1_Content_First"> Objet : commande shred</text:p>
        </text:list-item>
        <text:list-item>
          <text:p text:style-name="List_20_1_Content"> Niveau requis : TOUS</text:p>
        </text:list-item>
        <text:list-item>
          <text:p text:style-name="List_20_1_Content"> Commentaires : <text:span text:style-name="Emphasis"> Écrire par dessus un fichier pour en camoufler le contenu, et
       optionnellement l'effacer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La ligne de commande es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# </text:span><text:span text:style-name="highlight_kw2">shred</text:span> <text:span text:style-name="highlight_re5">-fvz</text:span> <text:span text:style-name="highlight_re5">-n</text:span> <text:span text:style-name="highlight_nu0">2</text:span> <text:span text:style-name="highlight_sy0">/</text:span>dev<text:span text:style-name="highlight_sy0">/</text:span>sdx</text:p>
          </table:table-cell>
        </table:table-row>
      </table:table>
      <text:list text:style-name="List_20_1" text:continue-numbering="false">
        <text:list-item>
          <text:p text:style-name="List_20_1_Content_First"> f pour <text:span text:style-name="Emphasis">forcer</text:span></text:p>
        </text:list-item>
        <text:list-item>
          <text:p text:style-name="List_20_1_Content"> v pour <text:span text:style-name="Emphasis">verbeux</text:span></text:p>
        </text:list-item>
        <text:list-item>
          <text:p text:style-name="List_20_1_Content"> z pour faire une dernière passe avec des <text:span text:style-name="Emphasis">zéros</text:span> partout</text:p>
        </text:list-item>
        <text:list-item>
          <text:p text:style-name="List_20_1_Content"> n pour le <text:span text:style-name="Emphasis">nombre</text:span> de passes</text:p>
        </text:list-item>
        <text:list-item>
          <text:p text:style-name="List_20_1_Content_Last"> sdx à remplacer par votre <text:span text:style-name="Emphasis">disque</text:span> 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ource_20_Text"><text:span text:style-name="Strong_20_Emphasis">ATTENTION !</text:span></text:span> Cette commande shred (shred = déchiqueter) est extrêmement destructrice </text:p>
          </table:table-cell>
        </table:table-row>
      </table:table>
      <text:h text:style-name="Heading_20_2" text:outline-level="2"><text:bookmark-start text:name="__RefHeading___lien_3"/><text:bookmark-start text:name="lien"/>Lien<text:bookmark-end text:name="__RefHeading___lien_3"/><text:bookmark-end text:name="lien"/></text:h>
      <text:p text:style-name="Preformatted_20_Text"> man shre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hred</dc:title>
  </office:meta>
</office:document-meta>
</file>