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2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3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4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5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6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9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0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1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2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3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4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5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6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7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8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9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0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1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ort"/><text:bookmark-start text:name="__RefHeading___sort_1"/><text:bookmark-start text:name="sort"/>sort<text:bookmark-end text:name="__RefHeading___sort_1"/><text:bookmark-end text:name="sort"/></text:h>
      <text:list text:style-name="List_20_1" text:continue-numbering="false">
        <text:list-item>
          <text:p text:style-name="List_20_1_Content_First"> Objet : utiliser la commande sort</text:p>
        </text:list-item>
        <text:list-item>
          <text:p text:style-name="List_20_1_Content"> Niveau requis : </text:p>
        </text:list-item>
        <text:list-item>
          <text:p text:style-name="List_20_1_Content"> Commentaires : utilisation en ligne de commandes</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07/08/2014</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96325#p96325" text:style-name="Internet_20_link" text:visited-style-name="Visited_20_Internet_20_Link">https://debian-facile.org/viewtopic.php?pid=96325#p96325</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syntaxe-et-options-courantes_2"/><text:bookmark-start text:name="syntaxe-et-options-courantes"/>Syntaxe et options courantes<text:bookmark-end text:name="__RefHeading___syntaxe-et-options-courantes_2"/><text:bookmark-end text:name="syntaxe-et-options-courantes"/></text:h>
      <text:p text:style-name="Preformatted_20_Text">sort [options [+POS1] [-POS2]] [fichier...]</text:p>
      <text:p text:style-name="Text_20_body"><text:span text:style-name="underline">La commande sort permet</text:span> :</text:p>
      <text:list text:style-name="List_20_1" text:continue-numbering="false">
        <text:list-item>
          <text:p text:style-name="List_20_1_Content_First"> d'afficher le contenu de fichiers ;</text:p>
        </text:list-item>
        <text:list-item>
          <text:p text:style-name="List_20_1_Content_Last"> de trier les lignes d'un fichier texte, en fonction des colonnes.</text:p>
        </text:list-item>
      </text:list>
      <text:p text:style-name="Text_20_body"><text:span text:style-name="underline">Les options utiles</text:span>:</text:p>
      <text:list text:style-name="List_20_1" text:continue-numbering="false">
        <text:list-item>
          <text:p text:style-name="LastListParagraph_List_20_1_Content_First"> <text:span text:style-name="Strong_20_Emphasis"><text:span text:style-name="Source_20_Text">-o</text:span></text:span> : inscrire la sortie dans un fichier</text:p>
        </text:list-item>
      </text:list>
      <text:list text:style-name="List_20_1" text:continue-numbering="false">
        <text:list-item>
          <text:p text:style-name="LastListParagraph_List_20_1_Content_First"> <text:span text:style-name="Strong_20_Emphasis"><text:span text:style-name="Source_20_Text">-t</text:span></text:span> : pour spécifier le séparateur (par défaut ce sont les espaces ou les tabulations qui délimitent les colonnes)</text:p>
        </text:list-item>
      </text:list>
      <text:list text:style-name="List_20_1" text:continue-numbering="false">
        <text:list-item>
          <text:p text:style-name="LastListParagraph_List_20_1_Content_First"> <text:span text:style-name="Strong_20_Emphasis"><text:span text:style-name="Source_20_Text">-k</text:span></text:span> : pour spécifier la colonne (à la place de +POS1 -POS2)</text:p>
        </text:list-item>
      </text:list>
      <text:list text:style-name="List_20_1" text:continue-numbering="false">
        <text:list-item>
          <text:p text:style-name="LastListParagraph_List_20_1_Content_First"> <text:span text:style-name="Strong_20_Emphasis"><text:span text:style-name="Source_20_Text">-n</text:span></text:span> : pour spécifier qu'il s'agit d'un tri numérique</text:p>
        </text:list-item>
      </text:list>
      <text:list text:style-name="List_20_1" text:continue-numbering="false">
        <text:list-item>
          <text:p text:style-name="LastListParagraph_List_20_1_Content_First"> <text:span text:style-name="Strong_20_Emphasis"><text:span text:style-name="Source_20_Text">-d</text:span></text:span> : pour tri dictionnaire</text:p>
        </text:list-item>
      </text:list>
      <text:list text:style-name="List_20_1" text:continue-numbering="false">
        <text:list-item>
          <text:p text:style-name="LastListParagraph_List_20_1_Content_First"> <text:span text:style-name="Strong_20_Emphasis"><text:span text:style-name="Source_20_Text">-r</text:span></text:span> : pour un tri inverse (-rn [inverse de numérique] ou -rd [inverse d'alphabétique])</text:p>
        </text:list-item>
      </text:list>
      <text:list text:style-name="List_20_1" text:continue-numbering="false">
        <text:list-item>
          <text:p text:style-name="LastListParagraph_List_20_1_Content_First"> <text:span text:style-name="Strong_20_Emphasis"><text:span text:style-name="Source_20_Text">-M</text:span></text:span> : ordre chronologique</text:p>
        </text:list-item>
      </text:list>
      <text:list text:style-name="List_20_1" text:continue-numbering="false">
        <text:list-item>
          <text:p text:style-name="LastListParagraph_List_20_1_Content_First"> <text:span text:style-name="Strong_20_Emphasis"><text:span text:style-name="Source_20_Text">-h</text:span></text:span> : comparer des nombres dans un format lisible par un  humain (par exemple, 2K 1G)</text:p>
        </text:list-item>
      </text:list>
      <text:list text:style-name="List_20_1" text:continue-numbering="false">
        <text:list-item>
          <text:p text:style-name="LastListParagraph_List_20_1_Content_First"> <text:span text:style-name="Strong_20_Emphasis"><text:span text:style-name="Source_20_Text">-f</text:span></text:span> : (ignore-case) convertir les minuscules en majuscule</text:p>
        </text:list-item>
      </text:list>
      <text:p text:style-name="Text_20_body">Voir :</text:p>
      <table:table table:style-name="Table">
        <table:table-column table:style-name="odt_auto_style_table_column_1_1"/>
        <table:table-row>
          <table:table-cell office:value-type="string" table:style-name="PluginODTAutoStyle_TableCell_1">
            <text:p text:style-name="Preformatted_20_Text">man sort</text:p>
          </table:table-cell>
        </table:table-row>
      </table:table>
      <text:p text:style-name="Text_20_body">pour les autres options ou pour un panorama rapide de ces options :</text:p>
      <table:table table:style-name="Table">
        <table:table-column table:style-name="odt_auto_style_table_column_2_1"/>
        <table:table-row>
          <table:table-cell office:value-type="string" table:style-name="PluginODTAutoStyle_TableCell_3">
            <text:p text:style-name="Preformatted_20_Text">sort --help</text:p>
          </table:table-cell>
        </table:table-row>
      </table:table>
      <text:h text:style-name="Heading_20_2" text:outline-level="2"><text:bookmark-start text:name="__RefHeading___afficher-et-trier_3"/><text:bookmark-start text:name="afficher-et-trier"/>Afficher et trier<text:bookmark-end text:name="__RefHeading___afficher-et-trier_3"/><text:bookmark-end text:name="afficher-et-trier"/></text:h>
      <text:list text:style-name="List_20_1" text:continue-numbering="false">
        <text:list-item>
          <text:p text:style-name="LastListParagraph_List_20_1_Content_First"> Comparaison avec la commande cat :</text:p>
        </text:list-item>
      </text:list>
      <table:table table:style-name="Table">
        <table:table-column table:style-name="odt_auto_style_table_column_3_1"/>
        <table:table-row>
          <table:table-cell office:value-type="string" table:style-name="PluginODTAutoStyle_TableCell_5">
            <text:p text:style-name="Preformatted_20_Text">cat sort1.txt</text:p>
          </table:table-cell>
        </table:table-row>
      </table:table>
      <table:table table:style-name="Table">
        <table:table-column table:style-name="odt_auto_style_table_column_4_1"/>
        <table:table-row>
          <table:table-cell office:value-type="string" table:style-name="PluginODTAutoStyle_TableCell_7">
            <text:p text:style-name="Preformatted_20_Text">5 1 Amandine<text:line-break/>1 7 Bruno <text:line-break/>3 2 Caroline</text:p>
          </table:table-cell>
        </table:table-row>
      </table:table>
      <table:table table:style-name="Table">
        <table:table-column table:style-name="odt_auto_style_table_column_5_1"/>
        <table:table-row>
          <table:table-cell office:value-type="string" table:style-name="PluginODTAutoStyle_TableCell_9">
            <text:p text:style-name="Preformatted_20_Text">cat sort2.txt</text:p>
          </table:table-cell>
        </table:table-row>
      </table:table>
      <table:table table:style-name="Table">
        <table:table-column table:style-name="odt_auto_style_table_column_6_1"/>
        <table:table-row>
          <table:table-cell office:value-type="string" table:style-name="PluginODTAutoStyle_TableCell_11">
            <text:p text:style-name="Preformatted_20_Text">2 5 Daniel<text:line-break/>2 6 Émilien<text:line-break/>0 3 Fabrice<text:line-break/>0 4 Guillaume</text:p>
          </table:table-cell>
        </table:table-row>
      </table:table>
      <table:table table:style-name="Table_Quotation1">
        <table:table-column/>
        <table:table-row>
          <table:table-cell office:value-type="string" table:style-name="Cell_Quotation1">
            <text:p text:style-name="tablealignleft">Dans chacun de ses deux fichiers, les lignes ne sont pas rangées en fonction des colonnes</text:p>
          </table:table-cell>
        </table:table-row>
      </table:table>
      <table:table table:style-name="Table">
        <table:table-column table:style-name="odt_auto_style_table_column_8_1"/>
        <table:table-row>
          <table:table-cell office:value-type="string" table:style-name="PluginODTAutoStyle_TableCell_13">
            <text:p text:style-name="Preformatted_20_Text">sort sort1.txt sort2.txt</text:p>
          </table:table-cell>
        </table:table-row>
      </table:table>
      <table:table table:style-name="Table">
        <table:table-column table:style-name="odt_auto_style_table_column_9_1"/>
        <table:table-row>
          <table:table-cell office:value-type="string" table:style-name="PluginODTAutoStyle_TableCell_15">
            <text:p text:style-name="Preformatted_20_Text">0 3 Fabrice<text:line-break/>0 4 Guillaume<text:line-break/>1 7 Bruno <text:line-break/>2 5 Daniel<text:line-break/>2 6 Émilien<text:line-break/>3 2 Caroline<text:line-break/>5 1 Amandine</text:p>
          </table:table-cell>
        </table:table-row>
      </table:table>
      <table:table table:style-name="Table_Quotation1">
        <table:table-column/>
        <table:table-row>
          <table:table-cell office:value-type="string" table:style-name="Cell_Quotation1">
            <text:p text:style-name="tablealignleft">Même sans option, les deux fichiers ont été concaténés et leurs lignes rangées par ordre numérique croissant en fonction de la première colonne.<text:line-break/>Si des doublons apparaissent dans la première colonne pour deux lignes consécutives, ces deux lignes seront rangées en fonction de leur deuxième colonne.</text:p>
          </table:table-cell>
        </table:table-row>
      </table:table>
      <text:h text:style-name="Heading_20_2" text:outline-level="2"><text:bookmark-start text:name="__RefHeading___enregistrer-le-resultat-dans-un-fichieroption-o_4"/><text:bookmark-start text:name="enregistrer-le-resultat-dans-un-fichieroption-o"/>Enregistrer le résultat dans un fichier : option -o<text:bookmark-end text:name="__RefHeading___enregistrer-le-resultat-dans-un-fichieroption-o_4"/><text:bookmark-end text:name="enregistrer-le-resultat-dans-un-fichieroption-o"/></text:h>
      <text:list text:style-name="List_20_1" text:continue-numbering="false">
        <text:list-item>
          <text:p text:style-name="LastListParagraph_List_20_1_Content_First"> Concaténer “sort1.txt” et “sort2.txt” et inscrire le résultat dans un fichier :</text:p>
        </text:list-item>
      </text:list>
      <table:table table:style-name="Table">
        <table:table-column table:style-name="odt_auto_style_table_column_11_1"/>
        <table:table-row>
          <table:table-cell office:value-type="string" table:style-name="PluginODTAutoStyle_TableCell_17">
            <text:p text:style-name="Preformatted_20_Text">sort -o sort3.txt sort1.txt sort2.txt</text:p>
          </table:table-cell>
        </table:table-row>
      </table:table>
      <table:table table:style-name="Table">
        <table:table-column table:style-name="odt_auto_style_table_column_12_1"/>
        <table:table-row>
          <table:table-cell office:value-type="string" table:style-name="PluginODTAutoStyle_TableCell_19">
            <text:p text:style-name="Preformatted_20_Text">cat sort3.txt</text:p>
          </table:table-cell>
        </table:table-row>
      </table:table>
      <table:table table:style-name="Table">
        <table:table-column table:style-name="odt_auto_style_table_column_13_1"/>
        <table:table-row>
          <table:table-cell office:value-type="string" table:style-name="PluginODTAutoStyle_TableCell_21">
            <text:p text:style-name="Preformatted_20_Text">0 3 Fabrice<text:line-break/>0 4 Guillaume<text:line-break/>1 7 Bruno <text:line-break/>2 5 Daniel<text:line-break/>2 6 Émilien<text:line-break/>3 2 Caroline<text:line-break/>5 1 Amandine</text:p>
          </table:table-cell>
        </table:table-row>
      </table:table>
      <text:h text:style-name="Heading_20_2" text:outline-level="2"><text:bookmark-start text:name="__RefHeading___trier-selon-l-ordre-alphabetique-d-une-colonneoption-d_5"/><text:bookmark-start text:name="trier-selon-l-ordre-alphabetique-d-une-colonneoption-d"/>Trier selon l'ordre alphabétique d'une colonne : option -d<text:bookmark-end text:name="__RefHeading___trier-selon-l-ordre-alphabetique-d-une-colonneoption-d_5"/><text:bookmark-end text:name="trier-selon-l-ordre-alphabetique-d-une-colonneoption-d"/></text:h>
      <text:list text:style-name="List_20_1" text:continue-numbering="false">
        <text:list-item>
          <text:p text:style-name="LastListParagraph_List_20_1_Content_First"> soit le fichier “alpha-sort.txt” déjà trié par ordre numérique selon les colonnes 1 et 2 pour les doublons :</text:p>
        </text:list-item>
      </text:list>
      <table:table table:style-name="Table">
        <table:table-column table:style-name="odt_auto_style_table_column_14_1"/>
        <table:table-row>
          <table:table-cell office:value-type="string" table:style-name="PluginODTAutoStyle_TableCell_23">
            <text:p text:style-name="Preformatted_20_Text">cat alpha-sort.txt</text:p>
          </table:table-cell>
        </table:table-row>
      </table:table>
      <table:table table:style-name="Table">
        <table:table-column table:style-name="odt_auto_style_table_column_15_1"/>
        <table:table-row>
          <table:table-cell office:value-type="string" table:style-name="PluginODTAutoStyle_TableCell_25">
            <text:p text:style-name="Preformatted_20_Text">1 2 Francine<text:line-break/>2 3 Édith<text:line-break/>3 4 Géraldine<text:line-break/>4 5 Béatrice<text:line-break/>5 6 Christelle<text:line-break/>5 7 Dorothée<text:line-break/>6 8 Amanda</text:p>
          </table:table-cell>
        </table:table-row>
      </table:table>
      <text:list text:style-name="List_20_1" text:continue-numbering="false">
        <text:list-item>
          <text:p text:style-name="LastListParagraph_List_20_1_Content_First"> Pour le trier selon l'ordre alphabétique d'une colonne :</text:p>
        </text:list-item>
      </text:list>
      <text:p text:style-name="Text_20_body">Si on indique le type (numérique ou alphabétique), c'est que le type de la première colonne ne nous intéresse pas.<text:line-break/>
Par exemple ici, le fichier est rangé selon l'ordre numérique selon ses colonnes 1 et 2.</text:p>
      <table:table table:style-name="Table">
        <table:table-column table:style-name="odt_auto_style_table_column_16_1"/>
        <table:table-row>
          <table:table-cell office:value-type="string" table:style-name="PluginODTAutoStyle_TableCell_27">
            <text:p text:style-name="Preformatted_20_Text">sort -k3d alpha-sort.txt</text:p>
          </table:table-cell>
        </table:table-row>
      </table:table>
      <table:table table:style-name="Table">
        <table:table-column table:style-name="odt_auto_style_table_column_17_1"/>
        <table:table-row>
          <table:table-cell office:value-type="string" table:style-name="PluginODTAutoStyle_TableCell_29">
            <text:p text:style-name="Preformatted_20_Text">6 8 Amanda<text:line-break/>4 5 Béatrice<text:line-break/>5 6 Christelle<text:line-break/>2 3 Édith<text:line-break/>5 7 Dorothée<text:line-break/>1 2 Francine<text:line-break/>3 4 Géraldine</text:p>
          </table:table-cell>
        </table:table-row>
      </table:table>
      <table:table table:style-name="Table_Quotation1">
        <table:table-column/>
        <table:table-row>
          <table:table-cell office:value-type="string" table:style-name="Cell_Quotation1">
            <text:p text:style-name="tablealignleft"> l'option -k pour indiquer qu'on va utiliser une colonne spécifique pour le tri;<text:line-break/>3 pour spécifier le n° de colonne<text:line-break/>d pour spécifier le type de tri “dictionnaire” ou ordre alphabétique</text:p>
          </table:table-cell>
        </table:table-row>
      </table:table>
      <text:h text:style-name="Heading_20_2" text:outline-level="2"><text:bookmark-start text:name="__RefHeading___trier-selon-l-ordre-numerique-d-une-colonne_6"/><text:bookmark-start text:name="trier-selon-l-ordre-numerique-d-une-colonne"/>Trier selon l'ordre numérique d'une colonne<text:bookmark-end text:name="__RefHeading___trier-selon-l-ordre-numerique-d-une-colonne_6"/><text:bookmark-end text:name="trier-selon-l-ordre-numerique-d-une-colonne"/></text:h>
      <text:list text:style-name="List_20_1" text:continue-numbering="false">
        <text:list-item>
          <text:p text:style-name="LastListParagraph_List_20_1_Content_First"> soit le fichier “sort.txt” :</text:p>
        </text:list-item>
      </text:list>
      <table:table table:style-name="Table">
        <table:table-column table:style-name="odt_auto_style_table_column_19_1"/>
        <table:table-row>
          <table:table-cell office:value-type="string" table:style-name="PluginODTAutoStyle_TableCell_31">
            <text:p text:style-name="Preformatted_20_Text">cat sort.txt</text:p>
          </table:table-cell>
        </table:table-row>
      </table:table>
      <table:table table:style-name="Table">
        <table:table-column table:style-name="odt_auto_style_table_column_20_1"/>
        <table:table-row>
          <table:table-cell office:value-type="string" table:style-name="PluginODTAutoStyle_TableCell_33">
            <text:p text:style-name="Preformatted_20_Text">pomme 2<text:line-break/>fraise 6<text:line-break/>abricot 9<text:line-break/>kiwi 3</text:p>
          </table:table-cell>
        </table:table-row>
      </table:table>
      <text:list text:style-name="List_20_1" text:continue-numbering="false">
        <text:list-item>
          <text:p text:style-name="LastListParagraph_List_20_1_Content_First"> Pour ordonner ce fichier selon l'ordre numérique de la deuxième colonne :</text:p>
        </text:list-item>
      </text:list>
      <table:table table:style-name="Table">
        <table:table-column table:style-name="odt_auto_style_table_column_21_1"/>
        <table:table-row>
          <table:table-cell office:value-type="string" table:style-name="PluginODTAutoStyle_TableCell_35">
            <text:p text:style-name="Preformatted_20_Text">sort -k2n sort.txt</text:p>
          </table:table-cell>
        </table:table-row>
      </table:table>
      <table:table table:style-name="Table">
        <table:table-column table:style-name="odt_auto_style_table_column_22_1"/>
        <table:table-row>
          <table:table-cell office:value-type="string" table:style-name="PluginODTAutoStyle_TableCell_37">
            <text:p text:style-name="Preformatted_20_Text">pomme 2<text:line-break/>kiwi 3<text:line-break/>fraise 6<text:line-break/>abricot 9</text:p>
          </table:table-cell>
        </table:table-row>
      </table:table>
      <text:p text:style-name="Text_20_body">Si on avait voulu ranger ce fichier selon l'ordre alphabétique, il aurait suffi de faire :</text:p>
      <table:table table:style-name="Table">
        <table:table-column table:style-name="odt_auto_style_table_column_23_1"/>
        <table:table-row>
          <table:table-cell office:value-type="string" table:style-name="PluginODTAutoStyle_TableCell_39">
            <text:p text:style-name="Preformatted_20_Text">sort sort.txt</text:p>
          </table:table-cell>
        </table:table-row>
      </table:table>
      <text:p text:style-name="Text_20_body">Il aurait été inutile d'indiquer la colonne car la première colonne comporte des chaînes de caractères.</text:p>
      <text:p text:style-name="Text_20_body">Comme vous l'aurez compris, par défaut, sort trie en fonction de la colonne n°1 selon le type qui est le sien, puis s'il le faut, en fonction de la colonne n° 2 et du type qui est celui de cette deuxième colonne.</text:p>
      <text:p text:style-name="Text_20_body">En fait, sed s'adapte automatiquement au type du contenu de la première colonne, voire au type du contenu de la seconde colonne pour départager éventuellement les doublons de cette première colonne, même si les types diffèrent d'une colonne à l'autre.</text:p>
      <text:h text:style-name="Heading_20_2" text:outline-level="2"><text:bookmark-start text:name="__RefHeading___tri-par-defaut-d-un-fichier-dont-les-colonnes-presentent-differents-types_7"/><text:bookmark-start text:name="tri-par-defaut-d-un-fichier-dont-les-colonnes-presentent-differents-types"/>Tri par défaut d'un fichier dont les colonnes présentent différents types<text:bookmark-end text:name="__RefHeading___tri-par-defaut-d-un-fichier-dont-les-colonnes-presentent-differents-types_7"/><text:bookmark-end text:name="tri-par-defaut-d-un-fichier-dont-les-colonnes-presentent-differents-types"/></text:h>
      <text:list text:style-name="List_20_1" text:continue-numbering="false">
        <text:list-item>
          <text:p text:style-name="LastListParagraph_List_20_1_Content_First"> Soit fichier “xxx-sort.txt” désordonné selon ses types :</text:p>
        </text:list-item>
      </text:list>
      <table:table table:style-name="Table">
        <table:table-column table:style-name="odt_auto_style_table_column_24_1"/>
        <table:table-row>
          <table:table-cell office:value-type="string" table:style-name="PluginODTAutoStyle_TableCell_41">
            <text:p text:style-name="Preformatted_20_Text">cat xxx-sort.txt</text:p>
          </table:table-cell>
        </table:table-row>
      </table:table>
      <table:table table:style-name="Table">
        <table:table-column table:style-name="odt_auto_style_table_column_25_1"/>
        <table:table-row>
          <table:table-cell office:value-type="string" table:style-name="PluginODTAutoStyle_TableCell_43">
            <text:p text:style-name="Preformatted_20_Text">10 fraise<text:line-break/>pomme 6<text:line-break/>Titi grosminet<text:line-break/>25 8</text:p>
          </table:table-cell>
        </table:table-row>
      </table:table>
      <text:list text:style-name="List_20_1" text:continue-numbering="false">
        <text:list-item>
          <text:p text:style-name="LastListParagraph_List_20_1_Content_First"> Par défaut, sort trie selon l'ordre numérique d'abord puis par ordre alphabétique : </text:p>
        </text:list-item>
      </text:list>
      <table:table table:style-name="Table">
        <table:table-column table:style-name="odt_auto_style_table_column_26_1"/>
        <table:table-row>
          <table:table-cell office:value-type="string" table:style-name="PluginODTAutoStyle_TableCell_45">
            <text:p text:style-name="Preformatted_20_Text">sort xxx-sort.txt</text:p>
          </table:table-cell>
        </table:table-row>
      </table:table>
      <table:table table:style-name="Table">
        <table:table-column table:style-name="odt_auto_style_table_column_27_1"/>
        <table:table-row>
          <table:table-cell office:value-type="string" table:style-name="PluginODTAutoStyle_TableCell_47">
            <text:p text:style-name="Preformatted_20_Text">10 fraise<text:line-break/>25 8<text:line-break/>pomme 6<text:line-break/>Titi grosminet</text:p>
          </table:table-cell>
        </table:table-row>
      </table:table>
      <text:list text:style-name="List_20_1" text:continue-numbering="false">
        <text:list-item>
          <text:p text:style-name="LastListParagraph_List_20_1_Content_First"> de même pour l'autre colonne :</text:p>
        </text:list-item>
      </text:list>
      <text:p text:style-name="Preformatted_20_Text">sort -k2 xxx-sort.txt</text:p>
      <table:table table:style-name="Table">
        <table:table-column table:style-name="odt_auto_style_table_column_28_1"/>
        <table:table-row>
          <table:table-cell office:value-type="string" table:style-name="PluginODTAutoStyle_TableCell_49">
            <text:p text:style-name="Preformatted_20_Text">pomme 6<text:line-break/>25 8<text:line-break/>10 fraise<text:line-break/>Titi grosminet</text:p>
          </table:table-cell>
        </table:table-row>
      </table:table>
      <text:h text:style-name="Heading_20_2" text:outline-level="2"><text:bookmark-start text:name="__RefHeading___trier-selon-plusieurs-colonnes-et-differents-types_8"/><text:bookmark-start text:name="trier-selon-plusieurs-colonnes-et-differents-types"/>Trier selon plusieurs colonnes et différents types<text:bookmark-end text:name="__RefHeading___trier-selon-plusieurs-colonnes-et-differents-types_8"/><text:bookmark-end text:name="trier-selon-plusieurs-colonnes-et-differents-types"/></text:h>
      <text:list text:style-name="List_20_1" text:continue-numbering="false">
        <text:list-item>
          <text:p text:style-name="LastListParagraph_List_20_1_Content_First"> Soit le fichier “sort4.txt” qui est un extrait du fichier <text:span text:style-name="Strong_20_Emphasis">/etc/passwd</text:span> dont j'ai pris quelques lignes que ai interverties pour cet exemple :</text:p>
        </text:list-item>
      </text:list>
      <table:table table:style-name="Table">
        <table:table-column table:style-name="odt_auto_style_table_column_29_1"/>
        <table:table-row>
          <table:table-cell office:value-type="string" table:style-name="PluginODTAutoStyle_TableCell_51">
            <text:p text:style-name="Preformatted_20_Text">cat sort4.txt</text:p>
          </table:table-cell>
        </table:table-row>
      </table:table>
      <table:table table:style-name="Table">
        <table:table-column table:style-name="odt_auto_style_table_column_30_1"/>
        <table:table-row>
          <table:table-cell office:value-type="string" table:style-name="PluginODTAutoStyle_TableCell_53">
            <text:p text:style-name="Preformatted_20_Text">daemon:x:1:1:daemon:/usr/sbin:/bin/sh<text:line-break/>root:x:0:0:root:/root:/bin/bash<text:line-break/>man:x:6:12:man:/var/cache/man:/bin/sh<text:line-break/>bin:x:2:2:bin:/bin:/bin/sh<text:line-break/>news:x:9:9:news:/var/spool/news:/bin/sh<text:line-break/>sync:x:4:65534:sync:/bin:/bin/sync<text:line-break/>games:x:5:60:games:/usr/games:/bin/sh<text:line-break/>mail:x:8:8:mail:/var/mail:/bin/sh<text:line-break/>lp:x:7:7:lp:/var/spool/lpd:/bin/sh<text:line-break/>sys:x:3:3:sys:/dev:/bin/sh</text:p>
          </table:table-cell>
        </table:table-row>
      </table:table>
      <text:list text:style-name="List_20_1" text:continue-numbering="false">
        <text:list-item>
          <text:p text:style-name="LastListParagraph_List_20_1_Content_First"> Pour faire un tri selon le shell des utilisateurs (7ième colonnes : type “dictionnaire”) et en cas de doublon pour cette colonne, en fonction ensuite de l'UID (3ième colonne : type “numérique”)</text:p>
        </text:list-item>
      </text:list>
      <table:table table:style-name="Table">
        <table:table-column table:style-name="odt_auto_style_table_column_31_1"/>
        <table:table-row>
          <table:table-cell office:value-type="string" table:style-name="PluginODTAutoStyle_TableCell_55">
            <text:p text:style-name="Preformatted_20_Text">sort -t':' -k 7d -k 3n sort4.txt</text:p>
          </table:table-cell>
        </table:table-row>
      </table:table>
      <table:table table:style-name="Table_Quotation1">
        <table:table-column/>
        <table:table-row>
          <table:table-cell office:value-type="string" table:style-name="Cell_Quotation1">
            <text:p text:style-name="tablealignleft"> <text:span text:style-name="Strong_20_Emphasis"><text:span text:style-name="Source_20_Text">-t':' </text:span></text:span> pour spécifier le séparateur <text:span text:style-name="Strong_20_Emphasis"><text:span text:style-name="Source_20_Text">:</text:span></text:span> (par défaut c'est l'espace ou la tabulation, il faut donc indiquer le séparateur pour les fichiers de &gt;type.)<text:line-break/><text:line-break/> <text:span text:style-name="Strong_20_Emphasis"><text:span text:style-name="Source_20_Text">-k</text:span></text:span>  pour indiquer les colonnes souhaitées<text:line-break/><text:line-break/> <text:span text:style-name="Strong_20_Emphasis"><text:span text:style-name="Source_20_Text">7d</text:span></text:span>  pour <text:span text:style-name="Strong_20_Emphasis">7</text:span>ième colonne type “<text:span text:style-name="Strong_20_Emphasis">d</text:span>ictionnaire”<text:line-break/><text:line-break/> <text:span text:style-name="Strong_20_Emphasis"><text:span text:style-name="Source_20_Text">3n</text:span></text:span>  pour <text:span text:style-name="Strong_20_Emphasis">3</text:span>ième colonne type “<text:span text:style-name="Strong_20_Emphasis">n</text:span>umérique”</text:p>
          </table:table-cell>
        </table:table-row>
      </table:table>
      <table:table table:style-name="Table">
        <table:table-column table:style-name="odt_auto_style_table_column_33_1"/>
        <table:table-row>
          <table:table-cell office:value-type="string" table:style-name="PluginODTAutoStyle_TableCell_57">
            <text:p text:style-name="Preformatted_20_Text">root:x:0:0:root:/root:/bin/bash<text:line-break/>daemon:x:1:1:daemon:/usr/sbin:/bin/sh<text:line-break/>bin:x:2:2:bin:/bin:/bin/sh<text:line-break/>sys:x:3:3:sys:/dev:/bin/sh<text:line-break/>games:x:5:60:games:/usr/games:/bin/sh<text:line-break/>man:x:6:12:man:/var/cache/man:/bin/sh<text:line-break/>lp:x:7:7:lp:/var/spool/lpd:/bin/sh<text:line-break/>mail:x:8:8:mail:/var/mail:/bin/sh<text:line-break/>news:x:9:9:news:/var/spool/news:/bin/sh<text:line-break/>sync:x:4:65534:sync:/bin:/bin/syn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2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3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4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5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6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9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0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1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2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3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4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5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6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7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8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9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0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1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ort</dc:title>
  </office:meta>
</office:document-meta>
</file>