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urveiller-son-systeme"/><text:bookmark-start text:name="__RefHeading___surveillance-de-votre-systeme_1"/><text:bookmark-start text:name="surveillance-de-votre-systeme"/>Surveillance de votre système<text:bookmark-end text:name="__RefHeading___surveillance-de-votre-systeme_1"/><text:bookmark-end text:name="surveillance-de-votre-systeme"/></text:h>
      <text:list text:style-name="List_20_1" text:continue-numbering="false">
        <text:list-item>
          <text:p text:style-name="List_20_1_Content_First"> Objet : Surveillance de votre systèm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voir des infos concernant l’activité de son sytème c’est bien....si on peut les avoir en direct, c’est mieux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yb" text:style-name="Internet_20_link" text:visited-style-name="Visited_20_Internet_20_Link">syb</text:a> le 11/09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622#p13262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Horizontal_20_Line"/>
      <text:p text:style-name="Text_20_body"><text:span text:style-name="Strong_20_Emphasis">Nous pouvons pour cela ajouter une console de logs qui va permettre de surveiller l’activité de son système en direct via la console tty8.</text:span></text:p>
      <text:h text:style-name="Heading_20_2" text:outline-level="2"><text:bookmark-start text:name="__RefHeading___avec-le-fichier-syslog.conf_2"/><text:bookmark-start text:name="avec-le-fichier-syslog.conf"/>Avec le fichier syslog.conf<text:bookmark-end text:name="__RefHeading___avec-le-fichier-syslog.conf_2"/><text:bookmark-end text:name="avec-le-fichier-syslog.conf"/></text:h>
      <text:p text:style-name="Text_20_body">Pour cela il faut <text:span text:style-name="Strong_20_Emphasis">éditer le fichier de configuration syslog.conf</text:span> qui se trouve dans <text:span text:style-name="Strong_20_Emphasis">/etc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im /etc/syslog.conf</text:p>
          </table:table-cell>
        </table:table-row>
      </table:table>
      <text:p text:style-name="Text_20_body">et décommenter ces lignes :</text:p>
      <text:p text:style-name="Preformatted_20_Text"><text:s text:c="2"/>daemon,mail.*;\<text:line-break/><text:s text:c="2"/>news.=crit;news.=err;news.=notice;\<text:line-break/><text:s text:c="2"/>*.=debug;*.=info;\<text:line-break/><text:s text:c="2"/>*.=notice;*.=warn /dev/tty8</text:p>
      <text:p text:style-name="Text_20_body">Un petit <text:span text:style-name="Strong_20_Emphasis">redémarrage de sysklogd</text:span> avec cette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/etc/init.d/sysklogd restart</text:p>
          </table:table-cell>
        </table:table-row>
      </table:table>
      <text:p text:style-name="Text_20_body">Ou bien avec ce script venu de phlinux avec le concours de bjm sur le forum :<text:line-break/>
<text:a xlink:type="simple" xlink:href="http://debian-facile.org/forum/viewtopic.php?id=1762" text:style-name="Internet_20_link" text:visited-style-name="Visited_20_Internet_20_Link">http://debian-facile.org/forum/viewtopic.php?id=1762</text:a></text:p>
      <text:p text:style-name="Preformatted_20_Text"> #! /bin/sh<text:line-break/> # /etc/init.d/sysklogd: start the system log daemon.</text:p>
      <text:p text:style-name="Text_20_body"><text:span text:style-name="Emphasis">Merci à eux, les duetistes enjoués... Yop</text:span> !
Et le tour est joué !</text:p>
      <text:p text:style-name="Text_20_body">Un petit <text:span text:style-name="Plugin_Keyboard___keyboard">Ctrl</text:span>+<text:span text:style-name="Plugin_Keyboard___keyboard">Alt</text:span>+<text:span text:style-name="Plugin_Keyboard___keyboard">F8</text:span> vous donne accès à vos logs, <text:span text:style-name="Plugin_Keyboard___keyboard">Ctrl</text:span>+<text:span text:style-name="Plugin_Keyboard___keyboard">Alt</text:span>+<text:span text:style-name="Plugin_Keyboard___keyboard">F7</text:span> pour revenir sur votre interface graphique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p text:style-name="Text_20_body"><text:span text:style-name="Emphasis">Astuce trouvée sur Formation debian</text:span></text:p>
      <text:h text:style-name="Heading_20_2" text:outline-level="2"><text:bookmark-start text:name="__RefHeading___avec-le-fichier-rsyslog.conf_3"/><text:bookmark-start text:name="avec-le-fichier-rsyslog.conf"/>Avec le fichier rsyslog.conf<text:bookmark-end text:name="__RefHeading___avec-le-fichier-rsyslog.conf_3"/><text:bookmark-end text:name="avec-le-fichier-rsyslog.conf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ATTENTION</text:span> ! Tuto paraissant obsolète aujourd'hui - smolski 13/12/2011</text:p>
          </table:table-cell>
        </table:table-row>
      </table:table>
      <text:p text:style-name="Text_20_body">Voir sur le forum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8491#p38491" text:style-name="Internet_20_link" text:visited-style-name="Visited_20_Internet_20_Link">http://debian-facile.org/forum/viewtopic.php?pid=38491#p38491</text:a></text:p>
        </text:list-item>
      </text:list>
      <text:p text:style-name="Text_20_body">Pour ceux qui utilisent <text:span text:style-name="Strong_20_Emphasis">rsyslog</text:span>, le nouveau fichier...<text:line-break/>
C'est dans le fichier <text:span text:style-name="Strong_20_Emphasis">/etc/rsyslog.conf</text:span>. Il suffit de dé-commenter la ligne suivante :</text:p>
      <text:p text:style-name="Preformatted_20_Text"> daemon,mail.*;news.=crit;news.=err;news.=notice;*.=debug;*.=info;*.=notice;*.=warning<text:s text:c="3"/>/dev/tty8</text:p>
      <text:p text:style-name="Text_20_body">Puis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invoke-rc.d restart rsyslog</text:p>
          </table:table-cell>
        </table:table-row>
      </table:table>
      <text:p text:style-name="Text_20_body">Pour obtenir la même chose.</text:p>
      <text:p text:style-name="Text_20_body">Merci à lol sur le forum, ici :<text:line-break/>
<text:a xlink:type="simple" xlink:href="http://debian-facile.org/forum/viewtopic.php?pid=14604#p14604" text:style-name="Internet_20_link" text:visited-style-name="Visited_20_Internet_20_Link">http://debian-facile.org/forum/viewtopic.php?pid=14604#p14604</text:a></text:p>
      <text:p text:style-name="Text_20_body"><text:span text:style-name="Emphasis">Qu'il a même pas peur d'être à la pointe des nouveautés avec sid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urveiller-son-systeme</dc:title>
  </office:meta>
</office:document-meta>
</file>