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2df85d7051bff7f583c757593060eb9d.gif"/>
  <manifest:file-entry manifest:media-type="image/gif" manifest:full-path="Pictures/9fb864d80e6c420a3a832309e1d8c672.gif"/>
  <manifest:file-entry manifest:media-type="image/png" manifest:full-path="Pictures/ed1127670266f9235694b97dc20d80ac.png"/>
  <manifest:file-entry manifest:media-type="image/gif" manifest:full-path="Pictures/967b574cd7eea95ab6f8689f5862d02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_19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20" style:family="table-cell">
      <style:paragraph-properties fo:text-align="center"/>
      <style:table-cell-properties fo:padding="0.1cm" fo:border="0.002cm solid #000000"/>
    </style:style>
    <style:style style:name="PluginODTAutoStyle_Paragraph_21" style:family="paragraph">
      <style:paragraph-properties fo:text-align="center" fo:padding="0.1cm"/>
    </style:style>
    <style:style style:name="PluginODTAutoStyle_TableCell_22" style:family="table-cell">
      <style:table-cell-properties fo:padding="0.3cm" fo:border="0.002cm solid #000000"/>
    </style:style>
    <style:style style:name="PluginODTAutoStyle_Paragraph_23" style:family="paragraph">
      <style:paragraph-properties fo:padding="0.3cm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6" style:family="table-cell">
      <style:table-cell-properties fo:border="0.06pt solid #8cacbb" fo:padding="0.049cm" fo:background-color="#f7f9fa"/>
    </style:style>
    <style:style style:name="PluginODTAutoStyle_Paragraph_37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8" style:family="table-cell">
      <style:table-cell-properties fo:border="0.06pt solid #8cacbb" fo:padding="0.049cm" fo:background-color="#f7f9fa"/>
    </style:style>
    <style:style style:name="PluginODTAutoStyle_Paragraph_39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40" style:family="table-cell">
      <style:table-cell-properties fo:border="0.06pt solid #8cacbb" fo:padding="0.049cm" fo:background-color="#f7f9fa"/>
    </style:style>
    <style:style style:name="PluginODTAutoStyle_Paragraph_41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42" style:family="table-cell">
      <style:table-cell-properties fo:border="0.06pt solid #8cacbb" fo:padding="0.049cm" fo:background-color="#f7f9fa"/>
    </style:style>
    <style:style style:name="PluginODTAutoStyle_Paragraph_43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44" style:family="table-cell">
      <style:table-cell-properties fo:border="0.06pt solid #8cacbb" fo:padding="0.049cm" fo:background-color="#f7f9fa"/>
    </style:style>
    <style:style style:name="PluginODTAutoStyle_Paragraph_45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46" style:family="table-cell">
      <style:table-cell-properties fo:border="0.06pt solid #8cacbb" fo:padding="0.049cm" fo:background-color="#f7f9fa"/>
    </style:style>
    <style:style style:name="PluginODTAutoStyle_Paragraph_47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48" style:family="table-cell">
      <style:table-cell-properties fo:border="0.06pt solid #8cacbb" fo:padding="0.049cm" fo:background-color="#f7f9fa"/>
    </style:style>
    <style:style style:name="PluginODTAutoStyle_Paragraph_49" style:family="paragraph">
      <style:paragraph-properties fo:padding="0.049cm"/>
    </style:style>
    <style:style style:name="odt_auto_style_table_column_24_1" style:family="table-column">
      <style:table-column-properties style:column-width="481.89pt"/>
    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50" style:family="table-cell">
      <style:table-cell-properties fo:border="0.06pt solid #8cacbb" fo:padding="0.049cm" fo:background-color="#f7f9fa"/>
    </style:style>
    <style:style style:name="PluginODTAutoStyle_Paragraph_51" style:family="paragraph">
      <style:paragraph-properties fo:padding="0.049cm"/>
    </style:style>
    <style:style style:name="odt_auto_style_table_column_25_1" style:family="table-column">
      <style:table-column-properties style:column-width="481.89pt"/>
    </style:style>
    <style:style style:name="PluginODTAutoStyle_TableCell_52" style:family="table-cell">
      <style:table-cell-properties fo:border="0.06pt solid #8cacbb" fo:padding="0.049cm" fo:background-color="#f7f9fa"/>
    </style:style>
    <style:style style:name="PluginODTAutoStyle_Paragraph_53" style:family="paragraph">
      <style:paragraph-properties fo:padding="0.049cm"/>
    </style:style>
    <style:style style:name="odt_auto_style_table_column_26_1" style:family="table-column">
      <style:table-column-properties style:column-width="481.89pt"/>
    </style:style>
    <style:style style:name="PluginODTAutoStyle_TableCell_54" style:family="table-cell">
      <style:table-cell-properties fo:border="0.06pt solid #8cacbb" fo:padding="0.049cm" fo:background-color="#f7f9fa"/>
    </style:style>
    <style:style style:name="PluginODTAutoStyle_Paragraph_55" style:family="paragraph">
      <style:paragraph-properties fo:padding="0.049cm"/>
    </style:style>
    <style:style style:name="odt_auto_style_table_column_27_1" style:family="table-column">
      <style:table-column-properties style:column-width="481.89pt"/>
    </style:style>
    <style:style style:name="PluginODTAutoStyle_TableCell_56" style:family="table-cell">
      <style:table-cell-properties fo:border="0.06pt solid #8cacbb" fo:padding="0.049cm" fo:background-color="#f7f9fa"/>
    </style:style>
    <style:style style:name="PluginODTAutoStyle_Paragraph_57" style:family="paragraph">
      <style:paragraph-properties fo:padding="0.049cm"/>
    </style:style>
    <style:style style:name="odt_auto_style_table_column_28_1" style:family="table-column">
      <style:table-column-properties style:column-width="481.89pt"/>
    </style:style>
    <style:style style:name="PluginODTAutoStyle_TableCell_58" style:family="table-cell">
      <style:table-cell-properties fo:border="0.06pt solid #8cacbb" fo:padding="0.049cm" fo:background-color="#f7f9fa"/>
    </style:style>
    <style:style style:name="PluginODTAutoStyle_Paragraph_59" style:family="paragraph">
      <style:paragraph-properties fo:padding="0.049cm"/>
    </style:style>
    <style:style style:name="odt_auto_style_table_column_29_1" style:family="table-column">
      <style:table-column-properties style:column-width="481.89pt"/>
    </style:style>
    <style:style style:name="PluginODTAutoStyle_TableCell_60" style:family="table-cell">
      <style:table-cell-properties fo:border="0.06pt solid #8cacbb" fo:padding="0.049cm" fo:background-color="#f7f9fa"/>
    </style:style>
    <style:style style:name="PluginODTAutoStyle_Paragraph_61" style:family="paragraph">
      <style:paragraph-properties fo:padding="0.049cm"/>
    </style:style>
    <style:style style:name="odt_auto_style_table_column_30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systemd"/><text:bookmark-start text:name="__RefHeading___systemd_1"/><text:bookmark-start text:name="systemd"/>Systemd<text:bookmark-end text:name="__RefHeading___systemd_1"/><text:bookmark-end text:name="systemd"/></text:h>
      <text:list text:style-name="List_20_1" text:continue-numbering="false">
        <text:list-item>
          <text:p text:style-name="List_20_1_Content_First"> Objet : Présentation des commandes systemd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 Ce tuto vise à être un aide mémoire aux commandes systemd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deuchdeb" text:style-name="Internet_20_link" text:visited-style-name="Visited_20_Internet_20_Link">deuchdeb</text:a> le 05/07/2015</text:p>
            </text:list-item>
            <text:list-item>
              <text:p text:style-name="List_20_1_Content"> Testé par <text:a xlink:type="simple" xlink:href="/utilisateurs:deuchdeb" text:style-name="Internet_20_link" text:visited-style-name="Visited_20_Internet_20_Link">deuchdeb</text:a> le 05/07/2015</text:p>
            </text:list-item>
            <text:list-item>
              <text:p text:style-name="List_20_1_Content"> Actualisé/compléter par <text:a xlink:type="simple" xlink:href="/utilisateurs:smolski" text:style-name="Internet_20_link" text:visited-style-name="Visited_20_Internet_20_Link">smolski</text:a> avec l'aide du forum le 21/08/2018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28216#p128216" text:style-name="Internet_20_link" text:visited-style-name="Visited_20_Internet_20_Link"> Lien vers le forum concernant ce tuto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Strong_20_Emphasis">Systemd</text:span> est une alternative au démon <text:span text:style-name="Strong_20_Emphasis">init</text:span> de <text:span text:style-name="Strong_20_Emphasis">System V</text:span> spécifiquement conçu pour le noyau <text:span text:style-name="Strong_20_Emphasis">Linux</text:span>.</text:p>
      <text:p text:style-name="Text_20_body">Il a pour but :</text:p>
      <text:list text:style-name="List_20_1" text:continue-numbering="false">
        <text:list-item>
          <text:p text:style-name="List_20_1_Content_First"> d'offrir un meilleur cadre pour la gestion des dépendances entre services, </text:p>
        </text:list-item>
        <text:list-item>
          <text:p text:style-name="List_20_1_Content"> de permettre le chargement en parallèle des services au démarrage,</text:p>
        </text:list-item>
        <text:list-item>
          <text:p text:style-name="List_20_1_Content_Last"> et de réduire les appels aux scripts shell.</text:p>
        </text:list-item>
      </text:list>
      <text:p text:style-name="Text_20_body">Le projet a été lancé par <text:span text:style-name="Strong_20_Emphasis">Lennart Poettering</text:span> en 2010 et publié sous licence <text:span text:style-name="Strong_20_Emphasis">GNU LGPL version 2.11</text:span>.<text:line-break/>
Le nom de ce programme vient de « <text:span text:style-name="Strong_20_Emphasis">system daemon</text:span> » : le daemon du système.</text:p>
      <text:p text:style-name="Text_20_body">C'est devenu le système d'init par défaut de Debian depuis la version Jessie (Debian 8)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Déjà installé par défaut.</text:p>
      <text:p text:style-name="Text_20_body"><text:span text:style-name="Emphasis">Et on dit que le libre c'est compliqué dit donc !</text:span> <draw:frame draw:style-name="media" draw:name="1" text:anchor-type="as-char" draw:z-index="1" svg:width="0.396875cm" svg:height="0.396875cm"><draw:image xlink:href="Pictures/2df85d7051bff7f583c757593060eb9d.gif" xlink:type="simple" xlink:show="embed" xlink:actuate="onLoad"/></draw:frame></text:p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Un lien absolument nécessaire à consulter :</text:p>
      <text:list text:style-name="List_20_1" text:continue-numbering="false">
        <text:list-item>
          <text:p text:style-name="LastListParagraph_List_20_1_Content_First"> <text:a xlink:type="simple" xlink:href="https://access.redhat.com/documentation/fr-fr/red_hat_enterprise_linux/7/html/system_administrators_guide/sect-managing_services_with_systemd-unit_files#sect-Managing_Services_with_systemd-Unit_File_Structure" text:style-name="Internet_20_link" text:visited-style-name="Visited_20_Internet_20_Link"> Créer et modifier des fichiers d'unité systemd</text:a>.</text:p>
        </text:list-item>
      </text:list>
      <text:p text:style-name="Text_20_body"><text:span text:style-name="Emphasis">Merci</text:span> <text:span text:style-name="Strong_20_Emphasis">Severian</text:span> <draw:frame draw:style-name="media" draw:name="2" text:anchor-type="as-char" draw:z-index="2" svg:width="0.396875cm" svg:height="0.396875cm"><draw:image xlink:href="Pictures/9fb864d80e6c420a3a832309e1d8c672.gif" xlink:type="simple" xlink:show="embed" xlink:actuate="onLoad"/></draw:frame></text:p>
      <text:p text:style-name="Text_20_body"><text:span text:style-name="Strong_20_Emphasis">Post</text:span> sur le forum df :</text:p>
      <text:list text:style-name="List_20_1" text:continue-numbering="false">
        <text:list-item>
          <text:p text:style-name="LastListParagraph_List_20_1_Content_First"> <text:a xlink:type="simple" xlink:href="https://debian-facile.org/viewtopic.php?pid=274804#p274804" text:style-name="Internet_20_link" text:visited-style-name="Visited_20_Internet_20_Link">https://debian-facile.org/viewtopic.php?pid=274804#p274804</text:a></text:p>
        </text:list-item>
      </text:list>
      <text:h text:style-name="Heading_20_2" text:outline-level="2"><text:bookmark-start text:name="__RefHeading___les-journaux-systeme_5"/><text:bookmark-start text:name="les-journaux-systeme"/>Les journaux système<text:bookmark-end text:name="__RefHeading___les-journaux-systeme_5"/><text:bookmark-end text:name="les-journaux-systeme"/></text:h>
      <text:p text:style-name="Text_20_body"><text:span text:style-name="Strong_20_Emphasis">Remarque importante !</text:span></text:p>
      <text:p text:style-name="Text_20_body">Seuls l’utilisateur « root » ou le groupe « systemd-journal » peuvent consulter le journal.</text:p>
      <text:h text:style-name="Heading_20_3" text:outline-level="3"><text:bookmark-start text:name="__RefHeading___visualiser-tout-le-journal_6"/><text:bookmark-start text:name="visualiser-tout-le-journal"/>Visualiser tout le journal<text:bookmark-end text:name="__RefHeading___visualiser-tout-le-journal_6"/><text:bookmark-end text:name="visualiser-tout-le-journal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journalctl</text:p>
          </table:table-cell>
        </table:table-row>
      </table:table>
      <text:h text:style-name="Heading_20_3" text:outline-level="3"><text:bookmark-start text:name="__RefHeading___visualiser-le-journal-relatif-a-un-service-particulier-exemple-cups_7"/><text:bookmark-start text:name="visualiser-le-journal-relatif-a-un-service-particulier-exemple-cups"/>Visualiser le journal relatif à un service particulier (exemple cups)<text:bookmark-end text:name="__RefHeading___visualiser-le-journal-relatif-a-un-service-particulier-exemple-cups_7"/><text:bookmark-end text:name="visualiser-le-journal-relatif-a-un-service-particulier-exemple-cups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journalctl -u cups</text:p>
          </table:table-cell>
        </table:table-row>
      </table:table>
      <text:h text:style-name="Heading_20_3" text:outline-level="3"><text:bookmark-start text:name="__RefHeading___visualiser-le-journal-relatif-a-un-processus-particulier_8"/><text:bookmark-start text:name="visualiser-le-journal-relatif-a-un-processus-particulier"/>Visualiser le journal relatif à un processus particulier<text:bookmark-end text:name="__RefHeading___visualiser-le-journal-relatif-a-un-processus-particulier_8"/><text:bookmark-end text:name="visualiser-le-journal-relatif-a-un-processus-particulier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journalctl _PID=1</text:p>
          </table:table-cell>
        </table:table-row>
      </table:table>
      <text:h text:style-name="Heading_20_3" text:outline-level="3"><text:bookmark-start text:name="__RefHeading___visualiser-le-journal-relatif-a-un-executable-particulier-exemple-dhcpd_9"/><text:bookmark-start text:name="visualiser-le-journal-relatif-a-un-executable-particulier-exemple-dhcpd"/>Visualiser le journal relatif à un exécutable particulier (exemple dhcpd)<text:bookmark-end text:name="__RefHeading___visualiser-le-journal-relatif-a-un-executable-particulier-exemple-dhcpd_9"/><text:bookmark-end text:name="visualiser-le-journal-relatif-a-un-executable-particulier-exemple-dhcpd"/></text:h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journalctl /usr/sbin/dhcpcd</text:p>
          </table:table-cell>
        </table:table-row>
      </table:table>
      <text:h text:style-name="Heading_20_3" text:outline-level="3"><text:bookmark-start text:name="__RefHeading___visualiser-le-journal-du-jour_10"/><text:bookmark-start text:name="visualiser-le-journal-du-jour"/>Visualiser le journal du jour<text:bookmark-end text:name="__RefHeading___visualiser-le-journal-du-jour_10"/><text:bookmark-end text:name="visualiser-le-journal-du-jour"/></text:h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journalctl --since="today"</text:p>
          </table:table-cell>
        </table:table-row>
      </table:table>
      <text:h text:style-name="Heading_20_3" text:outline-level="3"><text:bookmark-start text:name="__RefHeading___visualiser-le-journal-sur-une-periode_11"/><text:bookmark-start text:name="visualiser-le-journal-sur-une-periode"/>Visualiser le journal sur une période<text:bookmark-end text:name="__RefHeading___visualiser-le-journal-sur-une-periode_11"/><text:bookmark-end text:name="visualiser-le-journal-sur-une-periode"/></text:h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journalctl --since="AAAA-MM-JJ hh:mm:ss" --until="AAAA-MM-JJ hh:mm:ss"</text:p>
          </table:table-cell>
        </table:table-row>
      </table:table>
      <text:h text:style-name="Heading_20_3" text:outline-level="3"><text:bookmark-start text:name="__RefHeading___visualiser-le-journal-relatif-au-dernier-boot-b-avec-les-messages-explicatifs-x_12"/><text:bookmark-start text:name="visualiser-le-journal-relatif-au-dernier-boot-b-avec-les-messages-explicatifs-x"/>Visualiser le journal relatif au dernier boot (-b) avec les messages explicatifs (-x)<text:bookmark-end text:name="__RefHeading___visualiser-le-journal-relatif-au-dernier-boot-b-avec-les-messages-explicatifs-x_12"/><text:bookmark-end text:name="visualiser-le-journal-relatif-au-dernier-boot-b-avec-les-messages-explicatifs-x"/></text:h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journalctl -xb</text:p>
          </table:table-cell>
        </table:table-row>
      </table:table>
      <text:h text:style-name="Heading_20_3" text:outline-level="3"><text:bookmark-start text:name="__RefHeading___visualiser-les-erreurs-dans-le-journal-p-err-en-commencant-par-la-plus-recente-r_13"/><text:bookmark-start text:name="visualiser-les-erreurs-dans-le-journal-p-err-en-commencant-par-la-plus-recente-r"/>Visualiser les erreurs dans le journal (-p err) en commençant par la plus récente (-r)<text:bookmark-end text:name="__RefHeading___visualiser-les-erreurs-dans-le-journal-p-err-en-commencant-par-la-plus-recente-r_13"/><text:bookmark-end text:name="visualiser-les-erreurs-dans-le-journal-p-err-en-commencant-par-la-plus-recente-r"/></text:h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journalctl -r -p err</text:p>
          </table:table-cell>
        </table:table-row>
      </table:table>
      <text:h text:style-name="Heading_20_3" text:outline-level="3"><text:bookmark-start text:name="__RefHeading___scripts-auto_14"/><text:bookmark-start text:name="scripts-auto"/>Scripts auto<text:bookmark-end text:name="__RefHeading___scripts-auto_14"/><text:bookmark-end text:name="scripts-auto"/></text:h>
      <text:p text:style-name="Text_20_body">On peut activer automatiquement des scripts root au démarrage.</text:p>
      <text:h text:style-name="Heading_20_4" text:outline-level="4"><text:bookmark-start text:name="__RefHeading___exemple_15"/><text:bookmark-start text:name="exemple"/>Exemple<text:bookmark-end text:name="__RefHeading___exemple_15"/><text:bookmark-end text:name="exemple"/></text:h>
      <text:p text:style-name="Text_20_body">Pour activer par exemple le script <text:span text:style-name="Source_20_Text">/opt/monscript.sh</text:span> au démarrage de debian.</text:p>
      <text:list text:style-name="Numbering_20_1" text:continue-numbering="false">
        <text:list-item>
          <text:p text:style-name="Numbering_20_1_Content_First"> Créer le fichier <text:span text:style-name="Source_20_Text">monscript.service</text:span> avec le code suivant :</text:p>
        </text:list-item>
      </text:list>
      <table:table table:style-name="Table1_Indentation_Level1">
        <table:table-column table:style-name="odt_auto_style_table_column_9_1"/>
        <table:table-row>
          <table:table-cell office:value-type="string" table:style-name="PluginODTAutoStyle_TableCell_17">
            <text:p text:style-name="Preformatted_20_Text">cat &gt;/etc/systemd/system/monscript.service &lt;&lt;EOF<text:line-break/>[Unit]<text:line-break/>Description=/opt/monscript.sh Compatibility<text:line-break/>ConditionPathExists=/opt/monscript.sh<text:line-break/>after=NetworkManager.service<text:line-break/> <text:line-break/>[Service]<text:line-break/>Type=forking<text:line-break/>ExecStart=/opt/monscript.sh start<text:line-break/>TimeoutSec=0<text:line-break/>StandardOutput=tty<text:line-break/>RemainAfterExit=yes<text:line-break/>SysVStartPriority=99<text:line-break/> <text:line-break/>[Install]<text:line-break/>WantedBy=multi-user.target<text:line-break/>EOF</text:p>
          </table:table-cell>
        </table:table-row>
      </table:table>
      <text:list text:style-name="Numbering_20_1" text:continue-numbering="true">
        <text:list-item>
          <text:p text:style-name="LastListParagraph_FirstListParagraph_Text_20_body">À noter le démarrage du réseau pour l'utilisation de l'application <text:a xlink:type="simple" xlink:href="http://debian-facile.org/doc:reseau:network-manager" text:style-name="Internet_20_link" text:visited-style-name="Visited_20_Internet_20_Link">Network Manager</text:a> : <text:span text:style-name="Source_20_Text">after=NetworkManager.service</text:span>. <text:line-break/></text:p>
        </text:list-item>
      </text:list>
      <table:table table:style-name="PluginODTAutoStyle_Table_19">
        <table:table-column table:style-name="odt_auto_style_table_column_10_1"/>
        <table:table-column table:style-name="odt_auto_style_table_column_10_2"/>
        <table:table-row>
          <table:table-cell office:value-type="string" table:style-name="PluginODTAutoStyle_TableCell_20">
            <text:p text:style-name="PluginODTAutoStyle_Paragraph_21"><draw:frame draw:style-name="media" draw:name="3" text:anchor-type="as-char" draw:z-index="3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22">
            <text:p text:style-name="PluginODTAutoStyle_Paragraph_23">Si vous n'utilisez pas l'application network-manager, Freemaster signale sur le forum cet argument à mettre à la place : <text:line-break/>
<text:span text:style-name="Source_20_Text">After=network.target</text:span></text:p>
          </table:table-cell>
        </table:table-row>
      </table:table>
      <text:list text:style-name="Numbering_20_1" text:continue-numbering="false">
        <text:list-item>
          <text:p text:style-name="Numbering_20_1_Content_First"> Créer le fichier <text:span text:style-name="Source_20_Text">/opt/monscript.sh</text:span> ainsi :</text:p>
        </text:list-item>
      </text:list>
      <table:table table:style-name="Table2_Indentation_Level1">
        <table:table-column table:style-name="odt_auto_style_table_column_11_1"/>
        <table:table-row>
          <table:table-cell office:value-type="string" table:style-name="PluginODTAutoStyle_TableCell_24">
            <text:p text:style-name="Preformatted_20_Text">cat &gt; /opt/monscript.sh &lt;&lt;EOF<text:line-break/>#!/bin/sh -e<text:line-break/># /opt/monscript.sh<text:line-break/>commande &lt;argument&gt; &lt;options&gt; &lt;etc&gt;<text:line-break/> <text:line-break/>exit 0<text:line-break/>EOF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Ajouter <text:a xlink:type="simple" xlink:href="http://debian-facile.org/doc:systeme:chmod" text:style-name="Internet_20_link" text:visited-style-name="Visited_20_Internet_20_Link">l'autorisation d’exécution</text:a> au script <text:span text:style-name="Source_20_Text">/opt/monscript.sh</text:span> :</text:p>
        </text:list-item>
      </text:list>
      <table:table table:style-name="Table3_Indentation_Level1">
        <table:table-column table:style-name="odt_auto_style_table_column_12_1"/>
        <table:table-row>
          <table:table-cell office:value-type="string" table:style-name="PluginODTAutoStyle_TableCell_26">
            <text:p text:style-name="Preformatted_20_Text">chmod +x /opt/monscript.sh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Et activer le service : </text:p>
        </text:list-item>
      </text:list>
      <table:table table:style-name="Table4_Indentation_Level1">
        <table:table-column table:style-name="odt_auto_style_table_column_13_1"/>
        <table:table-row>
          <table:table-cell office:value-type="string" table:style-name="PluginODTAutoStyle_TableCell_28">
            <text:p text:style-name="Preformatted_20_Text">systemctl enable monscript</text:p>
          </table:table-cell>
        </table:table-row>
      </table:table>
      <text:list text:style-name="Numbering_20_1" text:continue-numbering="true">
        <text:list-item/>
      </text:list>
      <text:p text:style-name="Text_20_body"><text:span text:style-name="Emphasis">Merci à </text:span>Freemaster <text:span text:style-name="Emphasis">et </text:span>vv222<text:span text:style-name="Emphasis"> sur le forum là</text:span> :</text:p>
      <text:list text:style-name="List_20_1" text:continue-numbering="false">
        <text:list-item>
          <text:p text:style-name="LastListParagraph_List_20_1_Content_First"> <text:a xlink:type="simple" xlink:href="https://debian-facile.org/viewtopic.php?pid=274785#p274785" text:style-name="Internet_20_link" text:visited-style-name="Visited_20_Internet_20_Link">https://debian-facile.org/viewtopic.php?pid=274785#p274785</text:a></text:p>
        </text:list-item>
      </text:list>
      <text:p text:style-name="Text_20_body"><text:span text:style-name="Emphasis">Que leurs pas soient à jamais parfumés de pétales de roses...</text:span></text:p>
      <text:h text:style-name="Heading_20_2" text:outline-level="2"><text:bookmark-start text:name="__RefHeading___les-unites_16"/><text:bookmark-start text:name="les-unites"/>Les unités<text:bookmark-end text:name="__RefHeading___les-unites_16"/><text:bookmark-end text:name="les-unites"/></text:h>
      <text:p text:style-name="Text_20_body"><text:span text:style-name="Strong_20_Emphasis">Systemd</text:span> gère des services système mais également des périphériques, des points de montage, des timers, et d'autres composants du système.</text:p>
      <text:p text:style-name="Text_20_body">Le terme générique pour tous ces objets dans <text:span text:style-name="Strong_20_Emphasis">systemd</text:span> est une unité (<text:span text:style-name="Strong_20_Emphasis">Unit</text:span>). <text:line-break/>
La section <text:span text:style-name="Strong_20_Emphasis">[Unit]</text:span> stocke l'information qui s'applique non seulement aux services mais également à tous les autres types d'unité <text:span text:style-name="Strong_20_Emphasis">systemd</text:span>.</text:p>
      <text:h text:style-name="Heading_20_3" text:outline-level="3"><text:bookmark-start text:name="__RefHeading___convention-de-nommage_17"/><text:bookmark-start text:name="convention-de-nommage"/>Convention de nommage<text:bookmark-end text:name="__RefHeading___convention-de-nommage_17"/><text:bookmark-end text:name="convention-de-nommage"/></text:h>
      <text:p text:style-name="Text_20_body">Chaque unité utilise un nom d'extension en rapport avec son type :</text:p>
      <text:p text:style-name="Preformatted_20_Text"><text:s text:c="2"/>service : *.service<text:line-break/><text:s text:c="2"/>groupe d’unités : *.target<text:line-break/><text:s text:c="2"/>montage : *.mount<text:line-break/><text:s text:c="2"/>socket : *.socket</text:p>
      <text:h text:style-name="Heading_20_2" text:outline-level="2"><text:bookmark-start text:name="__RefHeading___utilisation-des-unites_18"/><text:bookmark-start text:name="utilisation-des-unites"/>Utilisation des unités<text:bookmark-end text:name="__RefHeading___utilisation-des-unites_18"/><text:bookmark-end text:name="utilisation-des-unites"/></text:h>
      <text:h text:style-name="Heading_20_3" text:outline-level="3"><text:bookmark-start text:name="__RefHeading___lister-les-unites_19"/><text:bookmark-start text:name="lister-les-unites"/>Lister les unités<text:bookmark-end text:name="__RefHeading___lister-les-unites_19"/><text:bookmark-end text:name="lister-les-unites"/></text:h>
      <table:table table:style-name="Table">
        <table:table-column table:style-name="odt_auto_style_table_column_14_1"/>
        <table:table-row>
          <table:table-cell office:value-type="string" table:style-name="PluginODTAutoStyle_TableCell_30">
            <text:p text:style-name="Preformatted_20_Text">systemctl list-units</text:p>
          </table:table-cell>
        </table:table-row>
      </table:table>
      <text:h text:style-name="Heading_20_3" text:outline-level="3"><text:bookmark-start text:name="__RefHeading___statut-d-une-unite_20"/><text:bookmark-start text:name="statut-d-une-unite"/>Statut d’une unité<text:bookmark-end text:name="__RefHeading___statut-d-une-unite_20"/><text:bookmark-end text:name="statut-d-une-unite"/></text:h>
      <table:table table:style-name="Table">
        <table:table-column table:style-name="odt_auto_style_table_column_15_1"/>
        <table:table-row>
          <table:table-cell office:value-type="string" table:style-name="PluginODTAutoStyle_TableCell_32">
            <text:p text:style-name="Preformatted_20_Text">systemctl status kdm.service</text:p>
          </table:table-cell>
        </table:table-row>
      </table:table>
      <text:h text:style-name="Heading_20_3" text:outline-level="3"><text:bookmark-start text:name="__RefHeading___activer-une-unite-ici-le-gestionnaire-graphique-kdm_21"/><text:bookmark-start text:name="activer-une-unite-ici-le-gestionnaire-graphique-kdm"/>Activer une unité (ici le gestionnaire graphique kdm)<text:bookmark-end text:name="__RefHeading___activer-une-unite-ici-le-gestionnaire-graphique-kdm_21"/><text:bookmark-end text:name="activer-une-unite-ici-le-gestionnaire-graphique-kdm"/></text:h>
      <table:table table:style-name="Table">
        <table:table-column table:style-name="odt_auto_style_table_column_16_1"/>
        <table:table-row>
          <table:table-cell office:value-type="string" table:style-name="PluginODTAutoStyle_TableCell_34">
            <text:p text:style-name="Preformatted_20_Text">systemctl enable kdm.service</text:p>
          </table:table-cell>
        </table:table-row>
      </table:table>
      <text:h text:style-name="Heading_20_3" text:outline-level="3"><text:bookmark-start text:name="__RefHeading___desactiver-une-unite-ici-le-gestionnaire-graphique-kdm_22"/><text:bookmark-start text:name="desactiver-une-unite-ici-le-gestionnaire-graphique-kdm"/>Désactiver une unité (ici le gestionnaire graphique kdm)<text:bookmark-end text:name="__RefHeading___desactiver-une-unite-ici-le-gestionnaire-graphique-kdm_22"/><text:bookmark-end text:name="desactiver-une-unite-ici-le-gestionnaire-graphique-kdm"/></text:h>
      <table:table table:style-name="Table">
        <table:table-column table:style-name="odt_auto_style_table_column_17_1"/>
        <table:table-row>
          <table:table-cell office:value-type="string" table:style-name="PluginODTAutoStyle_TableCell_36">
            <text:p text:style-name="Preformatted_20_Text">systemctl disable kdm.service</text:p>
          </table:table-cell>
        </table:table-row>
      </table:table>
      <text:h text:style-name="Heading_20_3" text:outline-level="3"><text:bookmark-start text:name="__RefHeading___demarrer-une-unite-ici-le-gestionnaire-graphique-kdm_23"/><text:bookmark-start text:name="demarrer-une-unite-ici-le-gestionnaire-graphique-kdm"/>Démarrer une unité (ici le gestionnaire graphique kdm)<text:bookmark-end text:name="__RefHeading___demarrer-une-unite-ici-le-gestionnaire-graphique-kdm_23"/><text:bookmark-end text:name="demarrer-une-unite-ici-le-gestionnaire-graphique-kdm"/></text:h>
      <table:table table:style-name="Table">
        <table:table-column table:style-name="odt_auto_style_table_column_18_1"/>
        <table:table-row>
          <table:table-cell office:value-type="string" table:style-name="PluginODTAutoStyle_TableCell_38">
            <text:p text:style-name="Preformatted_20_Text">systemctl start kdm.service</text:p>
          </table:table-cell>
        </table:table-row>
      </table:table>
      <text:h text:style-name="Heading_20_3" text:outline-level="3"><text:bookmark-start text:name="__RefHeading___arreter-une-unite-ici-le-gestionnaire-graphique-kdm_24"/><text:bookmark-start text:name="arreter-une-unite-ici-le-gestionnaire-graphique-kdm"/>Arrêter une unité (ici le gestionnaire graphique kdm)<text:bookmark-end text:name="__RefHeading___arreter-une-unite-ici-le-gestionnaire-graphique-kdm_24"/><text:bookmark-end text:name="arreter-une-unite-ici-le-gestionnaire-graphique-kdm"/></text:h>
      <table:table table:style-name="Table">
        <table:table-column table:style-name="odt_auto_style_table_column_19_1"/>
        <table:table-row>
          <table:table-cell office:value-type="string" table:style-name="PluginODTAutoStyle_TableCell_40">
            <text:p text:style-name="Preformatted_20_Text">systemctl stop kdm.service</text:p>
          </table:table-cell>
        </table:table-row>
      </table:table>
      <text:h text:style-name="Heading_20_3" text:outline-level="3"><text:bookmark-start text:name="__RefHeading___regarder-si-il-y-a-des-unites-qui-posent-probleme_25"/><text:bookmark-start text:name="regarder-si-il-y-a-des-unites-qui-posent-probleme"/>Regarder si il y a des unités qui posent problème<text:bookmark-end text:name="__RefHeading___regarder-si-il-y-a-des-unites-qui-posent-probleme_25"/><text:bookmark-end text:name="regarder-si-il-y-a-des-unites-qui-posent-probleme"/></text:h>
      <table:table table:style-name="Table">
        <table:table-column table:style-name="odt_auto_style_table_column_20_1"/>
        <table:table-row>
          <table:table-cell office:value-type="string" table:style-name="PluginODTAutoStyle_TableCell_42">
            <text:p text:style-name="Preformatted_20_Text">systemctl status</text:p>
          </table:table-cell>
        </table:table-row>
      </table:table>
      <text:h text:style-name="Heading_20_2" text:outline-level="2"><text:bookmark-start text:name="__RefHeading___gestion-au-niveau-utilisateur_26"/><text:bookmark-start text:name="gestion-au-niveau-utilisateur"/>Gestion au niveau utilisateur<text:bookmark-end text:name="__RefHeading___gestion-au-niveau-utilisateur_26"/><text:bookmark-end text:name="gestion-au-niveau-utilisateur"/></text:h>
      <text:p text:style-name="Text_20_body">Pour gérer les services au niveau utilisateur, il faut ajouter l’option « --user ». <text:line-break/>
Par exemple désactiver le service « dropbox » ainsi :</text:p>
      <table:table table:style-name="Table">
        <table:table-column table:style-name="odt_auto_style_table_column_21_1"/>
        <table:table-row>
          <table:table-cell office:value-type="string" table:style-name="PluginODTAutoStyle_TableCell_44">
            <text:p text:style-name="Preformatted_20_Text">systemctl --user disable dropbox</text:p>
          </table:table-cell>
        </table:table-row>
      </table:table>
      <text:h text:style-name="Heading_20_2" text:outline-level="2"><text:bookmark-start text:name="__RefHeading___les-cibles-targetsla-methode-systemd-pour-les-niveaux-d-executions_27"/><text:bookmark-start text:name="les-cibles-targetsla-methode-systemd-pour-les-niveaux-d-executions"/>Les cibles (targets) : la méthode systemd pour les niveaux d'exécutions<text:bookmark-end text:name="__RefHeading___les-cibles-targetsla-methode-systemd-pour-les-niveaux-d-executions_27"/><text:bookmark-end text:name="les-cibles-targetsla-methode-systemd-pour-les-niveaux-d-executions"/></text:h>
      <text:p text:style-name="Text_20_body">Il est possible de regrouper plusieurs unités dans une unité spéciale dont le nom d'extension est <text:span text:style-name="Emphasis">target</text:span> (<text:span text:style-name="Emphasis">cible</text:span>).<text:line-break/>
Cela permet de reproduire le fonctionnement des <text:span text:style-name="Emphasis">niveaux d’exécution</text:span> (<text:span text:style-name="Emphasis">runlevels</text:span> de <text:span text:style-name="Emphasis">SysVinit</text:span>).</text:p>
      <text:p text:style-name="Text_20_body">Pour lister toutes les cibles<text:note text:id="ftn1" text:note-class="footnote"><text:note-citation text:label="2)">2)</text:note-citation><text:note-body><text:p text:style-name="Footnote">actives ou non</text:p></text:note-body></text:note> :</text:p>
      <table:table table:style-name="Table">
        <table:table-column table:style-name="odt_auto_style_table_column_22_1"/>
        <table:table-row>
          <table:table-cell office:value-type="string" table:style-name="PluginODTAutoStyle_TableCell_46">
            <text:p text:style-name="Preformatted_20_Text">systemctl list-units --type=target -all</text:p>
          </table:table-cell>
        </table:table-row>
      </table:table>
      <text:p text:style-name="Text_20_body">Voici un tableau de correspondance avec l'ancien système : <draw:frame draw:style-name="media" draw:name="4" text:anchor-type="as-char" draw:z-index="4" svg:width="2.1166666666667cm" svg:height="0.396875cm"><draw:image xlink:href="Pictures/967b574cd7eea95ab6f8689f5862d027.gif" xlink:type="simple" xlink:show="embed" xlink:actuate="onLoad"/></draw:frame> : tableau à contrôler 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Niveau d'exécution </text:p>
          </table:table-cell>
          <table:table-cell office:value-type="string" table:style-name="tablecell">
            <text:p text:style-name="tablealignleft"> Cible systemd </text:p>
          </table:table-cell>
          <table:table-cell office:value-type="string" table:style-name="tablecell">
            <text:p text:style-name="tablealignleft"> Notes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poweroff.target </text:p>
          </table:table-cell>
          <table:table-cell office:value-type="string" table:style-name="tablecell">
            <text:p text:style-name="tablealignleft"> Arrêt de l'ordinateur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rescue.target </text:p>
          </table:table-cell>
          <table:table-cell office:value-type="string" table:style-name="tablecell">
            <text:p text:style-name="tablealignleft"> Mode mono-utilisateur </text:p>
          </table:table-cell>
        </table:table-row>
        <table:table-row>
          <table:table-cell office:value-type="string" table:style-name="tablecell">
            <text:p text:style-name="tablealignleft"> 2, 3, 4 </text:p>
          </table:table-cell>
          <table:table-cell office:value-type="string" table:style-name="tablecell">
            <text:p text:style-name="tablealignleft"> multi-user.target </text:p>
          </table:table-cell>
          <table:table-cell office:value-type="string" table:style-name="tablecell">
            <text:p text:style-name="tablealignleft"> Mode multi-utilisateur en mode text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graphical.target </text:p>
          </table:table-cell>
          <table:table-cell office:value-type="string" table:style-name="tablecell">
            <text:p text:style-name="tablealignleft"> Mode multi-utilisateur en mode graphiqu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reboot.target </text:p>
          </table:table-cell>
          <table:table-cell office:value-type="string" table:style-name="tablecell">
            <text:p text:style-name="tablealignleft"> Redémarrage de l'ordinateur </text:p>
          </table:table-cell>
        </table:table-row>
        <table:table-row>
          <table:table-cell office:value-type="string" table:style-name="tablecell">
            <text:p text:style-name="tablealignleft"> emergency </text:p>
          </table:table-cell>
          <table:table-cell office:value-type="string" table:style-name="tablecell">
            <text:p text:style-name="tablealignleft"> emergency.target </text:p>
          </table:table-cell>
          <table:table-cell office:value-type="string" table:style-name="tablecell">
            <text:p text:style-name="tablealignleft"> Mode de secours </text:p>
          </table:table-cell>
        </table:table-row>
      </table:table>
      <text:p text:style-name="Text_20_body">Par défaut, lorsque un gestionnaire de connexion est installé, la cible par défaut est <text:span text:style-name="Source_20_Text">graphical.target</text:span>. Pour changer la cible par défaut au démarrage :</text:p>
      <text:list text:style-name="List_20_1" text:continue-numbering="false">
        <text:list-item>
          <text:p text:style-name="List_20_1_Content_First"> Avec <text:span text:style-name="Source_20_Text">systemctl</text:span> :</text:p>
        </text:list-item>
      </text:list>
      <table:table table:style-name="Table5_Indentation_Level1">
        <table:table-column table:style-name="odt_auto_style_table_column_24_1"/>
        <table:table-row>
          <table:table-cell office:value-type="string" table:style-name="PluginODTAutoStyle_TableCell_48">
            <text:p text:style-name="Preformatted_20_Text">systemctl set-default multi-user.target</text:p>
          </table:table-cell>
        </table:table-row>
      </table:table>
      <text:list text:style-name="List_20_1" text:continue-numbering="true">
        <text:list-item/>
        <text:list-item>
          <text:p text:style-name="List_20_1_Content_First"> Ou bien, lors de l'amorçage de l'ordinateur, en ajoutant directement à la fin de la ligne <text:span text:style-name="Source_20_Text">boot:</text:span> :</text:p>
        </text:list-item>
      </text:list>
      <table:table table:style-name="Table6_Indentation_Level1">
        <table:table-column table:style-name="odt_auto_style_table_column_25_1"/>
        <table:table-row>
          <table:table-cell office:value-type="string" table:style-name="PluginODTAutoStyle_TableCell_50">
            <text:p text:style-name="Preformatted_20_Text">systemd.unit=multi-user.target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diagnostic-systeme_28"/><text:bookmark-start text:name="diagnostic-systeme"/>Diagnostic système<text:bookmark-end text:name="__RefHeading___diagnostic-systeme_28"/><text:bookmark-end text:name="diagnostic-systeme"/></text:h>
      <text:h text:style-name="Heading_20_3" text:outline-level="3"><text:bookmark-start text:name="__RefHeading___liens-entre-les-services-crees-par-systemd-et-les-processus_29"/><text:bookmark-start text:name="liens-entre-les-services-crees-par-systemd-et-les-processus"/>Liens entre les services créés par systemd et les processus<text:bookmark-end text:name="__RefHeading___liens-entre-les-services-crees-par-systemd-et-les-processus_29"/><text:bookmark-end text:name="liens-entre-les-services-crees-par-systemd-et-les-processus"/></text:h>
      <table:table table:style-name="Table">
        <table:table-column table:style-name="odt_auto_style_table_column_26_1"/>
        <table:table-row>
          <table:table-cell office:value-type="string" table:style-name="PluginODTAutoStyle_TableCell_52">
            <text:p text:style-name="Preformatted_20_Text">systemd-cgls</text:p>
          </table:table-cell>
        </table:table-row>
      </table:table>
      <text:p text:style-name="Text_20_body">Cela va créer une arborescence qui permettra de faire le lien entre les services et les processus. </text:p>
      <text:h text:style-name="Heading_20_2" text:outline-level="2"><text:bookmark-start text:name="__RefHeading___les-performances-de-demarrage_30"/><text:bookmark-start text:name="les-performances-de-demarrage"/>les performances de démarrage<text:bookmark-end text:name="__RefHeading___les-performances-de-demarrage_30"/><text:bookmark-end text:name="les-performances-de-demarrage"/></text:h>
      <text:p text:style-name="Text_20_body">quelques outils intégré à systemd pour analyser le démarrage du système</text:p>
      <text:p text:style-name="Text_20_body">temps simple du démarrage du système :</text:p>
      <table:table table:style-name="Table">
        <table:table-column table:style-name="odt_auto_style_table_column_27_1"/>
        <table:table-row>
          <table:table-cell office:value-type="string" table:style-name="PluginODTAutoStyle_TableCell_54">
            <text:p text:style-name="Preformatted_20_Text">systemd-analyze</text:p>
          </table:table-cell>
        </table:table-row>
      </table:table>
      <text:p text:style-name="Preformatted_20_Text"><text:s text:c="3"/>Startup finished in 1.456s (kernel) + 6.752s (userspace) = 8.208s</text:p>
      <text:p text:style-name="Text_20_body">temps détaillé de démarrage du système :</text:p>
      <table:table table:style-name="Table">
        <table:table-column table:style-name="odt_auto_style_table_column_28_1"/>
        <table:table-row>
          <table:table-cell office:value-type="string" table:style-name="PluginODTAutoStyle_TableCell_56">
            <text:p text:style-name="Preformatted_20_Text">systemd-analyze blame</text:p>
          </table:table-cell>
        </table:table-row>
      </table:table>
      <text:p text:style-name="Preformatted_20_Text"><text:s text:c="10"/>1min 4.746s nmaj.service<text:line-break/><text:s text:c="10"/>5.427s exim4.service<text:line-break/><text:s text:c="11"/>386ms media-Divertissement.mount<text:line-break/><text:s text:c="11"/>177ms ModemManager.service<text:line-break/><text:s text:c="11"/>162ms keyboard-setup.service<text:line-break/><text:s text:c="11"/>115ms media-docs.mount<text:line-break/><text:s text:c="11"/>115ms accounts-daemon.service<text:line-break/><text:s text:c="12"/>97ms ufw.service<text:line-break/><text:s text:c="12"/>92ms rsyslog.service<text:line-break/><text:s text:c="12"/>85ms systemd-logind.service<text:line-break/><text:s text:c="12"/>84ms systemd-fsck@dev-disk-by\x2duuid-8a01a86d\x2d67be\x2d46d7\x2d821f\x2def50f7<text:line-break/><text:s text:c="12"/>84ms lm-sensors.service<text:line-break/><text:s text:c="12"/>82ms alsa-restore.service<text:line-break/><text:s text:c="12"/>81ms console-setup.service<text:line-break/><text:s text:c="12"/>78ms irqbalance.service<text:line-break/><text:s text:c="12"/>73ms systemd-fsck@dev-disk-by\x2duuid-BC47\x2d8202.service<text:line-break/><text:s text:c="12"/>72ms media-divers.mount<text:line-break/><text:s text:c="12"/>54ms networking.service<text:line-break/><text:s text:c="12"/>51ms systemd-resolved.service<text:line-break/><text:s text:c="12"/>44ms lightdm.service<text:line-break/><text:s text:c="12"/>43ms systemd-tmpfiles-setup-dev.service<text:line-break/><text:s text:c="12"/>38ms systemd-networkd.service<text:line-break/><text:s text:c="12"/>37ms kbd.service<text:line-break/><text:s text:c="12"/>32ms systemd-tmpfiles-clean.service<text:line-break/><text:s text:c="12"/>31ms user@1000.service<text:line-break/><text:s text:c="12"/>30ms systemd-fsck@dev-disk-by\x2duuid-bc2b1652\x2d35c6\x2d4688\x2db7d2\x2d11de53<text:line-break/><text:s text:c="12"/>27ms tmp.mount<text:line-break/><text:s text:c="12"/>26ms resolvconf.service<text:line-break/><text:s text:c="12"/>23ms polkitd.service<text:line-break/><text:s text:c="12"/>22ms systemd-setup-dgram-qlen.service<text:line-break/><text:s text:c="12"/>21ms udisks2.service<text:line-break/><text:s text:c="12"/>20ms systemd-backlight@backlight:acpi_video0.service<text:line-break/><text:s text:c="12"/>19ms systemd-udev-trigger.service<text:line-break/><text:s text:c="12"/>19ms home.mount<text:line-break/><text:s text:c="12"/>19ms dev-mqueue.mount<text:line-break/><text:s text:c="12"/>18ms systemd-random-seed.service<text:line-break/><text:s text:c="12"/>17ms sys-kernel-debug.mount<text:line-break/><text:s text:c="12"/>16ms user@110.service<text:line-break/><text:s text:c="12"/>16ms rdnssd.service<text:line-break/><text:s text:c="12"/>15ms hddtemp.service<text:line-break/><text:s text:c="12"/>14ms dev-hugepages.mount<text:line-break/><text:s text:c="12"/>14ms var.mount<text:line-break/><text:s text:c="12"/>13ms hdparm.service<text:line-break/><text:s text:c="12"/>13ms systemd-modules-load.service<text:line-break/><text:s text:c="12"/>13ms keymap.service<text:line-break/><text:s text:c="12"/>12ms systemd-user-sessions.service<text:line-break/><text:s text:c="12"/>11ms dev-disk-by\x2duuid-c67a739b\x2d917c\x2d4b33\x2dbf0d\x2dd72a0321d356.swap<text:line-break/><text:s text:c="12"/>10ms boot-efi.mount<text:line-break/><text:s text:c="12"/>10ms gdomap.service<text:line-break/><text:s text:c="13"/>9ms rc-local.service<text:line-break/><text:s text:c="13"/>9ms systemd-journal-flush.service<text:line-break/><text:s text:c="13"/>8ms systemd-remount-fs.service<text:line-break/><text:s text:c="13"/>8ms kmod-static-nodes.service<text:line-break/><text:s text:c="13"/>8ms dev-sda5.swap<text:line-break/><text:s text:c="13"/>7ms systemd-update-utmp.service<text:line-break/><text:s text:c="13"/>6ms systemd-sysctl.service<text:line-break/><text:s text:c="13"/>5ms systemd-tmpfiles-setup.service<text:line-break/><text:s text:c="13"/>4ms systemd-update-utmp-runlevel.service<text:line-break/><text:s text:c="13"/>4ms systemd-udevd.service<text:line-break/><text:s text:c="13"/>3ms rtkit-daemon.service<text:line-break/><text:s text:c="13"/>2ms sys-fs-fuse-connections.mount<text:line-break/><text:s text:c="13"/>1ms udev-finish.service</text:p>
      <table:table table:style-name="Table">
        <table:table-column table:style-name="odt_auto_style_table_column_29_1"/>
        <table:table-row>
          <table:table-cell office:value-type="string" table:style-name="PluginODTAutoStyle_TableCell_58">
            <text:p text:style-name="Preformatted_20_Text">systemd-analyze plot &gt; plot.svg</text:p>
          </table:table-cell>
        </table:table-row>
      </table:table>
      <text:p text:style-name="Text_20_body"><draw:a xlink:type="simple" xlink:href="/file-Rfbbe098627bcfb2d1c1856cb27362f78.png"><draw:frame draw:style-name="media" draw:name="5" text:anchor-type="as-char" draw:z-index="5" svg:width="15.875cm" svg:height="15.875cm"><draw:image xlink:href="/file-Rfbbe098627bcfb2d1c1856cb27362f78.png" xlink:type="simple" xlink:show="embed" xlink:actuate="onLoad"/></draw:frame></draw:a></text:p>
      <text:h text:style-name="Heading_20_2" text:outline-level="2"><text:bookmark-start text:name="__RefHeading___systemd-en-mode-graphique_31"/><text:bookmark-start text:name="systemd-en-mode-graphique"/>Systemd en mode graphique<text:bookmark-end text:name="__RefHeading___systemd-en-mode-graphique_31"/><text:bookmark-end text:name="systemd-en-mode-graphique"/></text:h>
      <text:p text:style-name="Text_20_body">paquet : <text:span text:style-name="Strong_20_Emphasis">systemd-ui</text:span></text:p>
      <text:p text:style-name="Text_20_body"><text:a xlink:type="simple" xlink:href="https://packages.debian.org/jessie/systemd-ui" text:style-name="Internet_20_link" text:visited-style-name="Visited_20_Internet_20_Link">https://packages.debian.org/jessie/systemd-ui</text:a></text:p>
      <text:h text:style-name="Heading_20_3" text:outline-level="3"><text:bookmark-start text:name="__RefHeading___installation_32"/><text:bookmark-start text:name="installation1"/>Installation<text:bookmark-end text:name="__RefHeading___installation_32"/><text:bookmark-end text:name="installation1"/></text:h>
      <table:table table:style-name="Table">
        <table:table-column table:style-name="odt_auto_style_table_column_30_1"/>
        <table:table-row>
          <table:table-cell office:value-type="string" table:style-name="PluginODTAutoStyle_TableCell_60">
            <text:p text:style-name="Preformatted_20_Text"> apt-get install systemd-ui</text:p>
          </table:table-cell>
        </table:table-row>
      </table:table>
      <text:p text:style-name="Text_20_body">Ce tuto vient très largement de <text:span text:style-name="Strong_20_Emphasis">Yopland</text:span>  ici: <text:a xlink:type="simple" xlink:href="http://www.planet-libre.org/?post_id=18293" text:style-name="Internet_20_link" text:visited-style-name="Visited_20_Internet_20_Link">http://www.planet-libre.org/?post_id=18293</text:a></text:p>
      <text:h text:style-name="Heading_20_2" text:outline-level="2"><text:bookmark-start text:name="__RefHeading___sources-d-informations-sur-systemd_33"/><text:bookmark-start text:name="sources-d-informations-sur-systemd"/>Sources d'informations sur systemd<text:bookmark-end text:name="__RefHeading___sources-d-informations-sur-systemd_33"/><text:bookmark-end text:name="sources-d-informations-sur-systemd"/></text:h>
      <text:list text:style-name="List_20_1" text:continue-numbering="false">
        <text:list-item>
          <text:p text:style-name="List_20_1_Content_First"> <text:a xlink:type="simple" xlink:href="http://linuxfr.org/news/systemd-pour-les-administrateurs-partie-1-et-2" text:style-name="Internet_20_link" text:visited-style-name="Visited_20_Internet_20_Link">http://linuxfr.org/news/systemd-pour-les-administrateurs-partie-1-et-2</text:a></text:p>
        </text:list-item>
        <text:list-item>
          <text:p text:style-name="List_20_1_Content"> <text:a xlink:type="simple" xlink:href="http://linuxfr.org/news/systemd-pour-les-administrateurs-parties-3-4-et-5" text:style-name="Internet_20_link" text:visited-style-name="Visited_20_Internet_20_Link">http://linuxfr.org/news/systemd-pour-les-administrateurs-parties-3-4-et-5</text:a></text:p>
        </text:list-item>
        <text:list-item>
          <text:p text:style-name="List_20_1_Content_Last"> <text:a xlink:type="simple" xlink:href="http://www.funix.org/fr/linux/startup.htm" text:style-name="Internet_20_link" text:visited-style-name="Visited_20_Internet_20_Link">http://www.funix.org/fr/linux/startup.ht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name="LastListParagraph_FirstListParagraph_Text_20_body" style:display-name="Last First Text body" style:parent-style-name="FirstListParagraph_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_19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20" style:family="table-cell">
      <style:paragraph-properties fo:text-align="center"/>
      <style:table-cell-properties fo:padding="0.1cm" fo:border="0.002cm solid #000000"/>
    </style:style>
    <style:style style:name="PluginODTAutoStyle_Paragraph_21" style:family="paragraph">
      <style:paragraph-properties fo:text-align="center" fo:padding="0.1cm"/>
    </style:style>
    <style:style style:name="PluginODTAutoStyle_TableCell_22" style:family="table-cell">
      <style:table-cell-properties fo:padding="0.3cm" fo:border="0.002cm solid #000000"/>
    </style:style>
    <style:style style:name="PluginODTAutoStyle_Paragraph_23" style:family="paragraph">
      <style:paragraph-properties fo:padding="0.3cm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6" style:family="table-cell">
      <style:table-cell-properties fo:border="0.06pt solid #8cacbb" fo:padding="0.049cm" fo:background-color="#f7f9fa"/>
    </style:style>
    <style:style style:name="PluginODTAutoStyle_Paragraph_37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8" style:family="table-cell">
      <style:table-cell-properties fo:border="0.06pt solid #8cacbb" fo:padding="0.049cm" fo:background-color="#f7f9fa"/>
    </style:style>
    <style:style style:name="PluginODTAutoStyle_Paragraph_39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40" style:family="table-cell">
      <style:table-cell-properties fo:border="0.06pt solid #8cacbb" fo:padding="0.049cm" fo:background-color="#f7f9fa"/>
    </style:style>
    <style:style style:name="PluginODTAutoStyle_Paragraph_41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42" style:family="table-cell">
      <style:table-cell-properties fo:border="0.06pt solid #8cacbb" fo:padding="0.049cm" fo:background-color="#f7f9fa"/>
    </style:style>
    <style:style style:name="PluginODTAutoStyle_Paragraph_43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44" style:family="table-cell">
      <style:table-cell-properties fo:border="0.06pt solid #8cacbb" fo:padding="0.049cm" fo:background-color="#f7f9fa"/>
    </style:style>
    <style:style style:name="PluginODTAutoStyle_Paragraph_45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46" style:family="table-cell">
      <style:table-cell-properties fo:border="0.06pt solid #8cacbb" fo:padding="0.049cm" fo:background-color="#f7f9fa"/>
    </style:style>
    <style:style style:name="PluginODTAutoStyle_Paragraph_47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48" style:family="table-cell">
      <style:table-cell-properties fo:border="0.06pt solid #8cacbb" fo:padding="0.049cm" fo:background-color="#f7f9fa"/>
    </style:style>
    <style:style style:name="PluginODTAutoStyle_Paragraph_49" style:family="paragraph">
      <style:paragraph-properties fo:padding="0.049cm"/>
    </style:style>
    <style:style style:name="odt_auto_style_table_column_24_1" style:family="table-column">
      <style:table-column-properties style:column-width="481.89pt"/>
    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50" style:family="table-cell">
      <style:table-cell-properties fo:border="0.06pt solid #8cacbb" fo:padding="0.049cm" fo:background-color="#f7f9fa"/>
    </style:style>
    <style:style style:name="PluginODTAutoStyle_Paragraph_51" style:family="paragraph">
      <style:paragraph-properties fo:padding="0.049cm"/>
    </style:style>
    <style:style style:name="odt_auto_style_table_column_25_1" style:family="table-column">
      <style:table-column-properties style:column-width="481.89pt"/>
    </style:style>
    <style:style style:name="PluginODTAutoStyle_TableCell_52" style:family="table-cell">
      <style:table-cell-properties fo:border="0.06pt solid #8cacbb" fo:padding="0.049cm" fo:background-color="#f7f9fa"/>
    </style:style>
    <style:style style:name="PluginODTAutoStyle_Paragraph_53" style:family="paragraph">
      <style:paragraph-properties fo:padding="0.049cm"/>
    </style:style>
    <style:style style:name="odt_auto_style_table_column_26_1" style:family="table-column">
      <style:table-column-properties style:column-width="481.89pt"/>
    </style:style>
    <style:style style:name="PluginODTAutoStyle_TableCell_54" style:family="table-cell">
      <style:table-cell-properties fo:border="0.06pt solid #8cacbb" fo:padding="0.049cm" fo:background-color="#f7f9fa"/>
    </style:style>
    <style:style style:name="PluginODTAutoStyle_Paragraph_55" style:family="paragraph">
      <style:paragraph-properties fo:padding="0.049cm"/>
    </style:style>
    <style:style style:name="odt_auto_style_table_column_27_1" style:family="table-column">
      <style:table-column-properties style:column-width="481.89pt"/>
    </style:style>
    <style:style style:name="PluginODTAutoStyle_TableCell_56" style:family="table-cell">
      <style:table-cell-properties fo:border="0.06pt solid #8cacbb" fo:padding="0.049cm" fo:background-color="#f7f9fa"/>
    </style:style>
    <style:style style:name="PluginODTAutoStyle_Paragraph_57" style:family="paragraph">
      <style:paragraph-properties fo:padding="0.049cm"/>
    </style:style>
    <style:style style:name="odt_auto_style_table_column_28_1" style:family="table-column">
      <style:table-column-properties style:column-width="481.89pt"/>
    </style:style>
    <style:style style:name="PluginODTAutoStyle_TableCell_58" style:family="table-cell">
      <style:table-cell-properties fo:border="0.06pt solid #8cacbb" fo:padding="0.049cm" fo:background-color="#f7f9fa"/>
    </style:style>
    <style:style style:name="PluginODTAutoStyle_Paragraph_59" style:family="paragraph">
      <style:paragraph-properties fo:padding="0.049cm"/>
    </style:style>
    <style:style style:name="odt_auto_style_table_column_29_1" style:family="table-column">
      <style:table-column-properties style:column-width="481.89pt"/>
    </style:style>
    <style:style style:name="PluginODTAutoStyle_TableCell_60" style:family="table-cell">
      <style:table-cell-properties fo:border="0.06pt solid #8cacbb" fo:padding="0.049cm" fo:background-color="#f7f9fa"/>
    </style:style>
    <style:style style:name="PluginODTAutoStyle_Paragraph_61" style:family="paragraph">
      <style:paragraph-properties fo:padding="0.049cm"/>
    </style:style>
    <style:style style:name="odt_auto_style_table_column_30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systemd</dc:title>
  </office:meta>
</office:document-meta>
</file>