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ar"/><text:bookmark-start text:name="__RefHeading___tar_1"/><text:bookmark-start text:name="tar"/>TAR<text:bookmark-end text:name="__RefHeading___tar_1"/><text:bookmark-end text:name="tar"/></text:h>
      <text:list text:style-name="List_20_1" text:continue-numbering="false">
        <text:list-item>
          <text:p text:style-name="List_20_1_Content_First"> Objet : La commande ta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Archiver ou désarchiver des répertoires et des fichiers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 07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3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ar</text:span> c'est le couteau suisse de l'archivage et c'était l'outil de base sur les unix d'autrefois. (Haricophile dixit)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  <text:line-break/>
La commande tar permet d'archiver ou de désarchiver des répertoires et des fichiers de façon optimale. <text:line-break/>
Cette commande vous allez l'utiliser souvent, n'hésitez pas à revenir dessus en cas d'oubli.</text:p>
      <text:p text:style-name="Text_20_body">Les commandes tar en détail :
<text:a xlink:type="simple" xlink:href="http://debian-facile.org/doc:systeme:tar-commandes" text:style-name="Internet_20_link" text:visited-style-name="Visited_20_Internet_20_Link">Commandes tar pour débutant</text:a>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h text:style-name="Heading_20_3" text:outline-level="3"><text:bookmark-start text:name="__RefHeading___decompresser-un-fichier-tar_4"/><text:bookmark-start text:name="decompresser-un-fichier-tar"/>Décompresser un fichier tar :<text:bookmark-end text:name="__RefHeading___decompresser-un-fichier-tar_4"/><text:bookmark-end text:name="decompresser-un-fichier-tar"/></text:h>
      <text:h text:style-name="Heading_20_4" text:outline-level="4"><text:bookmark-start text:name="__RefHeading___les-archives-types-gz_5"/><text:bookmark-start text:name="les-archives-types-gz"/>Les archives types gz<text:bookmark-end text:name="__RefHeading___les-archives-types-gz_5"/><text:bookmark-end text:name="les-archives-types-gz"/></text:h>
      <text:p text:style-name="Preformatted_20_Text"><text:s text:c="2"/>tar xzf nom_du_fichier.tar.gz</text:p>
      <text:p text:style-name="Text_20_body">Cette commande décompacte un fichier au format .tar.gz ou .tgz ; vous rencontrerez régulièrement ce genre de fichier. <text:line-break/>
Le format .tar.gz indique que le fichier est en réalité une archive (.tar), c'est-à-dire que le fichier contient en réalité plusieurs fichiers, et qu'il est compacté (.gz). <text:line-break/>
Cette commande peut être ainsi comprise :</text:p>
      <text:p text:style-name="Preformatted_20_Text"><text:s text:c="2"/>x: permet d'extraire certains fichiers d'une archive<text:line-break/><text:s text:c="2"/>z: décompacte l'archive avec l'utilitaire gzip<text:line-break/><text:s text:c="2"/>f: extrait un fichier donné (ici le fichier est nom_du_fichier.tar.gz)</text:p>
      <text:h text:style-name="Heading_20_4" text:outline-level="4"><text:bookmark-start text:name="__RefHeading___les-archives-types-bz2_6"/><text:bookmark-start text:name="les-archives-types-bz2"/>Les archives types bz2<text:bookmark-end text:name="__RefHeading___les-archives-types-bz2_6"/><text:bookmark-end text:name="les-archives-types-bz2"/></text:h>
      <text:p text:style-name="Preformatted_20_Text"><text:s text:c="3"/>tar xjf nom_du_fichier.tar.gz</text:p>
      <text:p text:style-name="Text_20_body">Cette commande décompacte un fichier au format .tar.bz2 ou .tbz ; Ce type de fichier est moins courant que le précédent. <text:line-break/>
Le format .tar.bz2 indique que le fichier est en réalité une archive (.tar), c'est-à-dire que le fichier contient en réalité plusieurs fichiers, et qu'il est compacté (.bz2). <text:line-break/>
Cette commande peut être ainsi comprise :</text:p>
      <text:p text:style-name="Preformatted_20_Text"><text:s text:c="2"/>x: permet d'extraire certains fichiers d'une archive<text:line-break/><text:s text:c="2"/>j: décompacte l'archive avec l'utilitaire bzip2<text:line-break/><text:s text:c="2"/>f: extrait un fichier donné (ici le fichier est nom_du_fichier.tar.bz2)</text:p>
      <text:p text:style-name="Text_20_body">Pour info pour extraire les fichiers d'une archive tar, il est inutile de donner l'algo à utiliser pour
la décompression, pour n'importe quel archive tar.</text:p>
      <text:h text:style-name="Heading_20_5" text:outline-level="5"><text:bookmark-start text:name="__RefHeading___exemple_7"/><text:bookmark-start text:name="exemple"/>Exemple :<text:bookmark-end text:name="__RefHeading___exemple_7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ar xf archive.tar.&lt;extension&gt;</text:p>
          </table:table-cell>
        </table:table-row>
      </table:table>
      <text:p text:style-name="Text_20_body">où &lt;extension&gt; peut-être, <text:span text:style-name="Emphasis">gz, bz2, xz, Z… (liste non exhaustive)</text:span>. <text:line-break/>
Ça marche pourvu que le programme qui permet la décompression soit installé (gzip pour gz, bzip2 pour bz2, xz pour xz…)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Tar ne se base pas sur l'extension il me semble mais sur l'entête qui au tout début du fichier indique le type de compression utilisé.</text:p>
          </table:table-cell>
        </table:table-row>
      </table:table>
      <text:p text:style-name="Text_20_body"><text:span text:style-name="Emphasis">Voilà ma petite contribution.</text:span></text:p>
      <text:p text:style-name="Text_20_body">Merci à <text:span text:style-name="Strong_20_Emphasis">enicar</text:span> et <text:span text:style-name="Strong_20_Emphasis">Atys</text:span> sur le forum là :</text:p>
      <text:list text:style-name="List_20_1" text:continue-numbering="false">
        <text:list-item>
          <text:p text:style-name="LastListParagraph_List_20_1_Content_First"> <text:a xlink:type="simple" xlink:href="https://debian-facile.org/viewtopic.php?pid=243441#p243441" text:style-name="Internet_20_link" text:visited-style-name="Visited_20_Internet_20_Link">https://debian-facile.org/viewtopic.php?pid=243441#p243441</text:a></text:p>
        </text:list-item>
      </text:list>
      <text:h text:style-name="Heading_20_3" text:outline-level="3"><text:bookmark-start text:name="__RefHeading___compresser-un-fichier-tar_8"/><text:bookmark-start text:name="compresser-un-fichier-tar"/>Compresser un fichier tar<text:bookmark-end text:name="__RefHeading___compresser-un-fichier-tar_8"/><text:bookmark-end text:name="compresser-un-fichier-tar"/></text:h>
      <text:h text:style-name="Heading_20_4" text:outline-level="4"><text:bookmark-start text:name="__RefHeading___exemple_9"/><text:bookmark-start text:name="exemple1"/>Exemple<text:bookmark-end text:name="__RefHeading___exemple_9"/><text:bookmark-end text:name="exemple1"/></text:h>
      <text:p text:style-name="Text_20_body">Toujours avec la même commande on créera une archive de tout mon répertoire : /home/mattux/opensuse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d /home/mattux/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tar cvzf opensuse.tgz opensuse</text:p>
          </table:table-cell>
        </table:table-row>
      </table:table>
      <text:p text:style-name="Text_20_body">Avec cette commande mon répertoire opensuse, avec les sous répertoires et tous les fichiers, se trouveront rassemblés dans UN fichier archive : opensuse.tgz</text:p>
      <text:h text:style-name="Heading_20_2" text:outline-level="2"><text:bookmark-start text:name="__RefHeading___les-options_10"/><text:bookmark-start text:name="les-options"/>Les Options<text:bookmark-end text:name="__RefHeading___les-options_10"/><text:bookmark-end text:name="les-options"/></text:h>
      <text:p text:style-name="Text_20_body">On va expliquer les options :</text:p>
      <text:p text:style-name="Preformatted_20_Text"><text:s text:c="2"/>c: indique à tar de créer une archive<text:line-break/><text:s text:c="2"/>z: indique à tar de compacter une archive avec l'utilitaire gzip (-j pour bzip2)<text:line-break/><text:s text:c="2"/>v: est le mode "verbose", qui affiche les noms des fichiers tel qu'ils ont été archivés à l'origine<text:line-break/><text:s text:c="2"/>t: affiche la liste du contenu de l'archive sans l'extraire ( à la place de -x ou -c)<text:line-break/><text:s text:c="2"/>p: préserver les permissions des fichiers</text:p>
      <text:h text:style-name="Heading_20_2" text:outline-level="2"><text:bookmark-start text:name="__RefHeading___utilisation-sauvegarde_11"/><text:bookmark-start text:name="utilisation-sauvegarde"/>Utilisation - Sauvegarde<text:bookmark-end text:name="__RefHeading___utilisation-sauvegarde_11"/><text:bookmark-end text:name="utilisation-sauvegarde"/></text:h>
      <text:p text:style-name="Text_20_body">Si on souhaite effectuer sa sauvegarde sur un lecteur de bande (lecture séquentielle) <text:span text:style-name="Source_20_Text">/dev/st0</text:span></text:p>
      <text:p text:style-name="Preformatted_20_Text"> <text:line-break/><text:s text:c="2"/>tar -cvf /dev/st0 /repertoire_à_sauver # il y a rembobinage de la cassette après l'enregistrement<text:line-break/><text:s text:c="2"/>tar -cvf /dev/nst0 /repertoire_à_sauver # le n indique qu'il n'y a pas de rembobinage après l'enregistrement</text:p>
      <text:p text:style-name="Preformatted_20_Text"><text:s text:c="2"/>c: pour créer l'archive<text:line-break/><text:s text:c="2"/>v: mode verbeux pour afficher les détails<text:line-break/><text:s text:c="2"/>f: indique la destination (un périphérique ou un fichier)</text:p>
      <text:p text:style-name="Text_20_body">Pour connaitre les autres options, je vous recommande d’ouvrir Konqueror et de taper dans l’url “#commande”. <text:line-break/>
N’oubliez pas le dièse (#) sans espace.</text:p>
      <text:p text:style-name="Text_20_body">Vous pouvez aussi obtenir, à tout moment, en console la page de <text:span text:style-name="Source_20_Text">man</text:span> de la commande avec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an tar</text:p>
          </table:table-cell>
        </table:table-row>
      </table:table>
      <text:h text:style-name="Heading_20_2" text:outline-level="2"><text:bookmark-start text:name="__RefHeading___utilisation-copie_12"/><text:bookmark-start text:name="utilisation-copie"/>Utilisation - Copie<text:bookmark-end text:name="__RefHeading___utilisation-copie_12"/><text:bookmark-end text:name="utilisation-copie"/></text:h>
      <text:p text:style-name="Text_20_body">Vous devez copier le contenu d'un répertoire vers un autre. <text:line-break/>
Bien que cela soit possible via la commande <text:a xlink:type="simple" xlink:href="http://debian-facile.org/doc:systeme:cp" text:style-name="Internet_20_link" text:visited-style-name="Visited_20_Internet_20_Link">CP</text:a>, cela peut se compliquer si vous voulez exclure certains fichiers, préserver les droits et les liens, être sûr d'avoir joint les fichiers cachés, ...</text:p>
      <text:p text:style-name="Text_20_body">Pour cela utilisez la commande <text:span text:style-name="Source_20_Text">tar</text:span> bien plus rapide que la commande <text:span text:style-name="Source_20_Text">cp</text:span>.</text:p>
      <text:h text:style-name="Heading_20_2" text:outline-level="2"><text:bookmark-start text:name="__RefHeading___illustration-avec-differentes-pratiques_13"/><text:bookmark-start text:name="illustration-avec-differentes-pratiques"/>Illustration avec différentes pratiques<text:bookmark-end text:name="__RefHeading___illustration-avec-differentes-pratiques_13"/><text:bookmark-end text:name="illustration-avec-differentes-pratiques"/></text:h>
      <text:h text:style-name="Heading_20_3" text:outline-level="3"><text:bookmark-start text:name="__RefHeading___copier-tout-le-contenu-d-un-repertoire_14"/><text:bookmark-start text:name="copier-tout-le-contenu-d-un-repertoire"/>Copier tout le contenu d'un répertoire<text:bookmark-end text:name="__RefHeading___copier-tout-le-contenu-d-un-repertoire_14"/><text:bookmark-end text:name="copier-tout-le-contenu-d-un-repertoire"/></text:h>
      <text:p text:style-name="Text_20_body">Copier le contenu du répertoire <text:span text:style-name="Source_20_Text">rep_source</text:span> vers le répertoire <text:span text:style-name="Source_20_Text">rep_dest</text:span> :</text:p>
      <text:list text:style-name="List_20_1" text:continue-numbering="false">
        <text:list-item>
          <text:p text:style-name="LastListParagraph_List_20_1_Content_First"> Se placer dans le répertoire de destination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d rep_dest</text:p>
          </table:table-cell>
        </table:table-row>
      </table:table>
      <text:list text:style-name="List_20_1" text:continue-numbering="false">
        <text:list-item>
          <text:p text:style-name="LastListParagraph_List_20_1_Content_First"> Utiliser TAR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tar -C /chemin/rep_source -cvf - . | tar xvf -</text:p>
          </table:table-cell>
        </table:table-row>
      </table:table>
      <text:h text:style-name="Heading_20_3" text:outline-level="3"><text:bookmark-start text:name="__RefHeading___exclure-la-copie-de-fichiers-cibles_15"/><text:bookmark-start text:name="exclure-la-copie-de-fichiers-cibles"/>Exclure la copie de fichiers ciblés<text:bookmark-end text:name="__RefHeading___exclure-la-copie-de-fichiers-cibles_15"/><text:bookmark-end text:name="exclure-la-copie-de-fichiers-cibles"/></text:h>
      <text:p text:style-name="Text_20_body">Exclure tous les fichiers <text:span text:style-name="Source_20_Text">*.bak</text:span>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d rep_des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tar -C /chemin/rep_source --exclude *.bak -cvf - . | tar xvf -</text:p>
          </table:table-cell>
        </table:table-row>
      </table:table>
      <text:h text:style-name="Heading_20_3" text:outline-level="3"><text:bookmark-start text:name="__RefHeading___exclure-la-copie-de-repertoires-cibles_16"/><text:bookmark-start text:name="exclure-la-copie-de-repertoires-cibles"/>Exclure la copie de répertoires ciblés<text:bookmark-end text:name="__RefHeading___exclure-la-copie-de-repertoires-cibles_16"/><text:bookmark-end text:name="exclure-la-copie-de-repertoires-cibles"/></text:h>
      <text:p text:style-name="Text_20_body">Exclure les répertoires <text:span text:style-name="Source_20_Text">source</text:span> et <text:span text:style-name="Source_20_Text">extra</text:span>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cd rep_des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tar -C /chemin/rep_source --exclude source --exclude extra -cvf - . | tar xvf -</text:p>
          </table:table-cell>
        </table:table-row>
      </table:table>
      <text:h text:style-name="Heading_20_3" text:outline-level="3"><text:bookmark-start text:name="__RefHeading___exclure-avec-une-liste_17"/><text:bookmark-start text:name="exclure-avec-une-liste"/>Exclure avec une liste<text:bookmark-end text:name="__RefHeading___exclure-avec-une-liste_17"/><text:bookmark-end text:name="exclure-avec-une-liste"/></text:h>
      <text:p text:style-name="Text_20_body">Exclure une liste de fichiers et de répertoires.</text:p>
      <text:h text:style-name="Heading_20_4" text:outline-level="4"><text:bookmark-start text:name="__RefHeading___creer-le-fichier-d-exclusion_18"/><text:bookmark-start text:name="creer-le-fichier-d-exclusion"/>Créer le fichier d'exclusion<text:bookmark-end text:name="__RefHeading___creer-le-fichier-d-exclusion_18"/><text:bookmark-end text:name="creer-le-fichier-d-exclusion"/></text:h>
      <text:p text:style-name="Text_20_body">Inscrivez dans un fichier, <text:span text:style-name="Source_20_Text">fichiers.txt</text:span> par exemple, la liste des fichiers que vous ne souhaitez pas copier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admin.php<text:line-break/>serge.txt<text:line-break/>compte.doc<text:line-break/>password.txt<text:line-break/>extra<text:line-break/>source</text:p>
          </table:table-cell>
        </table:table-row>
      </table:table>
      <text:h text:style-name="Heading_20_4" text:outline-level="4"><text:bookmark-start text:name="__RefHeading___commande-tar_19"/><text:bookmark-start text:name="commande-tar"/>Commande TAR<text:bookmark-end text:name="__RefHeading___commande-tar_19"/><text:bookmark-end text:name="commande-tar"/></text:h>
      <text:p text:style-name="Text_20_body">Puis vous passez ce fichier à <text:span text:style-name="Source_20_Text">tar</text:span> 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cd rep_dest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tar -C /chemin/rep_source --exclude-from fichiers.txt -cvf<text:s text:c="2"/>- . | tar xvf -</text:p>
          </table:table-cell>
        </table:table-row>
      </table:table>
      <text:h text:style-name="Heading_20_3" text:outline-level="3"><text:bookmark-start text:name="__RefHeading___problemes_20"/><text:bookmark-start text:name="problemes"/>Problèmes<text:bookmark-end text:name="__RefHeading___problemes_20"/><text:bookmark-end text:name="problemes"/></text:h>
      <text:p text:style-name="Text_20_body">Avec par exemple un fichier <text:span text:style-name="Source_20_Text">ratatouille.tar.xz</text:span> vous rencontrez le problème suivant :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debian@facile:~$ tar xzvf ratatouille.tar.xz<text:line-break/> <text:line-break/>gzip: stdin: not in gzip format<text:line-break/>tar: Child returned status 1<text:line-break/>tar: Error is not recoverable: exiting now</text:p>
          </table:table-cell>
        </table:table-row>
      </table:table>
      <text:p text:style-name="Text_20_body">Le paquet <text:a xlink:type="simple" xlink:href="https://packages.debian.org/bullseye/file" text:style-name="Internet_20_link" text:visited-style-name="Visited_20_Internet_20_Link">file</text:a> vous informe de ceci :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file ratatouille.tar.xz<text:line-break/>ratatouille.tar.xz: XZ compressed data</text:p>
          </table:table-cell>
        </table:table-row>
      </table:table>
      <text:p text:style-name="Text_20_body">vous pouvez alors installer le paquet suivant <text:a xlink:type="simple" xlink:href="https://packages.debian.org/bullseye/xz-utils" text:style-name="Internet_20_link" text:visited-style-name="Visited_20_Internet_20_Link">xz-utils</text:a>.</text:p>
      <text:p text:style-name="Text_20_body">Puis pour extraire votre fichier faire :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tar -xf ratatouille.tar.xz</text:p>
          </table:table-cell>
        </table:table-row>
      </table:table>
      <text:p text:style-name="Text_20_body">Ou-bien pour décompresser :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xz -d -v ratatouille.tar.xz</text:p>
          </table:table-cell>
        </table:table-row>
      </table:table>
      <text:h text:style-name="Heading_20_2" text:outline-level="2"><text:bookmark-start text:name="__RefHeading___conclusion_21"/><text:bookmark-start text:name="conclusion"/>Conclusion<text:bookmark-end text:name="__RefHeading___conclusion_21"/><text:bookmark-end text:name="conclusion"/></text:h>
      <text:p text:style-name="Text_20_body"><text:span text:style-name="Source_20_Text">Tar</text:span> vous permet bien d'autres subtilités impossibles à réaliser avec <text:span text:style-name="Source_20_Text">cp</text:span>. Voir l'aide de la page de manuel de <text:span text:style-name="Source_20_Text">tar</text:span> :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man tar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info tar</text:p>
          </table:table-cell>
        </table:table-row>
      </table:table>
      <text:h text:style-name="Heading_20_2" text:outline-level="2"><text:bookmark-start text:name="__RefHeading___lien_22"/><text:bookmark-start text:name="lien"/>Lien :<text:bookmark-end text:name="__RefHeading___lien_22"/><text:bookmark-end text:name="lien"/></text:h>
      <text:p text:style-name="Text_20_body"><text:a xlink:type="simple" xlink:href="http://www.gnu.org/software/tar/manual/tar.html" text:style-name="Internet_20_link" text:visited-style-name="Visited_20_Internet_20_Link">manuel complet</text:a> (en)</text:p>
      <text:p text:style-name="Text_20_body">Remerciements : <text:line-break/>
<text:a xlink:type="simple" xlink:href="http://wiki.slackware-fr.org/administration:trucs:copier_un_repertoire_avec_tar#copier_un_repertoire_avec_tar" text:style-name="Internet_20_link" text:visited-style-name="Visited_20_Internet_20_Link">http://wiki.slackware-fr.org/administration:trucs:copier_un_repertoire_avec_tar#copier_un_repertoire_avec_tar</text:a> (fr)
<text:line-break/>
<text:a xlink:type="simple" xlink:href="https://www.cyberciti.biz/faq/how-to-extract-tar-xz-files-in-linux-and-unzip-all-files/" text:style-name="Internet_20_link" text:visited-style-name="Visited_20_Internet_20_Link">https://www.cyberciti.biz/faq/how-to-extract-tar-xz-files-in-linux-and-unzip-all-files/</text:a> (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ar</dc:title>
  </office:meta>
</office:document-meta>
</file>