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erminal"/><text:bookmark-start text:name="__RefHeading___le-terminal_1"/><text:bookmark-start text:name="le-terminal"/>Le Terminal<text:bookmark-end text:name="__RefHeading___le-terminal_1"/><text:bookmark-end text:name="le-terminal"/></text:h>
      <text:list text:style-name="List_20_1" text:continue-numbering="false">
        <text:list-item>
          <text:p text:style-name="List_20_1_Content_First"> Objet : Le termina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 terminal - Utilisation et configuration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&amp; <text:a xlink:type="simple" xlink:href="http://debian-facile.org/doc:programmation:bash:autocompletion" text:style-name="Internet_20_link" text:visited-style-name="Visited_20_Internet_20_Link">l'autocompletion est la sécurité indispensable à vos commandes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0-06-2010</text:p>
            </text:list-item>
            <text:list-item>
              <text:p text:style-name="List_20_1_Content"> Testé par <text:a xlink:type="simple" xlink:href="/utilisateurs:kao" text:style-name="Internet_20_link" text:visited-style-name="Visited_20_Internet_20_Link">kao</text:a> le 14-03-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709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n lançant un <text:span text:style-name="Emphasis">émulateur</text:span> de terminal, nous pouvons travailler en mode texte, comme dans <text:a xlink:type="simple" xlink:href="http://debian-facile.org/doc:systeme:console" text:style-name="Internet_20_link" text:visited-style-name="Visited_20_Internet_20_Link"> la console</text:a>, sans quitter pour autant l'environnement graphique. <text:line-break/>
Comme en console, l'usage du terminal vous demandera d'utiliser <text:a xlink:type="simple" xlink:href="http://debian-facile.org/doc:systeme:commandes:gnu_linux" text:style-name="Internet_20_link" text:visited-style-name="Visited_20_Internet_20_Link"> les commandes Linux</text:a> bien sûr.</text:p>
      <text:h text:style-name="Heading_20_2" text:outline-level="2"><text:bookmark-start text:name="__RefHeading___differents-terminaux-possibles_3"/><text:bookmark-start text:name="differents-terminaux-possibles"/>Différents terminaux possibles<text:bookmark-end text:name="__RefHeading___differents-terminaux-possibles_3"/><text:bookmark-end text:name="differents-terminaux-possibles"/></text:h>
      <text:p text:style-name="Text_20_body">Chaque environnement graphique propose un terminal par défaut, mais il est aussi possible d'en installer d'autres qui conviendraient plus à votre goût.</text:p>
      <text:h text:style-name="Heading_20_5" text:outline-level="5"><text:bookmark-start text:name="__RefHeading___precision_4"/><text:bookmark-start text:name="precision"/>Précision<text:bookmark-end text:name="__RefHeading___precision_4"/><text:bookmark-end text:name="precision"/></text:h>
      <text:list text:style-name="Numbering_20_1" text:continue-numbering="false">
        <text:list-item>
          <text:p text:style-name="Numbering_20_1_Content_First"> bash est le shell interactif par défaut pour les utilisateurs.</text:p>
        </text:list-item>
        <text:list-item>
          <text:p text:style-name="Numbering_20_1_Content_Last"> dash est le shell non interactif par défaut pour le système (/bin/sh)</text:p>
        </text:list-item>
      </text:list>
      <text:p text:style-name="Text_20_body">Dash est plus léger, rapide et a moins de risques de sécurité que bash, c'est pourquoi il est utilisé par Debian comme shell non interactif par défaut pour l'exécution des scripts. <text:line-break/>
Par contre, il n'est pas très pratique comme shell interactif car il n'a pas les fonctionnalités interactives de bash comme l'historique, la complétion... (qui ne servent à rien en usage non interactif).</text:p>
      <text:p text:style-name="Text_20_body">Merci de cette précision à naguam &amp; raleur sur le forum, là :</text:p>
      <text:list text:style-name="List_20_1" text:continue-numbering="false">
        <text:list-item>
          <text:p text:style-name="LastListParagraph_List_20_1_Content_First"> <text:a xlink:type="simple" xlink:href="https://debian-facile.org/viewtopic.php?pid=192990#p192990" text:style-name="Internet_20_link" text:visited-style-name="Visited_20_Internet_20_Link">https://debian-facile.org/viewtopic.php?pid=192990#p192990</text:a></text:p>
        </text:list-item>
      </text:list>
      <text:h text:style-name="Heading_20_3" text:outline-level="3"><text:bookmark-start text:name="__RefHeading___gnome-terminal_5"/><text:bookmark-start text:name="gnome-terminal"/>GNOME terminal<text:bookmark-end text:name="__RefHeading___gnome-terminal_5"/><text:bookmark-end text:name="gnome-terminal"/></text:h>
      <text:p text:style-name="Text_20_body">Gnome terminal est le terminal disponible par défaut avec l’environnement Gnome. <text:line-break/></text:p>
      <text:p text:style-name="Text_20_body"><draw:a xlink:type="simple" xlink:href="/file-R63d27edb3d5f5e4850ee2ad5446a7be1.png"><draw:frame draw:style-name="media" draw:name="1" text:anchor-type="as-char" draw:z-index="1" svg:width="15.875cm" svg:height="15.875cm"><draw:image xlink:href="/file-R63d27edb3d5f5e4850ee2ad5446a7be1.png" xlink:type="simple" xlink:show="embed" xlink:actuate="onLoad"/></draw:frame></draw:a></text:p>
      <text:p text:style-name="Text_20_body">Il s’installe facilement si nécessair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nome-terminal</text:p>
          </table:table-cell>
        </table:table-row>
      </table:table>
      <text:p text:style-name="Text_20_body">Et se lance aussi facilement en tapa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nome-terminal</text:p>
          </table:table-cell>
        </table:table-row>
      </table:table>
      <text:h text:style-name="Heading_20_4" text:outline-level="4"><text:bookmark-start text:name="__RefHeading___changer-les-couleurs-dans-gnome-terminal_6"/><text:bookmark-start text:name="changer-les-couleurs-dans-gnome-terminal"/>Changer les couleurs dans Gnome Terminal<text:bookmark-end text:name="__RefHeading___changer-les-couleurs-dans-gnome-terminal_6"/><text:bookmark-end text:name="changer-les-couleurs-dans-gnome-terminal"/></text:h>
      <text:list text:style-name="List_20_1" text:continue-numbering="false">
        <text:list-item>
          <text:p text:style-name="LastListParagraph_List_20_1_Content_First"> Ouvrir gnome-terminal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nome-terminal</text:p>
          </table:table-cell>
        </table:table-row>
      </table:table>
      <text:p text:style-name="Preformatted_20_Text">Édition → Préférences du profil → Couleurs</text:p>
      <text:list text:style-name="List_20_1" text:continue-numbering="false">
        <text:list-item>
          <text:p text:style-name="LastListParagraph_List_20_1_Content_First"> Décocher “Utiliser les couleurs du thème par défaut”.</text:p>
        </text:list-item>
      </text:list>
      <text:list text:style-name="List_20_1" text:continue-numbering="false">
        <text:list-item>
          <text:p text:style-name="LastListParagraph_List_20_1_Content_First"> Palettes prédéfinies “Personnalisée”.</text:p>
        </text:list-item>
      </text:list>
      <text:list text:style-name="List_20_1" text:continue-numbering="false">
        <text:list-item>
          <text:p text:style-name="LastListParagraph_List_20_1_Content_First"> Couleur du texte : cliquer sur la couleur actuelle, choisir une nouvelle couleur puis <text:span text:style-name="Source_20_Text">Sélectionner</text:span>.</text:p>
        </text:list-item>
      </text:list>
      <text:list text:style-name="List_20_1" text:continue-numbering="false">
        <text:list-item>
          <text:p text:style-name="LastListParagraph_List_20_1_Content_First"> Couleur d'arrière-plan : cliquons sur la couleur actuelle, choisir une nouvelle couleur puis <text:span text:style-name="Source_20_Text">Sélectionner</text:span>.</text:p>
        </text:list-item>
      </text:list>
      <text:p text:style-name="Text_20_body"><draw:a xlink:type="simple" xlink:href="/file-R6d3610762b7c88baf7494e0fb7dd1ca5.png"><draw:frame draw:style-name="media" draw:name="2" text:anchor-type="as-char" draw:z-index="2" svg:width="13.229166666667cm" svg:height="13.229166666667cm"><draw:image xlink:href="/file-R6d3610762b7c88baf7494e0fb7dd1ca5.png" xlink:type="simple" xlink:show="embed" xlink:actuate="onLoad"/></draw:frame></draw:a></text:p>
      <text:h text:style-name="Heading_20_5" text:outline-level="5"><text:bookmark-start text:name="__RefHeading___fermer-le-terminal_7"/><text:bookmark-start text:name="fermer-le-terminal"/>Fermer le terminal<text:bookmark-end text:name="__RefHeading___fermer-le-terminal_7"/><text:bookmark-end text:name="fermer-le-terminal"/></text:h>
      <text:p text:style-name="Text_20_body">Pour fermer le terminal au clavier, la combinaison de touches est : </text:p>
      <text:p text:style-name="Text_20_body"><text:span text:style-name="Plugin_Keyboard___keyboard">Ctrl</text:span>+<text:span text:style-name="Plugin_Keyboard___keyboard">Maj</text:span>+<text:span text:style-name="Plugin_Keyboard___keyboard">W</text:span></text:p>
      <text:h text:style-name="Heading_20_2" text:outline-level="2"><text:bookmark-start text:name="__RefHeading___guake_8"/><text:bookmark-start text:name="guake"/>Guake<text:bookmark-end text:name="__RefHeading___guake_8"/><text:bookmark-end text:name="guake"/></text:h>
      <text:p text:style-name="Text_20_body"><text:a xlink:type="simple" xlink:href="http://debian-facile.org/doc:environnements:x11:guake" text:style-name="Internet_20_link" text:visited-style-name="Visited_20_Internet_20_Link">Guake</text:a> est un terminal déroulant, écrit en gtk qui peut apparaître par dessus toutes les fenêtres en tapant sur un simple raccourci. Il reste donc toujours à portée de main.</text:p>
      <text:p text:style-name="Text_20_body"><draw:a xlink:type="simple" xlink:href="/file-R80754d9cf5d8df471d5fb332eedcf863.png"><draw:frame draw:style-name="media" draw:name="3" text:anchor-type="as-char" draw:z-index="3" svg:width="" svg:rel-width="100%" svg:height="0cm"><draw:image xlink:href="/file-R80754d9cf5d8df471d5fb332eedcf863.png" xlink:type="simple" xlink:show="embed" xlink:actuate="onLoad"/></draw:frame></draw:a></text:p>
      <text:h text:style-name="Heading_20_2" text:outline-level="2"><text:bookmark-start text:name="__RefHeading___sakura_9"/><text:bookmark-start text:name="sakura"/>Sakura<text:bookmark-end text:name="__RefHeading___sakura_9"/><text:bookmark-end text:name="sakura"/></text:h>
      <text:p text:style-name="Text_20_body"><text:a xlink:type="simple" xlink:href="http://debian-facile.org/doc:environnements:x11:sakura" text:style-name="Internet_20_link" text:visited-style-name="Visited_20_Internet_20_Link">Sakura</text:a> est un émulateur de terminal programmé en C et basé sur GTK+. Léger et rapide, il n'est dépendant d'aucun environnement de bureau.</text:p>
      <text:p text:style-name="Text_20_body"><draw:a xlink:type="simple" xlink:href="/file-Rea5aa679baca498fcc8c064962424d1f.png"><draw:frame draw:style-name="media" draw:name="4" text:anchor-type="as-char" draw:z-index="4" svg:width="15.875cm" svg:height="15.875cm"><draw:image xlink:href="/file-Rea5aa679baca498fcc8c064962424d1f.png" xlink:type="simple" xlink:show="embed" xlink:actuate="onLoad"/></draw:frame></draw:a></text:p>
      <text:h text:style-name="Heading_20_2" text:outline-level="2"><text:bookmark-start text:name="__RefHeading___terminator_10"/><text:bookmark-start text:name="terminator"/>Terminator<text:bookmark-end text:name="__RefHeading___terminator_10"/><text:bookmark-end text:name="terminator"/></text:h>
      <text:p text:style-name="Text_20_body"><text:a xlink:type="simple" xlink:href="http://debian-facile.org/doc:systeme:terminal:terminator" text:style-name="Internet_20_link" text:visited-style-name="Visited_20_Internet_20_Link">Terminator</text:a> est un émulateur de terminal qui peut se diviser de manière à créer plusieurs terminaux, chacun pouvant exécuter différentes applications. </text:p>
      <text:p text:style-name="Text_20_body"><draw:a xlink:type="simple" xlink:href="/file-R6976354b548b5a65be363605a901fb86.png"><draw:frame draw:style-name="media" draw:name="5" text:anchor-type="as-char" draw:z-index="5" svg:width="" svg:rel-width="100%" svg:height="0cm"><draw:image xlink:href="/file-R6976354b548b5a65be363605a901fb86.png" xlink:type="simple" xlink:show="embed" xlink:actuate="onLoad"/></draw:frame></draw:a></text:p>
      <text:h text:style-name="Heading_20_3" text:outline-level="3"><text:bookmark-start text:name="__RefHeading___xterm_11"/><text:bookmark-start text:name="xterm"/>xterm<text:bookmark-end text:name="__RefHeading___xterm_11"/><text:bookmark-end text:name="xterm"/></text:h>
      <text:p text:style-name="Text_20_body">Sur tous les environnements graphiques, vous pouvez ouvrir l'ancêtre par la voie du bureau :</text:p>
      <text:p text:style-name="Preformatted_20_Text"> Poste de travail -&gt; Système de fichier -&gt; usr -&gt; bin -&gt; executable xterm</text:p>
      <text:p text:style-name="Text_20_body">Caractérisé seulement par moins de fonctionnalités que le précédent.</text:p>
      <text:h text:style-name="Heading_20_3" text:outline-level="3"><text:bookmark-start text:name="__RefHeading___urxvt_12"/><text:bookmark-start text:name="urxvt"/>urxvt<text:bookmark-end text:name="__RefHeading___urxvt_12"/><text:bookmark-end text:name="urxvt"/></text:h>
      <text:p text:style-name="Text_20_body">Voir la page du tuto ici : <text:a xlink:type="simple" xlink:href="https://debian-facile.org/doc:systeme:terminal:urxvt" text:style-name="Internet_20_link" text:visited-style-name="Visited_20_Internet_20_Link">https://debian-facile.org/doc:systeme:terminal:urxvt</text:a></text:p>
      <text:h text:style-name="Heading_20_3" text:outline-level="3"><text:bookmark-start text:name="__RefHeading___foot_13"/><text:bookmark-start text:name="foot"/>foot<text:bookmark-end text:name="__RefHeading___foot_13"/><text:bookmark-end text:name="foot"/></text:h>
      <text:p text:style-name="Text_20_body">Un émulateur de terminal natif Wayland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install foot foot-them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no ~/.config/foot/foot.in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# Foot configuration<text:line-break/> <text:line-break/>[main]<text:line-break/># Police<text:line-break/>font=Cousine:size=9<text:line-break/> <text:line-break/># I use dracula theme installed in foot-themes<text:line-break/>include=/usr/share/foot/themes/dracula<text:line-break/> <text:line-break/>[key-bindings]<text:line-break/>show-urls-launch=Control+Shift+o</text:p>
          </table:table-cell>
        </table:table-row>
      </table:table>
      <text:p text:style-name="Text_20_body">Voir la page du tuto ici en anglais: <text:a xlink:type="simple" xlink:href="https://codeberg.org/dnkl/foot" text:style-name="Internet_20_link" text:visited-style-name="Visited_20_Internet_20_Link">https://codeberg.org/dnkl/foot</text:a></text:p>
      <text:h text:style-name="Heading_20_2" text:outline-level="2"><text:bookmark-start text:name="__RefHeading___utilisation-du-terminal_14"/><text:bookmark-start text:name="utilisation-du-terminal"/>Utilisation du terminal<text:bookmark-end text:name="__RefHeading___utilisation-du-terminal_14"/><text:bookmark-end text:name="utilisation-du-terminal"/></text:h>
      <text:p text:style-name="Text_20_body">Le terminal vous permet de lancer toutes les applications graphiques que vous souhaitez, par exemple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epiphany</text:p>
          </table:table-cell>
        </table:table-row>
      </table:table>
      <text:p text:style-name="Text_20_body">lancera l'application <text:span text:style-name="Source_20_Text">epiphany</text:span> dans une fenêtre de votre bureau actif sous la session de ce terminal. <text:line-break/>
Cela permet de surveiller cette application au fur et à mesure de son déroulement et voir ainsi de manière lisible si quelque chose y cloche et pourquoi.</text:p>
      <text:h text:style-name="Heading_20_5" text:outline-level="5"><text:bookmark-start text:name="__RefHeading___note_15"/><text:bookmark-start text:name="note"/>Note<text:bookmark-end text:name="__RefHeading___note_15"/><text:bookmark-end text:name="note"/></text:h>
      <text:p text:style-name="Text_20_body">Une session sous votre <text:span text:style-name="Source_20_Text">user</text:span> ne pourra pas lancer directement des applications réservées au <text:a xlink:type="simple" xlink:href="http://debian-facile.org/doc:systeme:superutilisateur" text:style-name="Internet_20_link" text:visited-style-name="Visited_20_Internet_20_Link">superutilisateur</text:a>. <text:line-break/>
Par exemple : <text:a xlink:type="simple" xlink:href="http://debian-facile.org/doc:systeme:gparted" text:style-name="Internet_20_link" text:visited-style-name="Visited_20_Internet_20_Link">l'application Gparted</text:a>.<text:line-break/>
Pour lancer Gparted depuis une ligne de commande dans une session utilisateur, il vous faudra donc utiliser la command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gparted-pkexec</text:p>
          </table:table-cell>
        </table:table-row>
      </table:table>
      <text:p text:style-name="Text_20_body">La commande ci-dessus affichera une boîte de dialogue vous demandant d'entrer le mot de passe nécessaire à l'obtention des privilèges indispensables pour l'exécution de cette application.<text:line-break/>
Linux nous aide ainsi à penser SÉCURITÉ AVANT TOUT ! <draw:frame draw:style-name="media" draw:name="6" text:anchor-type="as-char" draw:z-index="6" svg:width="0.396875cm" svg:height="0.396875cm"><draw:image xlink:href="Pictures/9fb864d80e6c420a3a832309e1d8c672.gif" xlink:type="simple" xlink:show="embed" xlink:actuate="onLoad"/></draw:frame> <text:line-break/></text:p>
      <text:h text:style-name="Heading_20_3" text:outline-level="3"><text:bookmark-start text:name="__RefHeading___historique_16"/><text:bookmark-start text:name="historique"/>Historique<text:bookmark-end text:name="__RefHeading___historique_16"/><text:bookmark-end text:name="historique"/></text:h>
      <text:p text:style-name="Text_20_body">À tout moment, il est possible de rappeler les commandes précédentes encore en mémoire :</text:p>
      <text:list text:style-name="List_20_1" text:continue-numbering="false">
        <text:list-item>
          <text:p text:style-name="List_20_1_Content_First"> soit chronologiquement, à l'aide de la touche <text:span text:style-name="Plugin_Keyboard___keyboard">&amp;uarr;</text:span>, actionnée à plusieurs reprises ;</text:p>
        </text:list-item>
        <text:list-item>
          <text:p text:style-name="List_20_1_Content_Last"> soit en activant <text:a xlink:type="simple" xlink:href="http://debian-facile.org/doc:programmation:bash:history" text:style-name="Internet_20_link" text:visited-style-name="Visited_20_Internet_20_Link">la recherche dans l'historique</text:a>, à l'aide de la séquence <text:span text:style-name="Plugin_Keyboard___keyboard">Ctrl</text:span>+<text:span text:style-name="Plugin_Keyboard___keyboard">R</text:span> puis en saisissant quelques lettres de la commande cherchée. <text:note text:id="ftn1" text:note-class="footnote"><text:note-citation text:label="2)">2)</text:note-citation><text:note-body><text:p text:style-name="Footnote">Merci à Severian de l'avoir signalé <text:a xlink:type="simple" xlink:href="https://debian-facile.org/viewtopic.php?pid=146094#p146094" text:style-name="Internet_20_link" text:visited-style-name="Visited_20_Internet_20_Link">ici sur le fofo</text:a> <draw:frame draw:style-name="media" draw:name="7" text:anchor-type="as-char" draw:z-index="7" svg:width="0.396875cm" svg:height="0.396875cm"><draw:image xlink:href="Pictures/2cc359f9d6fd85ef206bd4d8aaf4e04d.gif" xlink:type="simple" xlink:show="embed" xlink:actuate="onLoad"/></draw:frame></text:p></text:note-body></text:note></text:p>
        </text:list-item>
      </text:list>
      <text:h text:style-name="Heading_20_3" text:outline-level="3"><text:bookmark-start text:name="__RefHeading___copier-coller-dans-un-terminal_17"/><text:bookmark-start text:name="copier-coller-dans-un-terminal"/>Copier-coller dans un terminal<text:bookmark-end text:name="__RefHeading___copier-coller-dans-un-terminal_17"/><text:bookmark-end text:name="copier-coller-dans-un-terminal"/></text:h>
      <text:p text:style-name="Text_20_body">Ctrl+c et Ctrl+v, ou saisir avec la souris, clique droit copier ou coller</text:p>
      <text:h text:style-name="Heading_20_3" text:outline-level="3"><text:bookmark-start text:name="__RefHeading___nohup_18"/><text:bookmark-start text:name="nohup"/>nohup<text:bookmark-end text:name="__RefHeading___nohup_18"/><text:bookmark-end text:name="nohup"/></text:h>
      <text:p text:style-name="Text_20_body">Voir la commande : <text:a xlink:type="simple" xlink:href="http://debian-facile.org/doc:systeme:nohup" text:style-name="Internet_20_link" text:visited-style-name="Visited_20_Internet_20_Link">nohup</text:a></text:p>
      <text:h text:style-name="Heading_20_2" text:outline-level="2"><text:bookmark-start text:name="__RefHeading___configurer-votre-terminal_19"/><text:bookmark-start text:name="configurer-votre-terminal"/>Configurer votre terminal<text:bookmark-end text:name="__RefHeading___configurer-votre-terminal_19"/><text:bookmark-end text:name="configurer-votre-terminal"/></text:h>
      <text:h text:style-name="Heading_20_3" text:outline-level="3"><text:bookmark-start text:name="__RefHeading___configuration-de-gnome-terminal_20"/><text:bookmark-start text:name="configuration-de-gnome-terminal"/>Configuration de GNOME terminal<text:bookmark-end text:name="__RefHeading___configuration-de-gnome-terminal_20"/><text:bookmark-end text:name="configuration-de-gnome-terminal"/></text:h>
      <text:p text:style-name="Text_20_body">Pour configurer votre terminal, ouvrez le menu du terminal :</text:p>
      <text:p text:style-name="Preformatted_20_Text">Édition<text:s text:c="2"/>-&gt; Préférences du profil</text:p>
      <text:h text:style-name="Heading_20_3" text:outline-level="3"><text:bookmark-start text:name="__RefHeading___ajout-de-la-coloration-syntaxique_21"/><text:bookmark-start text:name="ajout-de-la-coloration-syntaxique"/>Ajout de la coloration syntaxique<text:bookmark-end text:name="__RefHeading___ajout-de-la-coloration-syntaxique_21"/><text:bookmark-end text:name="ajout-de-la-coloration-syntaxique"/></text:h>
      <text:p text:style-name="Text_20_body">Pour chaque utilisateur vous pouvez <text:a xlink:type="simple" xlink:href="http://debian-facile.org/doc:systeme:commandes:editer" text:style-name="Internet_20_link" text:visited-style-name="Visited_20_Internet_20_Link">éditer</text:a> le fichier caché <text:span text:style-name="Source_20_Text">.bashrc</text:span> se trouvant dans votre dossier personnel. <text:line-break/>
Il suffit de décommenter les lignes suivantes en retirant le # devant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 text:c="3"/><text:span text:style-name="highlight_kw3">alias</text:span> <text:span text:style-name="highlight_re2">ls</text:span>=<text:span text:style-name="highlight_st_h">'ls --color=auto'</text:span><text:line-break/><text:s text:c="3"/><text:span text:style-name="highlight_kw3">alias</text:span> <text:span text:style-name="highlight_re2">dir</text:span>=<text:span text:style-name="highlight_st_h">'dir --color=auto'</text:span><text:line-break/><text:s text:c="3"/><text:span text:style-name="highlight_kw3">alias</text:span> <text:span text:style-name="highlight_re2">vdir</text:span>=<text:span text:style-name="highlight_st_h">'vdir --color=auto'</text:span><text:line-break/><text:s text:c="3"/><text:span text:style-name="highlight_kw3">alias</text:span> <text:span text:style-name="highlight_re2">grep</text:span>=<text:span text:style-name="highlight_st_h">'grep --color=auto'</text:span><text:line-break/><text:s text:c="3"/><text:span text:style-name="highlight_kw3">alias</text:span> <text:span text:style-name="highlight_re2">fgrep</text:span>=<text:span text:style-name="highlight_st_h">'fgrep --color=auto'</text:span><text:line-break/><text:s text:c="3"/><text:span text:style-name="highlight_kw3">alias</text:span> <text:span text:style-name="highlight_re2">egrep</text:span>=<text:span text:style-name="highlight_st_h">'egrep --color=auto'</text:span></text:p>
          </table:table-cell>
        </table:table-row>
      </table:table>
      <text:p text:style-name="Text_20_body">Une fois que vous aurez relancé votre terminal, les résultats de ces commandes apparaîtront en couleurs, exemple avec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 lspci | grep -e VGA</text:p>
          </table:table-cell>
        </table:table-row>
      </table:table>
      <text:h text:style-name="Heading_20_2" text:outline-level="2"><text:bookmark-start text:name="__RefHeading___trucs-et-astuces_22"/><text:bookmark-start text:name="trucs-et-astuces"/>Trucs et astuces<text:bookmark-end text:name="__RefHeading___trucs-et-astuces_22"/><text:bookmark-end text:name="trucs-et-astuces"/></text:h>
      <text:p text:style-name="Text_20_body">La page des trucs et astuces du terminal, <text:a xlink:type="simple" xlink:href="http://debian-facile.org/doc:systeme:terminal:trucs_et_astuces" text:style-name="Internet_20_link" text:visited-style-name="Visited_20_Internet_20_Link">c'est par là</text:a> <draw:frame draw:style-name="media" draw:name="8" text:anchor-type="as-char" draw:z-index="8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liens-utiles_23"/><text:bookmark-start text:name="liens-utiles"/>Liens utiles<text:bookmark-end text:name="__RefHeading___liens-utiles_23"/><text:bookmark-end text:name="liens-utiles"/></text:h>
      <text:list text:style-name="List_20_1" text:continue-numbering="false">
        <text:list-item>
          <text:p text:style-name="LastListParagraph_List_20_1_Content_First"> <text:a xlink:type="simple" xlink:href="http://debian-facile.org/doc:systeme:script" text:style-name="Internet_20_link" text:visited-style-name="Visited_20_Internet_20_Link"> De l'usage de la commande 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erminal</dc:title>
  </office:meta>
</office:document-meta>
</file>