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ouch"/><text:bookmark-start text:name="__RefHeading___la-commande-touch_1"/><text:bookmark-start text:name="la-commande-touch"/>La commande touch<text:bookmark-end text:name="__RefHeading___la-commande-touch_1"/><text:bookmark-end text:name="la-commande-touch"/></text:h>
      <text:list text:style-name="List_20_1" text:continue-numbering="false">
        <text:list-item>
          <text:p text:style-name="List_20_1_Content_First"> Objet : La commande touch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7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254#p12225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ommande <text:span text:style-name="Source_20_Text">touch</text:span> sert avant tout <text:span text:style-name="underline">à mettre  à jour la date et l'heure</text:span> d’accès pour la dernière modification d'un ou plusieurs fichier selon la date actuelle.</text:p>
      <text:p text:style-name="Text_20_body">La commande touch permet aussi de <text:span text:style-name="Source_20_Text">créer</text:span> un fichier texte vide. <text:line-break/>
Pour le <text:span text:style-name="Source_20_Text">remplir</text:span> on utilisera la <text:a xlink:type="simple" xlink:href="http://debian-facile.org/doc:systeme:echo" text:style-name="Internet_20_link" text:visited-style-name="Visited_20_Internet_20_Link"> commande Echo</text:a>.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Preformatted_20_Text"><text:s text:c="2"/>touch</text:p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ouch essai.tx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 -l essai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w-r--r-- 1 mattux users 0 avr 27 19:19 essai.txt</text:p>
          </table:table-cell>
        </table:table-row>
      </table:table>
      <text:p text:style-name="Text_20_body">Voilà ce n'est pas compliqué hein !!!!</text:p>
      <text:h text:style-name="Heading_20_2" text:outline-level="2"><text:bookmark-start text:name="__RefHeading___complement_5"/><text:bookmark-start text:name="complement"/>Complément<text:bookmark-end text:name="__RefHeading___complement_5"/><text:bookmark-end text:name="complement"/></text:h>
      <text:list text:style-name="List_20_1" text:continue-numbering="false">
        <text:list-item>
          <text:p text:style-name="List_20_1_Content_First"> Pour <text:span text:style-name="Source_20_Text">créer</text:span> un fichier <text:span text:style-name="Source_20_Text">&gt;</text:span> et <text:span text:style-name="Source_20_Text">touch</text:span> sont à peu près équivalentes.</text:p>
        </text:list-item>
        <text:list-item>
          <text:p text:style-name="List_20_1_Content_Last"> Pour <text:span text:style-name="Source_20_Text">vider</text:span> le contenu d'un fichier</text:p>
        </text:list-item>
      </text:list>
      <text:p text:style-name="Text_20_body">Avec la commande <text:span text:style-name="Source_20_Text">touch</text:span> tu feras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rm</text:span> fichier-à-vider<text:line-break/><text:span text:style-name="highlight_kw2">touch</text:span> fichier-à-vider</text:p>
          </table:table-cell>
        </table:table-row>
      </table:table>
      <text:p text:style-name="Text_20_body">Avec la commande (chevron) <text:span text:style-name="Source_20_Text">&gt;</text:span>, tu feras simplement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0">&gt;</text:span> fichier-à-vider</text:p>
          </table:table-cell>
        </table:table-row>
      </table:table>
      <text:p text:style-name="Text_20_body"><text:span text:style-name="Emphasis">Dans ce cas, le fichier gardera le même numéro d'inode.</text:span></text:p>
      <text:p text:style-name="Text_20_body">Ce sont bien sûr des détails, mais cela nous donne une façon différente de procéder.</text:p>
      <text:p text:style-name="Text_20_body">Libre à chacun de choisir la commande qu'il désire (ou de ne pas utiliser de commande et passer par les applications graphiques, ce que feront beaucoup de débutants).</text:p>
      <text:p text:style-name="Text_20_body"><text:span text:style-name="Emphasis">Merci Martin pour cette explication !</text:span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ouch</dc:title>
  </office:meta>
</office:document-meta>
</file>