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tudu"/><text:bookmark-start text:name="__RefHeading___tudugerer-vos-todo-lists_1"/><text:bookmark-start text:name="tudugerer-vos-todo-lists"/>Tudu: gérer vos "todo lists"<text:bookmark-end text:name="__RefHeading___tudugerer-vos-todo-lists_1"/><text:bookmark-end text:name="tudugerer-vos-todo-lists"/></text:h>
      <text:list text:style-name="List_20_1" text:continue-numbering="false">
        <text:list-item>
          <text:p text:style-name="List_20_1_Content_First"> Objet : installer, découvrir et utiliser tudu</text:p>
        </text:list-item>
        <text:list-item>
          <text:p text:style-name="List_20_1_Content"> Niveau requis : </text:p>
        </text:list-item>
        <text:list-item>
          <text:p text:style-name="List_20_1_Content"> Commentaires : <text:span text:style-name="Emphasis">Pour les utilisateurs appréciant les logiciels en mode texte. </text:span>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ogalpunx" text:style-name="Internet_20_link" text:visited-style-name="Visited_20_Internet_20_Link">sogalpunx</text:a> le 07/05/2014</text:p>
            </text:list-item>
            <text:list-item>
              <text:p text:style-name="List_20_1_Content"> Testé par <text:a xlink:type="simple" xlink:href="/utilisateurs:captnfab" text:style-name="Internet_20_link" text:visited-style-name="Visited_20_Internet_20_Link">captnfab</text:a> le 03/07/2014</text:p>
            </text:list-item>
          </text:list>
        </text:list-item>
        <text:list-item>
          <text:p text:style-name="List_20_1_Content_Last"> Commentaires sur le forum : <text:a xlink:type="simple" xlink:href="http://debian-facile.org/viewtopic.php?pid=89896" text:style-name="Internet_20_link" text:visited-style-name="Visited_20_Internet_20_Link">ici</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udu est un outil en mode texte avec interface ncurses dont l'objectif est de gérer vos “todo lists” ou listes de choses à faire. Il permet la création de tâches et sous-tâches (étapes), la desciption de celles-ci ainsi que de leurs échéances.<text:line-break/></text:p>
      <text:p text:style-name="Text_20_body"><draw:a xlink:type="simple" xlink:href="/file-Rdb4fee56279de86bfe9ce8c845950a93.png"><draw:frame draw:style-name="media" draw:name="1" text:anchor-type="as-char" draw:z-index="1" svg:width="" svg:rel-width="100%" svg:height="0cm"><draw:image xlink:href="/file-Rdb4fee56279de86bfe9ce8c845950a93.png" xlink:type="simple" xlink:show="embed" xlink:actuate="onLoad"/></draw:frame></draw: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udu est présent dans les dépôts Debian:</text:p>
      <table:table table:style-name="Table">
        <table:table-column table:style-name="odt_auto_style_table_column_1_1"/>
        <table:table-row>
          <table:table-cell office:value-type="string" table:style-name="PluginODTAutoStyle_TableCell_1">
            <text:p text:style-name="Preformatted_20_Text">apt-get update &amp;&amp; apt-get install tudu</text:p>
          </table:table-cell>
        </table:table-row>
      </table:table>
      <text:p text:style-name="Text_20_body">Il est également possible de récupérer le code source pour le compiler, ici: <text:a xlink:type="simple" xlink:href="http://code.meskio.net/tudu/" text:style-name="Internet_20_link" text:visited-style-name="Visited_20_Internet_20_Link">http://code.meskio.net/tudu/</text:a>.</text:p>
      <text:h text:style-name="Heading_20_2" text:outline-level="2"><text:bookmark-start text:name="__RefHeading___utilisation_4"/><text:bookmark-start text:name="utilisation"/>Utilisation<text:bookmark-end text:name="__RefHeading___utilisation_4"/><text:bookmark-end text:name="utilisation"/></text:h>
      <text:h text:style-name="Heading_20_4" text:outline-level="4"><text:bookmark-start text:name="__RefHeading___presentation_5"/><text:bookmark-start text:name="presentation"/>Présentation<text:bookmark-end text:name="__RefHeading___presentation_5"/><text:bookmark-end text:name="presentation"/></text:h>
      <text:p text:style-name="Text_20_body">L'interface de tudu se compose de 3 parties:</text:p>
      <text:list text:style-name="List_20_1" text:continue-numbering="false">
        <text:list-item>
          <text:p text:style-name="List_20_1_Content_First">     la liste des tâches, en haut à gauche;</text:p>
        </text:list-item>
        <text:list-item>
          <text:p text:style-name="List_20_1_Content">     la liste des échéances, en haut à droite;</text:p>
        </text:list-item>
        <text:list-item>
          <text:p text:style-name="List_20_1_Content_Last">     la description complète de la tâche sélectionnée, en bas. </text:p>
        </text:list-item>
      </text:list>
      <text:h text:style-name="Heading_20_4" text:outline-level="4"><text:bookmark-start text:name="__RefHeading___les-raccourcis-clavier-liste-non-exhaustive_6"/><text:bookmark-start text:name="les-raccourcis-clavier-liste-non-exhaustive"/>Les raccourcis clavier (liste non exhaustive):<text:bookmark-end text:name="__RefHeading___les-raccourcis-clavier-liste-non-exhaustive_6"/><text:bookmark-end text:name="les-raccourcis-clavier-liste-non-exhaustive"/></text:h>
      <text:list text:style-name="List_20_1" text:continue-numbering="false">
        <text:list-item>
          <text:p text:style-name="List_20_1_Content_First"> o: créer une nouvelle tâche à la suite;</text:p>
        </text:list-item>
        <text:list-item>
          <text:p text:style-name="List_20_1_Content"> O: créer une nouvelle tâche au dessus;</text:p>
        </text:list-item>
        <text:list-item>
          <text:p text:style-name="List_20_1_Content"> a: éditer le titre de la tâche;</text:p>
        </text:list-item>
        <text:list-item>
          <text:p text:style-name="List_20_1_Content"> e: éditer la description de la tâche;</text:p>
        </text:list-item>
        <text:list-item>
          <text:p text:style-name="List_20_1_Content"> t: éditer l'échéance;</text:p>
        </text:list-item>
        <text:list-item>
          <text:p text:style-name="List_20_1_Content"> S: éditer la date de réalisation;</text:p>
        </text:list-item>
        <text:list-item>
          <text:p text:style-name="List_20_1_Content"> l: descendre d'un niveau (vers les sous-tâches;</text:p>
        </text:list-item>
        <text:list-item>
          <text:p text:style-name="List_20_1_Content"> h: remonter d'un niveau;</text:p>
        </text:list-item>
        <text:list-item>
          <text:p text:style-name="List_20_1_Content"> c: afficher / masquer les sous-tâches;</text:p>
        </text:list-item>
        <text:list-item>
          <text:p text:style-name="List_20_1_Content"> m: marquer une tâche comme accomplie;</text:p>
        </text:list-item>
        <text:list-item>
          <text:p text:style-name="List_20_1_Content"> M: afficher / masquer les tâches accomplies;</text:p>
        </text:list-item>
        <text:list-item>
          <text:p text:style-name="List_20_1_Content"> dd: supprimer une tâche;</text:p>
        </text:list-item>
        <text:list-item>
          <text:p text:style-name="List_20_1_Content_Last"> ? afficher la liste complète des raccourcis. </text:p>
        </text:list-item>
      </text:list>
      <text:h text:style-name="Heading_20_4" text:outline-level="4"><text:bookmark-start text:name="__RefHeading___creer-une-tache_7"/><text:bookmark-start text:name="creer-une-tache"/>Créer une tâche:<text:bookmark-end text:name="__RefHeading___creer-une-tache_7"/><text:bookmark-end text:name="creer-une-tache"/></text:h>
      <text:p text:style-name="Text_20_body">On commence par créer notre tâche avec 'o' puis saisir le nom de la tâche, valider avec Entrée. Avec 'e' on peut rajouter des renseignements sur la tâche (valider avec Echap). Avec 't' on renseigne la date de l'échéance (utiliser les touches fléchées pour sélectionner le jour, mois, année).<text:line-break/>
Si l'on veut saisir une date de réalisation, il faut taper 'S' puis procéder de même. Cette date apparait alors dans la liste à droite.<text:line-break/></text:p>
      <text:h text:style-name="Heading_20_4" text:outline-level="4"><text:bookmark-start text:name="__RefHeading___creer-une-sous-tache_8"/><text:bookmark-start text:name="creer-une-sous-tache"/>Créer une sous-tâche:<text:bookmark-end text:name="__RefHeading___creer-une-sous-tache_8"/><text:bookmark-end text:name="creer-une-sous-tache"/></text:h>
      <text:p text:style-name="Text_20_body">Si ma tâche comporte plusieurs étapes, je peux créer des sous-tâches en sélectionnant la tâche mère puis en tapant 'l' pour la première étape. Je la crée comme vu précédement. <text:line-break/>
Pour la seconde étape, il suffit de se positionner à ce niveau n-1 puis de faire 'o' comme pour créer une tâche normale.<text:line-break/>
Au fur et à mesure de la réalisation des étapes, le pourcentage de réalisation de la tâche mère est mis à jour.<text:line-break/></text:p>
      <text:p text:style-name="Text_20_body"><draw:a xlink:type="simple" xlink:href="http://images.debian-facile.org/file-R9ea94b0aac641005cef7af13499ae7fb.png"><draw:frame draw:style-name="media" draw:name="2" text:anchor-type="as-char" draw:z-index="2" svg:width="" svg:rel-width="100%" svg:height="0cm"><draw:image xlink:href="http://images.debian-facile.org/file-R9ea94b0aac641005cef7af13499ae7fb.png" xlink:type="simple" xlink:show="embed" xlink:actuate="onLoad"/></draw:frame></draw:a> <text:line-break/>
Mon plan machiavélique pour la domination du monde en 4 points (référence à “La folie des grandeurs” inside).</text:p>
      <text:h text:style-name="Heading_20_4" text:outline-level="4"><text:bookmark-start text:name="__RefHeading___conclusion_9"/><text:bookmark-start text:name="conclusion"/>Conclusion<text:bookmark-end text:name="__RefHeading___conclusion_9"/><text:bookmark-end text:name="conclusion"/></text:h>
      <text:p text:style-name="Text_20_body">Tudu est bon petit logiciel qui fait bien ce qu'on lui demande. On aurait peut-être aimé la possibilité de l'interfacer avec mutt par exemple pour s'envoyer un mail de rappel avant échéance (toutefois une alerte apparait dans tudu à l'approche d'une échéance).<text:line-break/>
Il conviendra particulièrement bien aux utilisateurs de logiciels en mode texte du même acabit: mutt, calcurse...<text:line-break/></text:p>
      <text:p text:style-name="Text_20_body"> --- <text:span text:style-name="Emphasis"><text:a xlink:type="simple" xlink:href="mailto:sbphr@volted.net" text:style-name="Internet_20_link" text:visited-style-name="Visited_20_Internet_20_Link">Sogal</text:a> 07/05/2014 19:2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tudu</dc:title>
  </office:meta>
</office:document-meta>
</file>