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uname"/><text:bookmark-start text:name="__RefHeading___uname_1"/><text:bookmark-start text:name="uname"/>uname<text:bookmark-end text:name="__RefHeading___uname_1"/><text:bookmark-end text:name="uname"/></text:h>
      <text:list text:style-name="List_20_1" text:continue-numbering="false">
        <text:list-item>
          <text:p text:style-name="List_20_1_Content_First"> Objet : La commande <text:span text:style-name="Source_20_Text">uname</text:span>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Il est fréquent qu'on nous demande des informations sur notre système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_</text:a> le 07/06/2007 03:59</text:p>
            </text:list-item>
            <text:list-item>
              <text:p text:style-name="List_20_1_Content"> Testé par <text:a xlink:type="simple" xlink:href="/utilisateurs:micp" text:style-name="Internet_20_link" text:visited-style-name="Visited_20_Internet_20_Link">MicP</text:a> le 17/02/2014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95859" text:style-name="Internet_20_link" text:visited-style-name="Visited_20_Internet_20_Link"> C'est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ffiche les informations sur votre système. <text:line-break/></text:p>
      <text:h text:style-name="Heading_20_2" text:outline-level="2"><text:bookmark-start text:name="__RefHeading___l-option-a-all_3"/><text:bookmark-start text:name="l-option-a-all"/>L'option "a" (all)<text:bookmark-end text:name="__RefHeading___l-option-a-all_3"/><text:bookmark-end text:name="l-option-a-all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uname -a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Linux deb-G53SW 3.2.0-4-amd64 #1 SMP Debian 3.2.54-2 x86_64 GNU/Linux</text:p>
          </table:table-cell>
        </table:table-row>
      </table:table>
      <text:p text:style-name="Preformatted_20_Text">└─┬─┘ └───┬───┘ └─────┬─────┘ └─────────┬──────────┘ └─┬──┘ └───┬───┘<text:s text:c="2"/>┌────&gt; Option courte de la commande "uname"<text:line-break/><text:s text:c="2"/>│<text:s text:c="7"/>│<text:s text:c="11"/>│<text:s text:c="17"/>│<text:s text:c="14"/>│<text:s text:c="8"/>│<text:s text:c="6"/>┴<text:line-break/><text:s text:c="2"/>│<text:s text:c="7"/>│<text:s text:c="11"/>│<text:s text:c="17"/>│<text:s text:c="14"/>│<text:s text:c="8"/>└──── -o Nom du système d'exploitation.<text:line-break/><text:s text:c="2"/>│<text:s text:c="7"/>│<text:s text:c="11"/>│<text:s text:c="17"/>│<text:s text:c="14"/>└───────────── -m Architecture matérielle de la machine.<text:line-break/><text:s text:c="2"/>│<text:s text:c="7"/>│<text:s text:c="11"/>│<text:s text:c="17"/>└──────────────────────────── -v Version du noyau.<text:line-break/><text:s text:c="2"/>│<text:s text:c="7"/>│<text:s text:c="11"/>└────────────────────────────────────────────── -r Révision du noyau.<text:line-break/><text:s text:c="2"/>│<text:s text:c="7"/>└────────────────────────────────────────────────────────── -n Nom d'hôte (« hostname ») sur le réseau.<text:line-break/><text:s text:c="2"/>└────────────────────────────────────────────────────────────────── -s Nom du noyau.</text:p>
      <text:h text:style-name="Heading_20_2" text:outline-level="2"><text:bookmark-start text:name="__RefHeading___l-option-r-de-la-commande-uname_4"/><text:bookmark-start text:name="l-option-r-de-la-commande-uname"/>L'option "r" de la commande uname<text:bookmark-end text:name="__RefHeading___l-option-r-de-la-commande-uname_4"/><text:bookmark-end text:name="l-option-r-de-la-commande-uname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uname -r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3.2.0-4-amd64</text:p>
          </table:table-cell>
        </table:table-row>
      </table:table>
      <text:h text:style-name="Heading_20_2" text:outline-level="2"><text:bookmark-start text:name="__RefHeading___remarque_5"/><text:bookmark-start text:name="remarque"/>Remarque<text:bookmark-end text:name="__RefHeading___remarque_5"/><text:bookmark-end text:name="remarque"/></text:h>
      <text:p text:style-name="Text_20_body">Les options “p” (type de processeur) et “i” (plateforme matérielle) renvoient toutes deux “unknown”.<text:line-break/>
Suivre le <text:a xlink:type="simple" xlink:href="https://bugs.debian.org/cgi-bin/bugreport.cgi?bug=193170" text:style-name="Internet_20_link" text:visited-style-name="Visited_20_Internet_20_Link"> Debian Bug report logs - #19317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uname</dc:title>
  </office:meta>
</office:document-meta>
</file>