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unix"/><text:bookmark-start text:name="__RefHeading___unix_1"/><text:bookmark-start text:name="unix"/>UNIX<text:bookmark-end text:name="__RefHeading___unix_1"/><text:bookmark-end text:name="unix"/></text:h>
      <text:p text:style-name="Text_20_body"><draw:a xlink:type="simple" xlink:href="/unix.jpg"><draw:frame draw:style-name="media" draw:name="0" text:anchor-type="as-char" draw:z-index="0" svg:width="2.38125cm" svg:height="2.1166666666667cm"><draw:image xlink:href="/unix.jpg" xlink:type="simple" xlink:show="embed" xlink:actuate="onLoad"/></draw:frame></draw:a></text:p>
      <text:list text:style-name="List_20_1" text:continue-numbering="false">
        <text:list-item>
          <text:p text:style-name="List_20_1_Content_First"> Objet : Unix</text:p>
        </text:list-item>
        <text:list-item>
          <text:p text:style-name="List_20_1_Content"> Suivi : </text:p>
          <text:list text:style-name="List_20_1">
            <text:list-item>
              <text:p text:style-name="List_20_1_Content"> Création par <text:a xlink:type="simple" xlink:href="/utilisateurs:martin_mtl" text:style-name="Internet_20_link" text:visited-style-name="Visited_20_Internet_20_Link"> martin_mtl</text:a> le 14/11/2012</text:p>
            </text:list-item>
          </text:list>
        </text:list-item>
        <text:list-item>
          <text:p text:style-name="List_20_1_Content_Last"> Commentaires sur le forum : <text:a xlink:type="simple" xlink:href="https://debian-facile.org/viewtopic.php?pid=14721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n <text:a xlink:type="simple" xlink:href="http://upload.wikimedia.org/wikipedia/commons/7/77/Unix_history-simple.svg" text:style-name="Internet_20_link" text:visited-style-name="Visited_20_Internet_20_Link">1969 </text:a> une poignée de chercheurs ont entrepris de réfléchir à un système d'exploitation capable de s'adapter à tout type d'ordinateur. Ce système s'appelle <text:a xlink:type="simple" xlink:href="http://en.wikipedia.org/wiki/Unix" text:style-name="Internet_20_link" text:visited-style-name="Visited_20_Internet_20_Link"> UNIX</text:a>. Il est toujours utilisé de nos jours pour des applications industrielles ou domestiques.</text:p>
      <text:h text:style-name="Heading_20_2" text:outline-level="2"><text:bookmark-start text:name="__RefHeading___gnu_3"/><text:bookmark-start text:name="gnu"/>GNU<text:bookmark-end text:name="__RefHeading___gnu_3"/><text:bookmark-end text:name="gnu"/></text:h>
      <text:p text:style-name="Text_20_body"><draw:a xlink:type="simple" xlink:href="/gnu.jpg"><draw:frame draw:style-name="mediaright" draw:name="1" text:anchor-type="paragraph" draw:z-index="1" svg:width="2.6458333333333cm" svg:height="2.6458333333333cm"><draw:image xlink:href="/gnu.jpg" xlink:type="simple" xlink:show="embed" xlink:actuate="onLoad"/></draw:frame></draw:a></text:p>
      <text:p text:style-name="Text_20_body">Au début des années <text:span text:style-name="Strong_20_Emphasis">1980</text:span>, les systèmes UNIX étaient encore propriétaires. Les étudiants et techniciens souhaitant travailler avec ce système ne pouvaient pas le faire faute de moyen financier. Un mouvement alternatif s'est donc créé.</text:p>
      <text:p text:style-name="Text_20_body">Le premier fut en <text:span text:style-name="Strong_20_Emphasis">1983</text:span> le lancement du projet <text:a xlink:type="simple" xlink:href="http://en.wikipedia.org/wiki/GNU" text:style-name="Internet_20_link" text:visited-style-name="Visited_20_Internet_20_Link"> GNU</text:a> par <text:a xlink:type="simple" xlink:href="http://en.wikipedia.org/wiki/Richard_Stallman" text:style-name="Internet_20_link" text:visited-style-name="Visited_20_Internet_20_Link"> Richard  Matthew Stallman (RMS)</text:a> qui en <text:span text:style-name="Strong_20_Emphasis">1985</text:span> a créé la <text:a xlink:type="simple" xlink:href="http://en.wikipedia.org/wiki/Free_Software_Foundation" text:style-name="Internet_20_link" text:visited-style-name="Visited_20_Internet_20_Link"> Free Software Foundation (FSF)</text:a>, cadre juridique au projet GNU.</text:p>
      <text:p text:style-name="Text_20_body"><text:a xlink:type="simple" xlink:href="http://www.stallman.org/" text:style-name="Internet_20_link" text:visited-style-name="Visited_20_Internet_20_Link"> RMS</text:a> a rapidement été rejoint par des collaborateurs et volontaires du monde entier et petit à petit un nouveau système s'est construit sous forme de logiciels libres.</text:p>
      <text:h text:style-name="Heading_20_2" text:outline-level="2"><text:bookmark-start text:name="__RefHeading___linux_4"/><text:bookmark-start text:name="linux"/>Linux<text:bookmark-end text:name="__RefHeading___linux_4"/><text:bookmark-end text:name="linux"/></text:h>
      <text:p text:style-name="Text_20_body"><draw:a xlink:type="simple" xlink:href="/tux.png"><draw:frame draw:style-name="mediaright" draw:name="2" text:anchor-type="paragraph" draw:z-index="2" svg:width="2.38125cm" svg:height="2.38125cm"><draw:image xlink:href="/tux.png" xlink:type="simple" xlink:show="embed" xlink:actuate="onLoad"/></draw:frame></draw:a></text:p>
      <text:p text:style-name="Text_20_body">Au début des années 1990, le système <text:span text:style-name="Source_20_Text">GNU</text:span> devenait opérationnel. <text:line-break/>
Il manquait juste le noyau qui assurerait la communication entre le matériel et les éléments du sytème.</text:p>
      <text:p text:style-name="Text_20_body">Un étudiant finlandais, <text:span text:style-name="Source_20_Text">Linus Torvalds</text:span>, entreprit d'écrire pour son usage personnel un macro-noyau (gros programme regroupant toutes les fonctionnalités). <text:line-break/>
Son projet initié en 1991 fut opérationnel en 1993.</text:p>
      <text:p text:style-name="Text_20_body">GNU lui proposa alors de passer son Linux sous GPL et de leur permettre ainsi de l'utiliser librement, ce que Linus Torvalds accepta bien volontiers tout en conservant son droit de propriété sur Linux. <text:line-break/>
Linux ne représente en volume de code qu'environ 3% d'un système GNU. <text:line-break/>
Le noyau Linux et le système GNU, ainsi que quelques applicatifs ont ainsi vu le jour.</text:p>
      <text:p text:style-name="Text_20_body">Le noyau porte donc le nom de Linux et <text:span text:style-name="underline">le système complet</text:span>, que l'on nomme aussi distribution, s'intitule : <text:a xlink:type="simple" xlink:href="http://debian-facile.org/doc:systeme:gnu-linux" text:style-name="Internet_20_link" text:visited-style-name="Visited_20_Internet_20_Link">GNU/Linux</text:a>.</text:p>
      <text:p text:style-name="Text_20_body">Il existe tout un <text:a xlink:type="simple" xlink:href="http://upload.wikimedia.org/wikipedia/commons/1/1b/Linux_Distribution_Timeline.svg" text:style-name="Internet_20_link" text:visited-style-name="Visited_20_Internet_20_Link"> tas de distributions</text:a>. Celle dont les gens ont probablement le plus entendu parler est Ubuntu. On peut en nommer d'autres comme par exemple, Fedora, OpenSuse, Gentoo, Arch Linux, etc. Et bien, entendu, celle que nous utilisons et voulons vous faire découvrir dans cette section.</text:p>
      <text:p text:style-name="Text_20_body">En suivant les liens ci-dessous vous pourrez découvrir l'histoire de Debian, ce qui la distingue d'autres distributions et qu'elles sont ses caractéristiques.</text:p>
      <text:list text:style-name="List_20_1" text:continue-numbering="false">
        <text:list-item>
          <text:p text:style-name="List_20_1_Content_First"> <text:a xlink:type="simple" xlink:href="http://debian-facile.org/doc:debian" text:style-name="Internet_20_link" text:visited-style-name="Visited_20_Internet_20_Link">Présentation du projet Debian</text:a>  Debian une histoire avec GNU/Linux.</text:p>
        </text:list-item>
        <text:list-item>
          <text:p text:style-name="List_20_1_Content"> <text:a xlink:type="simple" xlink:href="http://debian-facile.org/doc:systeme:apt:branches-debian" text:style-name="Internet_20_link" text:visited-style-name="Visited_20_Internet_20_Link">Branches Debian</text:a> Les Branches : stable - testing - cut - unstable - expérimental pas à pas.</text:p>
        </text:list-item>
        <text:list-item>
          <text:p text:style-name="List_20_1_Content_Last"> <text:a xlink:type="simple" xlink:href="http://www.debian.org/" text:style-name="Internet_20_link" text:visited-style-name="Visited_20_Internet_20_Link"> Le site Debian</text:a></text:p>
        </text:list-item>
      </text:list>
      <text:h text:style-name="Heading_20_3" text:outline-level="3"><text:bookmark-start text:name="__RefHeading___voir-aussi_5"/><text:bookmark-start text:name="voir-aussi"/>Voir aussi<text:bookmark-end text:name="__RefHeading___voir-aussi_5"/><text:bookmark-end text:name="voir-aussi"/></text:h>
      <text:list text:style-name="List_20_1" text:continue-numbering="false">
        <text:list-item>
          <text:p text:style-name="LastListParagraph_List_20_1_Content_First"><text:a xlink:type="simple" xlink:href="http://debian-facile.org/doc:systeme:gnu-linux" text:style-name="Internet_20_link" text:visited-style-name="Visited_20_Internet_20_Link"> Le système GNU/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unix</dc:title>
  </office:meta>
</office:document-meta>
</file>