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uuid_des_partitions"/><text:bookmark-start text:name="__RefHeading___uuid-des-partitions_1"/><text:bookmark-start text:name="uuid-des-partitions"/>UUID des partitions<text:bookmark-end text:name="__RefHeading___uuid-des-partitions_1"/><text:bookmark-end text:name="uuid-des-partitions"/></text:h>
      <text:list text:style-name="List_20_1" text:continue-numbering="false">
        <text:list-item>
          <text:p text:style-name="List_20_1_Content_First"> Objet :les UUID des partitions</text:p>
        </text:list-item>
        <text:list-item>
          <text:p text:style-name="List_20_1_Content"> Niveau requis : </text:p>
        </text:list-item>
        <text:list-item>
          <text:p text:style-name="List_20_1_Content"> Commentaires : Apprendre à se servir des UUID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rien" text:style-name="Internet_20_link" text:visited-style-name="Visited_20_Internet_20_Link">darien</text:a> le 28/08/2011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22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<text:span text:style-name="Strong_20_Emphasis">UUID</text:span> d'une partition est son <text:span text:style-name="underline">identité matérielle immuable</text:span> quel que soit sa situation de montage dans un pc.</text:p>
      <text:p text:style-name="Text_20_body">Il est parfois nécessaire de déterminer l'<text:span text:style-name="Strong_20_Emphasis">UUID</text:span> de chaque <text:a xlink:type="simple" xlink:href="http://debian-facile.org/doc:systeme:partition" text:style-name="Internet_20_link" text:visited-style-name="Visited_20_Internet_20_Link">partition</text:a> installée afin de lui attribuer des contenus précis.</text:p>
      <text:list text:style-name="List_20_1" text:continue-numbering="false">
        <text:list-item>
          <text:p text:style-name="List_20_1_Content_First"> Modifications volontaires de montage et/ou démontage de disque interne ou externe,</text:p>
        </text:list-item>
        <text:list-item>
          <text:p text:style-name="List_20_1_Content"> Garantie d'<text:span text:style-name="underline">authentification des partitions</text:span> en raison d'errances accidentelles d'une autre partition.</text:p>
        </text:list-item>
        <text:list-item>
          <text:p text:style-name="List_20_1_Content_Last"> Pour faire un <text:a xlink:type="simple" xlink:href="http://debian-facile.org/doc:systeme:fstab" text:style-name="Internet_20_link" text:visited-style-name="Visited_20_Internet_20_Link"> fstab</text:a> propre.</text:p>
        </text:list-item>
      </text:list>
      <text:p text:style-name="Text_20_body"><text:span text:style-name="Strong_20_Emphasis">Syntaxe :</text:span></text:p>
      <text:p text:style-name="Text_20_body">Recherche <text:span text:style-name="Strong_20_Emphasis">UUID</text:span> des partition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-lh /dev/disk/by-uuid</text:p>
          </table:table-cell>
        </table:table-row>
      </table:table>
      <text:p text:style-name="Text_20_body">Perso j'obtiens cec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-lh /dev/disk/by-uui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otal 0<text:line-break/>lrwxrwxrwx 1 root root 10 20 sept. 02:49 34adbdb3-2ce3-40ab-95c0-79d2cd4be73a -&gt; ../../sdc6<text:line-break/>lrwxrwxrwx 1 root root 10 20 sept. 02:49 358423e4-7497-430e-9478-4a5f4d88e7aa -&gt; ../../sdc8<text:line-break/>lrwxrwxrwx 1 root root 10 20 sept. 02:49 3eac5a2f-ca7a-4051-b49f-5151bc9977e9 -&gt; ../../sdc4<text:line-break/>lrwxrwxrwx 1 root root 10 20 sept. 02:49 40a72011-1574-402f-a08b-c232566d3245 -&gt; ../../sdc7<text:line-break/>lrwxrwxrwx 1 root root 10 20 sept. 02:49 4e71b4c9-2d39-410b-bf4a-babac5bfeb23 -&gt; ../../sde1<text:line-break/>lrwxrwxrwx 1 root root 10 20 sept. 02:49 5c12329b-c041-435d-b2eb-baebdaf2033d -&gt; ../../sdd1<text:line-break/>lrwxrwxrwx 1 root root 10 20 sept. 02:49 5c349945-0b2b-4143-a5f3-23a02516e27b -&gt; ../../sdc5<text:line-break/>lrwxrwxrwx 1 root root 10 20 sept. 02:49 70d23a97-36fa-4196-a64c-5aae38a7cb91 -&gt; ../../sdb1<text:line-break/>lrwxrwxrwx 1 root root 10 20 sept. 02:49 801d6e5c-a630-4548-bd1a-2ff802027b0f -&gt; ../../sdc1<text:line-break/>lrwxrwxrwx 1 root root 10 20 sept. 02:49 99ee1b3f-0f0e-4d8b-89a8-2af1848cf2fd -&gt; ../../sda1<text:line-break/>lrwxrwxrwx 1 root root 10 20 sept. 02:49 b9caae12-b938-4e38-b210-0d69613e5ecf -&gt; ../../sdc2<text:line-break/>lrwxrwxrwx 1 root root 10 20 sept. 02:49 fe1b0f96-c597-450c-9974-d2555fd988eb -&gt; ../../sdc9</text:p>
          </table:table-cell>
        </table:table-row>
      </table:table>
      <text:p text:style-name="Text_20_body">L'UUID est cette partie, par exemple pour la partition sdc6 :</text:p>
      <text:p text:style-name="Preformatted_20_Text"> 34adbdb3-2ce3-40ab-95c0-79d2cd4be73a</text:p>
      <text:h text:style-name="Heading_20_3" text:outline-level="3"><text:bookmark-start text:name="__RefHeading___exemple-1_3"/><text:bookmark-start text:name="exemple-1"/>Exemple 1<text:bookmark-end text:name="__RefHeading___exemple-1_3"/><text:bookmark-end text:name="exemple-1"/></text:h>
      <text:p text:style-name="Text_20_body">Dépannage sur une mauvaise identification des partitions en dual boot :</text:p>
      <text:p text:style-name="Text_20_body">le topic du forum DF là :</text:p>
      <text:list text:style-name="List_20_1" text:continue-numbering="false">
        <text:list-item>
          <text:p text:style-name="LastListParagraph_List_20_1_Content_First"> <text:a xlink:type="simple" xlink:href="http://www.debian-facile.org/forum/viewtopic.php?pid=11868#p11868" text:style-name="Internet_20_link" text:visited-style-name="Visited_20_Internet_20_Link">http://www.debian-facile.org/forum/viewtopic.php?pid=11868#p11868</text:a></text:p>
        </text:list-item>
      </text:list>
      <text:p text:style-name="Text_20_body">Si vous décidez d'utiliser les <text:span text:style-name="Strong_20_Emphasis">UUID</text:span>, vous devez modifier le fichier <text:a xlink:type="simple" xlink:href="http://debian-facile.org/doc:systeme:fstab" text:style-name="Internet_20_link" text:visited-style-name="Visited_20_Internet_20_Link">fstab</text:a> en conséquence.</text:p>
      <text:p text:style-name="Text_20_body">Vous remplacez donc le <text:span text:style-name="Source_20_Text">/dev/sda1</text:span> par son <text:span text:style-name="Source_20_Text">UUID=...</text:span>  et vous pouvez faire la même chose pour toutes les partitions. <text:line-break/>
Soit :</text:p>
      <text:p text:style-name="Preformatted_20_Text"> /dev/sda1<text:s text:c="3"/>/<text:s text:c="2"/>ext3<text:s text:c="4"/>defaults,errors=remount-ro 0<text:s text:c="5"/>1</text:p>
      <text:p text:style-name="Text_20_body">devient :</text:p>
      <text:p text:style-name="Preformatted_20_Text"> UUID=cb53e85a-3802-4f83-920b-de6150e221c1<text:s text:c="2"/>/<text:s text:c="2"/>ext3<text:s text:c="3"/>defaults,errors=remount-ro 0<text:s text:c="3"/>1</text:p>
      <text:h text:style-name="Heading_20_3" text:outline-level="3"><text:bookmark-start text:name="__RefHeading___exemple-2_4"/><text:bookmark-start text:name="exemple-2"/>Exemple 2<text:bookmark-end text:name="__RefHeading___exemple-2_4"/><text:bookmark-end text:name="exemple-2"/></text:h>
      <text:p text:style-name="Text_20_body">Pour identifier une clé USB. Taper dans un terminal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s -l /dev/disk/by-id/*usb*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rwxrwxrwx 1 root root<text:s text:c="2"/>9 jan 22 12:59 /dev/disk/by-id/usb-disk2go_disk2go_PURE_S2_0B61EB60F1A12983-0:0 -&gt; ../../sdc<text:line-break/>lrwxrwxrwx 1 root root 10 jan 22 12:59 /dev/disk/by-id/usb-disk2go_disk2go_PURE_S2_0B61EB60F1A12983-0:0-part1 -&gt; ../../sdc1</text:p>
          </table:table-cell>
        </table:table-row>
      </table:table>
      <text:p text:style-name="Text_20_body">La clé est donc identifiée ici en <text:span text:style-name="Strong_20_Emphasis">/dev/sdc</text:span> et comporte une seule partition <text:span text:style-name="Strong_20_Emphasis">sdc1</text:span></text:p>
      <text:p text:style-name="Text_20_body">Voir là :</text:p>
      <text:list text:style-name="List_20_1" text:continue-numbering="false">
        <text:list-item>
          <text:p text:style-name="LastListParagraph_List_20_1_Content_First"> <text:a xlink:type="simple" xlink:href="http://wiki.debian-facile.org/manuel_eeepc:install_usb_no_reseau#identification_de_la_cle_usb" text:style-name="Internet_20_link" text:visited-style-name="Visited_20_Internet_20_Link">http://wiki.debian-facile.org/manuel_eeepc:install_usb_no_reseau#identification_de_la_cle_usb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debian-facile.org/doc:systeme:fdisk" text:style-name="Internet_20_link" text:visited-style-name="Visited_20_Internet_20_Link">fdisk</text:a> : lister les partitions</text:p>
        </text:list-item>
        <text:list-item>
          <text:p text:style-name="List_20_1_Content"> <text:a xlink:type="simple" xlink:href="http://debian-facile.org/doc:systeme:blkid" text:style-name="Internet_20_link" text:visited-style-name="Visited_20_Internet_20_Link">blkid</text:a> : lister l'UUID des partitions</text:p>
        </text:list-item>
        <text:list-item>
          <text:p text:style-name="List_20_1_Content"> <text:a xlink:type="simple" xlink:href="http://debian-facile.org/doc:systeme:lsblk" text:style-name="Internet_20_link" text:visited-style-name="Visited_20_Internet_20_Link">lsblk</text:a> : lister les partition plus complètement</text:p>
        </text:list-item>
        <text:list-item>
          <text:p text:style-name="List_20_1_Content"> <text:a xlink:type="simple" xlink:href="http://debian-facile.org/doc:systeme:lspci" text:style-name="Internet_20_link" text:visited-style-name="Visited_20_Internet_20_Link">lspci</text:a> : lister son matériel</text:p>
        </text:list-item>
        <text:list-item>
          <text:p text:style-name="List_20_1_Content"> <text:a xlink:type="simple" xlink:href="http://debian-facile.org/doc:systeme:lsmod" text:style-name="Internet_20_link" text:visited-style-name="Visited_20_Internet_20_Link">lsmod</text:a> : lister ses modules</text:p>
        </text:list-item>
        <text:list-item>
          <text:p text:style-name="List_20_1_Content"> <text:a xlink:type="simple" xlink:href="http://debian-facile.org/doc:systeme:vdir" text:style-name="Internet_20_link" text:visited-style-name="Visited_20_Internet_20_Link">vdir</text:a>  : lister avec détails les répertoires et fichiers </text:p>
        </text:list-item>
        <text:list-item>
          <text:p text:style-name="List_20_1_Content_Last"> <text:a xlink:type="simple" xlink:href="http://debian-facile.org/doc:systeme:lsof" text:style-name="Internet_20_link" text:visited-style-name="Visited_20_Internet_20_Link">lsof</text:a>  : lister les fichiers ouverts par un program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uuid_des_partitions</dc:title>
  </office:meta>
</office:document-meta>
</file>