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fb864d80e6c420a3a832309e1d8c672.gif"/>
  <manifest:file-entry manifest:media-type="image/png" manifest:full-path="Pictures/ac16835faf89be48de9a93422c4d54ca.png"/>
  <manifest:file-entry manifest:media-type="image/png" manifest:full-path="Pictures/3d6a7d8e104ec75ce58f09f8e6491174.png"/>
  <manifest:file-entry manifest:media-type="image/png" manifest:full-path="Pictures/3b91ecab2deccc12c0f079f8f75cb082.png"/>
  <manifest:file-entry manifest:media-type="image/png" manifest:full-path="Pictures/ed1127670266f9235694b97dc20d80ac.png"/>
  <manifest:file-entry manifest:media-type="image/gif" manifest:full-path="Pictures/e548d5486f244abcee2f37739566b51e.gif"/>
  <manifest:file-entry manifest:media-type="image/gif" manifest:full-path="Pictures/4a75007af6172db02dd78361eec4b82b.gif"/>
  <manifest:file-entry manifest:media-type="image/gif" manifest:full-path="Pictures/6279c11c012a0735fb7958732e7c6100.gif"/>
  <manifest:file-entry manifest:media-type="image/gif" manifest:full-path="Pictures/2cc359f9d6fd85ef206bd4d8aaf4e04d.gif"/>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style:vertical-align="middle" fo:padding="0.1cm" fo:border="0.002cm solid #000000"/>
    </style:style>
    <style:style style:name="PluginODTAutoStyle_Paragraph_9" style:family="paragraph">
      <style:paragraph-properties fo:text-align="center" fo:padding="0.1cm"/>
    </style:style>
    <style:style style:name="PluginODTAutoStyle_TableCell_10" style:family="table-cell">
      <style:paragraph-properties fo:text-align="justify"/>
      <style:table-cell-properties style:vertical-align="middle" fo:padding="0.3cm" fo:border="0.002cm solid #000000"/>
    </style:style>
    <style:style style:name="PluginODTAutoStyle_Paragraph_11" style:family="paragraph">
      <style:paragraph-properties fo:text-align="justify" fo:padding="0.3cm"/>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_2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4_1" style:family="table-column">
      <style:table-column-properties style:column-width="481.89pt"/>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_59"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6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7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8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9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0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1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2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3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4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vm:qemu"/><text:bookmark-start text:name="__RefHeading___qemu_1"/><text:bookmark-start text:name="qemu"/>Qemu<text:bookmark-end text:name="__RefHeading___qemu_1"/><text:bookmark-end text:name="qemu"/></text:h>
      <text:list text:style-name="List_20_1" text:continue-numbering="false">
        <text:list-item>
          <text:p text:style-name="List_20_1_Content_First"> Objet : Qemu</text:p>
        </text:list-item>
        <text:list-item>
          <text:p text:style-name="List_20_1_Content"> Niveau requis :</text:p>
        </text:list-item>
        <text:list-item>
          <text:p text:style-name="List_20_1_Content"> Commentaires : <text:span text:style-name="Emphasis">logiciel libre de machine virtuelle</text:span></text:p>
        </text:list-item>
        <text:list-item>
          <text:p text:style-name="List_20_1_Content"> Suivi : </text:p>
          <text:list text:style-name="List_20_1">
            <text:list-item>
              <text:p text:style-name="List_20_1_Content"> Création par <text:a xlink:type="simple" xlink:href="/utilisateurs:captnfab" text:style-name="Internet_20_link" text:visited-style-name="Visited_20_Internet_20_Link">captnfab</text:a> le 17/08/2009</text:p>
            </text:list-item>
            <text:list-item>
              <text:p text:style-name="List_20_1_Content"> Testé par <text:a xlink:type="simple" xlink:href="/utilisateurs:arpinux" text:style-name="Internet_20_link" text:visited-style-name="Visited_20_Internet_20_Link">arpinux</text:a> le 02/10/2021</text:p>
            </text:list-item>
          </text:list>
        </text:list-item>
        <text:list-item>
          <text:p text:style-name="List_20_1_Content_Last"> Commentaires sur le forum : <text:a xlink:type="simple" xlink:href="https://debian-facile.org/viewtopic.php?id=2256"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resume_2"/><text:bookmark-start text:name="resume"/>Résumé<text:bookmark-end text:name="__RefHeading___resume_2"/><text:bookmark-end text:name="resume"/></text:h>
      <text:p text:style-name="Text_20_body">Ce logiciel permet de créer une machine virtuelle avec un large choix d'architecture (i.e. de type d'ordinateurs) sur sa propre machine, permettant par exemple d’installer une Debian pour tester la future version, ou d’installer un android version arm64, ou tester un autre système d'exploitation comme</text:p>
      <text:list text:style-name="List_20_1" text:continue-numbering="false">
        <text:list-item>
          <text:p text:style-name="List_20_1_Content_First"> une autre distribution Linux,</text:p>
        </text:list-item>
        <text:list-item>
          <text:p text:style-name="List_20_1_Content"> un os à base de noyau BSD,</text:p>
        </text:list-item>
        <text:list-item>
          <text:p text:style-name="List_20_1_Content"> un système propriétaire,</text:p>
        </text:list-item>
        <text:list-item>
          <text:p text:style-name="List_20_1_Content_Last"> etc.</text:p>
        </text:list-item>
      </text:list>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Classiquement, on commence par mettre à jour la liste des paquets :</text:p>
      <table:table table:style-name="Table">
        <table:table-column table:style-name="odt_auto_style_table_column_1_1"/>
        <table:table-row>
          <table:table-cell office:value-type="string" table:style-name="PluginODTAutoStyle_TableCell_1">
            <text:p text:style-name="Preformatted_20_Text">apt-get update</text:p>
          </table:table-cell>
        </table:table-row>
      </table:table>
      <text:p text:style-name="Text_20_body">puis on installe qemu :</text:p>
      <table:table table:style-name="Table">
        <table:table-column table:style-name="odt_auto_style_table_column_2_1"/>
        <table:table-row>
          <table:table-cell office:value-type="string" table:style-name="PluginODTAutoStyle_TableCell_3">
            <text:p text:style-name="Preformatted_20_Text">apt-get install qemu-system qemu-utils qemu-system-gui</text:p>
          </table:table-cell>
        </table:table-row>
      </table:table>
      <text:h text:style-name="Heading_20_2" text:outline-level="2"><text:bookmark-start text:name="__RefHeading___prerequis_4"/><text:bookmark-start text:name="prerequis"/>Prérequis<text:bookmark-end text:name="__RefHeading___prerequis_4"/><text:bookmark-end text:name="prerequis"/></text:h>
      <text:p text:style-name="Text_20_body">Pour gagner en fluidité, Qemu utilise KVM.</text:p>
      <text:p text:style-name="Text_20_body"><draw:a xlink:type="simple" xlink:href="/file-R70e5a6a5358a997ac6e5da2364abd1cf.png"><draw:frame draw:style-name="media" draw:name="0" text:anchor-type="as-char" draw:z-index="0" svg:width="" svg:rel-width="100%" svg:height="0cm"><draw:image xlink:href="/file-R70e5a6a5358a997ac6e5da2364abd1cf.png" xlink:type="simple" xlink:show="embed" xlink:actuate="onLoad"/></draw:frame></draw:a></text:p>
      <text:list text:style-name="List_20_1" text:continue-numbering="false">
        <text:list-item>
          <text:p text:style-name="List_20_1_Content_First"> <text:span text:style-name="Source_20_Text">KVM</text:span> est un <text:a xlink:type="simple" xlink:href="http://fr.wikipedia.org/wiki/Hyperviseur" text:style-name="Internet_20_link" text:visited-style-name="Visited_20_Internet_20_Link"> hyperviseur de type 1</text:a>  (“bare metal”) qui permet à Qemu la virtualisation simultanée de différents systèmes d'exploitation sur la même machine hôte.</text:p>
        </text:list-item>
        <text:list-item>
          <text:p text:style-name="List_20_1_Content"> <text:span text:style-name="Source_20_Text">KVM</text:span> est un module du noyau Linux permettant aux applications de l'espace utilisateur d'utiliser les fonctionnalités de virtualisation matérielle.</text:p>
        </text:list-item>
        <text:list-item>
          <text:p text:style-name="List_20_1_Content"> <text:span text:style-name="Source_20_Text">KVM</text:span> permet à Qemu de virtualiser une architecture sur un hôte de même architecture et exploitera alors pleinement l'accélération matérielle que <text:span text:style-name="Source_20_Text">KVM</text:span> pourra lui apporter.</text:p>
          <text:list text:style-name="List_20_1">
            <text:list-item>
              <text:p text:style-name="List_20_1_Content"> L'accélération matérielle par <text:span text:style-name="Source_20_Text">KVM</text:span> ne sera possible que pour les microprocesseurs pourvu de la technologie <text:span text:style-name="Source_20_Text">Intel VT-x</text:span> et <text:span text:style-name="Source_20_Text">AMD-V</text:span>.</text:p>
            </text:list-item>
            <text:list-item>
              <text:p text:style-name="List_20_1_Content_Last"> L'accès direct au matériel (bus PCI, Carte Graphique, etc..) depuis les machines virtuelles nécessitera aussi que la carte mère soit équipée d'un <text:span text:style-name="Emphasis">chipset</text:span> permettant d'exploiter la technologie <text:span text:style-name="Source_20_Text">IOMMU</text:span> (<text:span text:style-name="Strong_20_Emphasis">I</text:span>nput/<text:span text:style-name="Strong_20_Emphasis">O</text:span>utput <text:span text:style-name="Strong_20_Emphasis">M</text:span>emory <text:span text:style-name="Strong_20_Emphasis">M</text:span>anagement <text:span text:style-name="Strong_20_Emphasis">U</text:span>nit)  de ces microprocesseur. =&gt; <text:span text:style-name="Source_20_Text">Intel Vt-d</text:span> et <text:span text:style-name="Source_20_Text">AMD-Vi</text:span>.</text:p>
            </text:list-item>
          </text:list>
        </text:list-item>
      </text:list>
      <text:p text:style-name="Text_20_body">Pour vérifier que le microprocesseur de votre machine permet la virtualisation avec <text:span text:style-name="Source_20_Text">KVM</text:span></text:p>
      <table:table table:style-name="Table">
        <table:table-column table:style-name="odt_auto_style_table_column_3_1"/>
        <table:table-row>
          <table:table-cell office:value-type="string" table:style-name="PluginODTAutoStyle_TableCell_5">
            <text:p text:style-name="Preformatted_20_Text">grep -E 'vmx|svm' /proc/cpuinfo &amp;&gt;/dev/null &amp;&amp; echo "La virtualisation est possible sur cette machine." || echo "Le microprocesseur de cette machine ne permet pas d'utiliser la virtualisation avec KVM."</text:p>
          </table:table-cell>
        </table:table-row>
      </table:table>
      <text:p text:style-name="Text_20_body">Et assurez-vous ensuite que les option du <text:a xlink:type="simple" xlink:href="http://debian-facile.org/doc:materiel:bios" text:style-name="Internet_20_link" text:visited-style-name="Visited_20_Internet_20_Link"> BIOS</text:a> concernant ces technologies de virtualisation sont activées.</text:p>
      <text:p text:style-name="Text_20_body"><text:span text:style-name="Emphasis">Merci à </text:span><text:span text:style-name="Strong_20_Emphasis">bendia</text:span><text:span text:style-name="Emphasis"> pour ses remarques sur ce tuto <text:a xlink:type="simple" xlink:href="http://debian-facile.org/forum/viewtopic.php?pid=44629#p44629" text:style-name="Internet_20_link" text:visited-style-name="Visited_20_Internet_20_Link"> dans le forum</text:a> </text:span></text:p>
      <text:p text:style-name="Text_20_body">N'hésitez pas chacun à intervenir dans le forum pour <text:span text:style-name="underline">signaler des compléments à mettre ou à modifier</text:span> dans les tutos que vous visitez ! <draw:frame draw:style-name="media" draw:name="1" text:anchor-type="as-char" draw:z-index="1" svg:width="0.396875cm" svg:height="0.396875cm"><draw:image xlink:href="Pictures/9fb864d80e6c420a3a832309e1d8c672.gif" xlink:type="simple" xlink:show="embed" xlink:actuate="onLoad"/></draw:frame></text:p>
      <text:h text:style-name="Heading_20_2" text:outline-level="2"><text:bookmark-start text:name="__RefHeading___configuration_5"/><text:bookmark-start text:name="configuration"/>Configuration<text:bookmark-end text:name="__RefHeading___configuration_5"/><text:bookmark-end text:name="configuration"/></text:h>
      <table:table table:style-name="PluginODTAutoStyle_Table_7">
        <table:table-column table:style-name="odt_auto_style_table_column_4_1"/>
        <table:table-column table:style-name="odt_auto_style_table_column_4_2"/>
        <table:table-row>
          <table:table-cell office:value-type="string" table:style-name="PluginODTAutoStyle_TableCell_8">
            <text:p text:style-name="PluginODTAutoStyle_Paragraph_9"><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10">
            <text:p text:style-name="PluginODTAutoStyle_Paragraph_11">Les configurations de machines virtuelles peuvent vite devenir très complexes. En effet, si l'on veut préciser les paramètres de chaque périphériques virtuel associé, on n'en fini pas.
C'est pourquoi à moins de savoir exactement ce que l'on veut, on n'utilise en général pas directement qemu, mais on l'utilise en passant par une outil plus haut niveau tel <text:a xlink:type="simple" xlink:href="http://debian-facile.org/atelier:chantier:virtualisation-avec-libvirt" text:style-name="Internet_20_link" text:visited-style-name="Visited_20_Internet_20_Link">libvirt</text:a> et son gestionnaire de machines virtuelles <text:a xlink:type="simple" xlink:href="http://debian-facile.org/doc:autres:vm:virt-manager" text:style-name="Internet_20_link" text:visited-style-name="Visited_20_Internet_20_Link">virt-manager</text:a>.
</text:p>
          </table:table-cell>
        </table:table-row>
      </table:table>
      <text:p text:style-name="Text_20_body">De quoi a-t-on besoin pour faire une VM ?</text:p>
      <text:h text:style-name="Heading_20_3" text:outline-level="3"><text:bookmark-start text:name="__RefHeading___un-microprocesseur_6"/><text:bookmark-start text:name="un-microprocesseur"/>Un microprocesseur<text:bookmark-end text:name="__RefHeading___un-microprocesseur_6"/><text:bookmark-end text:name="un-microprocesseur"/></text:h>
      <text:p text:style-name="Text_20_body">En fait, on parle plus généralement d'architecture.</text:p>
      <text:list text:style-name="List_20_1" text:continue-numbering="false">
        <text:list-item>
          <text:p text:style-name="List_20_1_Content_First"> Si l'on est sur un ordinateur fixe, il y a de grandes chances pour que l'architecture soit x86_64, c'est ce que debian appelle <text:span text:style-name="Source_20_Text">amd64</text:span> et correspond aux processeurs 64bits communs.</text:p>
        </text:list-item>
        <text:list-item>
          <text:p text:style-name="List_20_1_Content"> Si l'on est sur un ordinosaure fixe, alors il est possible que l'architecture soit x86, c'est ce que debian appelle <text:span text:style-name="Source_20_Text">i386</text:span> et correspond aux processeurs 32bits du début du siècle.</text:p>
        </text:list-item>
        <text:list-item>
          <text:p text:style-name="List_20_1_Content_Last"> Si l'on est sur un smartphone, alors on est très probablement sur une architecture arm64.</text:p>
        </text:list-item>
      </text:list>
      <text:p text:style-name="Text_20_body">Là, la question que l'on doit se poser est: « Quelle est l'architecture de la machine que je veux simuler ? » Donc si l'on veut installer un Android, c'est probablement arm64, mais si l'on veut installer une debian sid pour tester, il y a des chances que ça reste x86_64.</text:p>
      <text:p text:style-name="Text_20_body">Pour lister les commandes qemu associées à chaque architecture, lancer la commande:</text:p>
      <table:table table:style-name="Table">
        <table:table-column table:style-name="odt_auto_style_table_column_5_1"/>
        <table:table-row>
          <table:table-cell office:value-type="string" table:style-name="PluginODTAutoStyle_TableCell_12">
            <text:p text:style-name="Preformatted_20_Text">ls /usr/bin/qemu-system-*</text:p>
          </table:table-cell>
        </table:table-row>
      </table:table>
      <text:p text:style-name="Text_20_body">On indique ensuite le nombre de cœurs que l'on souhaite dédier à la machine via l'option <text:span text:style-name="Source_20_Text">-smp</text:span></text:p>
      <text:p text:style-name="Text_20_body">Exemple:</text:p>
      <table:table table:style-name="Table">
        <table:table-column table:style-name="odt_auto_style_table_column_6_1"/>
        <table:table-row>
          <table:table-cell office:value-type="string" table:style-name="PluginODTAutoStyle_TableCell_14">
            <text:p text:style-name="Preformatted_20_Text">qemu-system-x86_64 -smp 2</text:p>
          </table:table-cell>
        </table:table-row>
      </table:table>
      <text:h text:style-name="Heading_20_3" text:outline-level="3"><text:bookmark-start text:name="__RefHeading___un-disque-de-stockage_7"/><text:bookmark-start text:name="un-disque-de-stockage"/>Un disque de stockage<text:bookmark-end text:name="__RefHeading___un-disque-de-stockage_7"/><text:bookmark-end text:name="un-disque-de-stockage"/></text:h>
      <text:p text:style-name="Text_20_body">C'est a priori là où sera installé le bootloader et système d'exploitation que l'on veut lancer. Ça peut être un lecteur CD, une clef USB, mais ça peut aussi être une image disque le représentant.</text:p>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19">
            <text:p text:style-name="PluginODTAutoStyle_Paragraph_20">Attention, utiliser une partition comme image disque est possible mais vous ne pourrez pas monter la partition en tant que système de fichier sur l'hôte car elle ne contiendra pas un système de fichier mais un disque entier.
</text:p>
          </table:table-cell>
        </table:table-row>
      </table:table>
      <text:p text:style-name="Text_20_body">Souvent, on crée des images disques avec <text:span text:style-name="Source_20_Text">qemu-img</text:span>. Il permet en particulier de manipuler les images au format <text:span text:style-name="Source_20_Text">.qcow2</text:span> ou de convertir des images faites pour d'autres logiciels de VM.</text:p>
      <text:p text:style-name="Text_20_body">Exemple:</text:p>
      <table:table table:style-name="Table">
        <table:table-column table:style-name="odt_auto_style_table_column_8_1"/>
        <table:table-row>
          <table:table-cell office:value-type="string" table:style-name="PluginODTAutoStyle_TableCell_21">
            <text:p text:style-name="Preformatted_20_Text">qemu-img create -f qcow2 hdd.qcow2 20G</text:p>
          </table:table-cell>
        </table:table-row>
      </table:table>
      <text:p text:style-name="Text_20_body">Où :</text:p>
      <text:list text:style-name="List_20_1" text:continue-numbering="false">
        <text:list-item>
          <text:p text:style-name="List_20_1_Content_First"> <text:span text:style-name="Source_20_Text">hdd.qcow2</text:span>  est le nom du fichier <text:span text:style-name="Emphasis">image disque</text:span> qui va être créé.</text:p>
        </text:list-item>
        <text:list-item>
          <text:p text:style-name="List_20_1_Content_Last"> <text:span text:style-name="Source_20_Text">10G</text:span> sera la taille  <text:span text:style-name="Strong_20_Emphasis">virtuelle</text:span> de l'espace disponible dans ce <text:span text:style-name="Strong_20_Emphasis">disque virtuel</text:span>.</text:p>
        </text:list-item>
      </text:list>
      <table:table table:style-name="PluginODTAutoStyle_Table_23">
        <table:table-column table:style-name="odt_auto_style_table_column_9_1"/>
        <table:table-column table:style-name="odt_auto_style_table_column_9_2"/>
        <table:table-row>
          <table:table-cell office:value-type="string" table:style-name="PluginODTAutoStyle_TableCell_24">
            <text:p text:style-name="PluginODTAutoStyle_Paragraph_25"><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26">
            <text:p text:style-name="PluginODTAutoStyle_Paragraph_27">Le format <text:span text:style-name="Strong_20_Emphasis">qcow2</text:span><text:note text:id="ftn1" text:note-class="footnote"><text:note-citation text:label="2)">2)</text:note-citation><text:note-body><text:p text:style-name="Footnote"><text:span text:style-name="Strong_20_Emphasis">Q</text:span>emu <text:span text:style-name="Strong_20_Emphasis">C</text:span>opy <text:span text:style-name="Strong_20_Emphasis">O</text:span>n <text:span text:style-name="Strong_20_Emphasis">W</text:span>rite version <text:span text:style-name="Strong_20_Emphasis">2</text:span></text:p></text:note-body></text:note> est un format d'espace de stockage <text:span text:style-name="Emphasis">optimisé</text:span>, c'est à dire que l'espace occupé par le fichier <text:span text:style-name="Emphasis">image disque</text:span> sera très nettement inférieur à l'espace disponible sur le support de données, mais à mesure que des données seront écrites sur le <text:span text:style-name="Emphasis">disque</text:span> la taille du fichier va augmenter.</text:p>
          </table:table-cell>
        </table:table-row>
      </table:table>
      <table:table table:style-name="PluginODTAutoStyle_Table_28">
        <table:table-column table:style-name="odt_auto_style_table_column_10_1"/>
        <table:table-column table:style-name="odt_auto_style_table_column_10_2"/>
        <table:table-row>
          <table:table-cell office:value-type="string" table:style-name="PluginODTAutoStyle_TableCell_29">
            <text:p text:style-name="PluginODTAutoStyle_Paragraph_30"><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31">
            <text:p text:style-name="PluginODTAutoStyle_Paragraph_32"><text:span text:style-name="Strong_20_Emphasis">ATTENTION</text:span> ! qemu utilise l'unité Gio, mais certains installateurs tels celui de Debian utilise l'unité Go :</text:p>
            <text:list text:style-name="List_20_1" text:continue-numbering="false">
              <text:list-item>
                <text:p text:style-name="List_20_1_Content_First"> 1 Go = 10<text:span text:style-name="sup">9</text:span> octets</text:p>
              </text:list-item>
              <text:list-item>
                <text:p text:style-name="List_20_1_Content_Last"> 1 Gio = 2<text:span text:style-name="sup">30</text:span> octets = 1,073741824 Go</text:p>
              </text:list-item>
            </text:list>
            <text:p text:style-name="Text_20_body">et donc 10 Gio correspondront à 10,7 Go.</text:p>
            <text:p text:style-name="Text_20_body"><text:span text:style-name="Emphasis">Un grand merci à </text:span><text:span text:style-name="Strong_20_Emphasis">vince06fr</text:span><text:span text:style-name="Emphasis">, <text:a xlink:type="simple" xlink:href="http://debian-facile.org/viewtopic.php?pid=54073#p54073" text:style-name="Internet_20_link" text:visited-style-name="Visited_20_Internet_20_Link"> sur le forum là</text:a> ! Lucide, le gars</text:span> <draw:frame draw:style-name="media" draw:name="6" text:anchor-type="as-char" draw:z-index="6" svg:width="0.396875cm" svg:height="0.396875cm"><draw:image xlink:href="Pictures/e548d5486f244abcee2f37739566b51e.gif" xlink:type="simple" xlink:show="embed" xlink:actuate="onLoad"/></draw:frame></text:p>
          </table:table-cell>
        </table:table-row>
      </table:table>
      <text:p text:style-name="Text_20_body">Il est important de choisir un support de stockage dont la taille et la vitesse correspondent à ce que l'on veut faire.
On n'utilisera pas une clef USB pour installer une VM destinée aux jeux vidéo.</text:p>
      <text:p text:style-name="Text_20_body">On utilise <text:span text:style-name="Source_20_Text">-hda</text:span>, <text:span text:style-name="Source_20_Text">-hdb</text:span>, etc. pour indiquer les supports de stockages de type disque dur, et <text:span text:style-name="Source_20_Text">-cdrom</text:span> pour indiquer des media en lecture seule tels les cdroms.</text:p>
      <text:p text:style-name="Text_20_body">Exemple:</text:p>
      <table:table table:style-name="Table">
        <table:table-column table:style-name="odt_auto_style_table_column_11_1"/>
        <table:table-row>
          <table:table-cell office:value-type="string" table:style-name="PluginODTAutoStyle_TableCell_33">
            <text:p text:style-name="Preformatted_20_Text">qemu-system-x86_64 -hda /srv/VM/archlinux/hdd.qcow2 -cdrom /home/captnfab/Téléchargements/archlinux.iso</text:p>
          </table:table-cell>
        </table:table-row>
      </table:table>
      <text:h text:style-name="Heading_20_3" text:outline-level="3"><text:bookmark-start text:name="__RefHeading___memoire-vive_8"/><text:bookmark-start text:name="memoire-vive"/>Mémoire vive<text:bookmark-end text:name="__RefHeading___memoire-vive_8"/><text:bookmark-end text:name="memoire-vive"/></text:h>
      <text:p text:style-name="Text_20_body">On veut souvent spécifier la taille de la RAM disponible, cela se fait en utilisant l'option <text:span text:style-name="Source_20_Text">-m</text:span> et en précisant l'unité (<text:span text:style-name="Source_20_Text">M</text:span> pour des Mio, <text:span text:style-name="Source_20_Text">G</text:span> pour des Gio').</text:p>
      <text:p text:style-name="Text_20_body">Exemple:</text:p>
      <table:table table:style-name="Table">
        <table:table-column table:style-name="odt_auto_style_table_column_12_1"/>
        <table:table-row>
          <table:table-cell office:value-type="string" table:style-name="PluginODTAutoStyle_TableCell_35">
            <text:p text:style-name="Preformatted_20_Text">qemu-system-x86_64 -hda /srv/VM/archlinux/hdd.qcow2 -cdrom /home/captnfab/Téléchargements/archlinux.iso -m 2G</text:p>
          </table:table-cell>
        </table:table-row>
      </table:table>
      <text:h text:style-name="Heading_20_3" text:outline-level="3"><text:bookmark-start text:name="__RefHeading___les-peripheriques-usb_9"/><text:bookmark-start text:name="les-peripheriques-usb"/>Les périphériques USB<text:bookmark-end text:name="__RefHeading___les-peripheriques-usb_9"/><text:bookmark-end text:name="les-peripheriques-usb"/></text:h>
      <text:p text:style-name="Text_20_body">Pour rajouter un contrôleur USB virtuel, on rajoute l'option <text:span text:style-name="Source_20_Text">-usb</text:span>, ensuite on peut rajouter</text:p>
      <text:list text:style-name="List_20_1" text:continue-numbering="false">
        <text:list-item>
          <text:p text:style-name="List_20_1_Content_First"> des ports USB via un paramètre du type <text:span text:style-name="Source_20_Text">-usbdevice host:bus.addr</text:span></text:p>
        </text:list-item>
        <text:list-item>
          <text:p text:style-name="List_20_1_Content_Last"> ou des périphériques USB via un paramètre du type <text:span text:style-name="Source_20_Text">-usbdevice host:vendor_id:product_id</text:span> pour un périphérique.</text:p>
        </text:list-item>
      </text:list>
      <text:p text:style-name="Text_20_body">Exemple :</text:p>
      <text:p text:style-name="Text_20_body">Si la commande <text:span text:style-name="Source_20_Text"><text:a xlink:type="simple" xlink:href="http://debian-facile.org/doc:systeme:lsusb" text:style-name="Internet_20_link" text:visited-style-name="Visited_20_Internet_20_Link">lsusb</text:a></text:span> retourne la ligne suivante :</text:p>
      <table:table table:style-name="Table">
        <table:table-column table:style-name="odt_auto_style_table_column_13_1"/>
        <table:table-row>
          <table:table-cell office:value-type="string" table:style-name="PluginODTAutoStyle_TableCell_37">
            <text:p text:style-name="Preformatted_20_Text">Bus 007 Device 003: ID 0b97:7772 Blahhhhhhhhhh</text:p>
          </table:table-cell>
        </table:table-row>
      </table:table>
      <text:p text:style-name="Text_20_body">Si je veux monter le port USB sur lequel est branché mon périphérique Blahhhhhhhhhh, qui restera connecté même si je change le périphérique branché dessus:</text:p>
      <table:table table:style-name="Table">
        <table:table-column table:style-name="odt_auto_style_table_column_14_1"/>
        <table:table-row>
          <table:table-cell office:value-type="string" table:style-name="PluginODTAutoStyle_TableCell_39">
            <text:p text:style-name="Preformatted_20_Text">qemu-system-x86_64 -hda /srv/VM/archlinux/hdd.qcow2 -cdrom /home/captnfab/Téléchargements/archlinux.iso -m 2G -usb -usbdevice "host:007.003"</text:p>
          </table:table-cell>
        </table:table-row>
      </table:table>
      <text:p text:style-name="Text_20_body">Si je veux monter Blahhhhhhhhhh où qu'il soit branché:</text:p>
      <table:table table:style-name="Table">
        <table:table-column table:style-name="odt_auto_style_table_column_15_1"/>
        <table:table-row>
          <table:table-cell office:value-type="string" table:style-name="PluginODTAutoStyle_TableCell_41">
            <text:p text:style-name="Preformatted_20_Text">qemu-system-x86_64 -hda /srv/VM/archlinux/hdd.qcow2 -cdrom /home/captnfab/Téléchargements/archlinux.iso -m 2G -usb -usbdevice "host:0b97:7772"</text:p>
          </table:table-cell>
        </table:table-row>
      </table:table>
      <text:h text:style-name="Heading_20_3" text:outline-level="3"><text:bookmark-start text:name="__RefHeading___les-autres-peripheriques_10"/><text:bookmark-start text:name="les-autres-peripheriques"/>Les autres périphériques<text:bookmark-end text:name="__RefHeading___les-autres-peripheriques_10"/><text:bookmark-end text:name="les-autres-peripheriques"/></text:h>
      <text:p text:style-name="Text_20_body">Une carte son, une carte graphique, des périphériques USB, le nombre de cœurs du microprocesseur, la carte réseau…</text:p>
      <text:p text:style-name="Text_20_body">Il serait trop long de tout détailler ici, et ce n'est pas l'objet. Chaque cas d'utilisation est unique et nécessite ses propres options.</text:p>
      <text:p text:style-name="Text_20_body">Pour en savoir plus, consulter le manuel:</text:p>
      <table:table table:style-name="Table">
        <table:table-column table:style-name="odt_auto_style_table_column_16_1"/>
        <table:table-row>
          <table:table-cell office:value-type="string" table:style-name="PluginODTAutoStyle_TableCell_43">
            <text:p text:style-name="Preformatted_20_Text">man qemu-system</text:p>
          </table:table-cell>
        </table:table-row>
      </table:table>
      <text:h text:style-name="Heading_20_3" text:outline-level="3"><text:bookmark-start text:name="__RefHeading___enregistrement-des-options_11"/><text:bookmark-start text:name="enregistrement-des-options"/>Enregistrement des options<text:bookmark-end text:name="__RefHeading___enregistrement-des-options_11"/><text:bookmark-end text:name="enregistrement-des-options"/></text:h>
      <text:p text:style-name="Text_20_body">Il est fastidieux de se souvenir des options à chaque lancement, on peut donc écrire un fichier contenant la commande complète, exemple:</text:p>
      <table:table table:style-name="Table">
        <table:table-column table:style-name="odt_auto_style_table_column_17_1"/>
        <table:table-row>
          <table:table-cell office:value-type="string" table:style-name="PluginODTAutoStyle_TableCell_45">
            <text:p text:style-name="Preformatted_20_Text">touch "launch_vm.sh"</text:p>
          </table:table-cell>
        </table:table-row>
      </table:table>
      <text:p text:style-name="Text_20_body">On édite le fichier de sorte à ce qu'il ressemble à ça :</text:p>
      <table:table table:style-name="Table">
        <table:table-column table:style-name="odt_auto_style_table_column_18_1"/>
        <table:table-row>
          <table:table-cell office:value-type="string" table:style-name="PluginODTAutoStyle_TableCell_47">
            <text:p text:style-name="Preformatted_20_Text">#!/bin/sh<text:line-break/>qemu-system-x86_64 -hda /srv/VM/archlinux/hdd.qcow2 -m 2G -usb -usbdevice "host:0b97:7772" "$@"</text:p>
          </table:table-cell>
        </table:table-row>
      </table:table>
      <text:p text:style-name="Text_20_body">On le rend exécutable :</text:p>
      <table:table table:style-name="Table">
        <table:table-column table:style-name="odt_auto_style_table_column_19_1"/>
        <table:table-row>
          <table:table-cell office:value-type="string" table:style-name="PluginODTAutoStyle_TableCell_49">
            <text:p text:style-name="Preformatted_20_Text">chmod a+x "launch_vm.sh"</text:p>
          </table:table-cell>
        </table:table-row>
      </table:table>
      <text:h text:style-name="Heading_20_3" text:outline-level="3"><text:bookmark-start text:name="__RefHeading___lancement-de-la-machine-la-premiere-fois_12"/><text:bookmark-start text:name="lancement-de-la-machine-la-premiere-fois"/>Lancement de la machine la première fois<text:bookmark-end text:name="__RefHeading___lancement-de-la-machine-la-premiere-fois_12"/><text:bookmark-end text:name="lancement-de-la-machine-la-premiere-fois"/></text:h>
      <text:p text:style-name="Text_20_body">On veut booter sur le CDRom d'installation, donc</text:p>
      <table:table table:style-name="Table">
        <table:table-column table:style-name="odt_auto_style_table_column_20_1"/>
        <table:table-row>
          <table:table-cell office:value-type="string" table:style-name="PluginODTAutoStyle_TableCell_51">
            <text:p text:style-name="Preformatted_20_Text">./launch_vm.sh -cdrom /home/captnfab/Téléchargements/archlinux.iso -boot d</text:p>
          </table:table-cell>
        </table:table-row>
      </table:table>
      <text:h text:style-name="Heading_20_3" text:outline-level="3"><text:bookmark-start text:name="__RefHeading___lancement-de-la-machine-les-autres-fois_13"/><text:bookmark-start text:name="lancement-de-la-machine-les-autres-fois"/>Lancement de la machine les autres fois<text:bookmark-end text:name="__RefHeading___lancement-de-la-machine-les-autres-fois_13"/><text:bookmark-end text:name="lancement-de-la-machine-les-autres-fois"/></text:h>
      <table:table table:style-name="Table">
        <table:table-column table:style-name="odt_auto_style_table_column_21_1"/>
        <table:table-row>
          <table:table-cell office:value-type="string" table:style-name="PluginODTAutoStyle_TableCell_53">
            <text:p text:style-name="Preformatted_20_Text">./launch_vm.sh</text:p>
          </table:table-cell>
        </table:table-row>
      </table:table>
      <text:h text:style-name="Heading_20_2" text:outline-level="2"><text:bookmark-start text:name="__RefHeading___aller-plus-loin_14"/><text:bookmark-start text:name="aller-plus-loin"/>Aller plus loin<text:bookmark-end text:name="__RefHeading___aller-plus-loin_14"/><text:bookmark-end text:name="aller-plus-loin"/></text:h>
      <text:h text:style-name="Heading_20_3" text:outline-level="3"><text:bookmark-start text:name="__RefHeading___faire-des-tests-sans-pourrir-sa-config_15"/><text:bookmark-start text:name="faire-des-tests-sans-pourrir-sa-config"/>Faire des tests sans pourrir sa config<text:bookmark-end text:name="__RefHeading___faire-des-tests-sans-pourrir-sa-config_15"/><text:bookmark-end text:name="faire-des-tests-sans-pourrir-sa-config"/></text:h>
      <text:p text:style-name="Text_20_body">Si on utilise sa vm pour tester des logiciels non stables, on n'a certainement pas envie de <text:span text:style-name="del">foutre en l'air,</text:span> <text:span text:style-name="del">détruire,</text:span> perdre sa jolie installation vierge toute belle toute neuve sur sa machine virtuelle.</text:p>
      <text:p text:style-name="Text_20_body">Faire une copie de sauvegarde de l'image prendrait beaucoup de place. Heureusement, il y a mieux !
Il y a la possibilité de créer une image disque basée sur une autre image disque en lecture seule avec qemu-img.</text:p>
      <text:p text:style-name="Text_20_body">Exemple: Une image disque <text:span text:style-name="Source_20_Text">hdd.qcow2</text:span> contient un système fragile que l'on a peur de casser. On va renommer ce disque en <text:span text:style-name="Source_20_Text">hdd-base.qcow2</text:span>, le passer en lecture seule, puis créer une image <text:span text:style-name="Source_20_Text">hdd.qcow2</text:span> qui sera basée sur la première ne n'enregistrera que les modifications par rapport à celle-ci.</text:p>
      <table:table table:style-name="Table">
        <table:table-column table:style-name="odt_auto_style_table_column_22_1"/>
        <table:table-row>
          <table:table-cell office:value-type="string" table:style-name="PluginODTAutoStyle_TableCell_55">
            <text:p text:style-name="Preformatted_20_Text">mv hdd.qcow2 hdd-base.qcow2<text:line-break/>chmod a-w hdd-base.qcow2<text:line-break/>qemu-img create -b hdd-base.qcow2 -f qcow2 hdd.qcow2</text:p>
          </table:table-cell>
        </table:table-row>
      </table:table>
      <text:p text:style-name="Text_20_body">Et voilà, maintenant, <text:span text:style-name="Source_20_Text">launch_vm.sh</text:span> utilisera <text:span text:style-name="Source_20_Text">hdd.qcow2</text:span> sans modifier <text:span text:style-name="Source_20_Text">hdd-base.qcow2</text:span></text:p>
      <text:h text:style-name="Heading_20_3" text:outline-level="3"><text:bookmark-start text:name="__RefHeading___quelques-raccourcis-indispensables_16"/><text:bookmark-start text:name="quelques-raccourcis-indispensables"/>Quelques raccourcis indispensables<text:bookmark-end text:name="__RefHeading___quelques-raccourcis-indispensables_16"/><text:bookmark-end text:name="quelques-raccourcis-indispensables"/></text:h>
      <table:table table:style-name="Table">
        <table:table-column/>
        <table:table-column/>
        <table:table-row>
          <table:table-cell office:value-type="string" table:style-name="tableheader">
            <text:p text:style-name="Table_20_Heading">   <text:span text:style-name="Emphasis">RACCOURCIS CLAVIER</text:span>  </text:p>
          </table:table-cell>
          <table:table-cell office:value-type="string" table:style-name="tableheader">
            <text:p text:style-name="Table_20_Heading">   <text:span text:style-name="Emphasis">ACTION</text:span>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F</text:span>   </text:p>
          </table:table-cell>
          <table:table-cell office:value-type="string" table:style-name="tablecell">
            <text:p text:style-name="tablealignleft"> passe en plein-écran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1</text:span>   </text:p>
          </table:table-cell>
          <table:table-cell office:value-type="string" table:style-name="tablecell">
            <text:p text:style-name="tablealignleft"> affichage graphique de l'invité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2</text:span>   </text:p>
          </table:table-cell>
          <table:table-cell office:value-type="string" table:style-name="tablecell">
            <text:p text:style-name="tablealignleft"> passage au moniteur Qemu; attention, dans ces deux options, le 1 et le 2 sont à taper sur les chiffres hauts du clavier, pas sur le pavé numérique   </text:p>
          </table:table-cell>
        </table:table-row>
        <table:table-row>
          <table:table-cell office:value-type="string" table:style-name="tablecell">
            <text:p text:style-name="tablealignleft"> <text:span text:style-name="Plugin_Keyboard___keyboard">Ctrl</text:span>+<text:span text:style-name="Plugin_Keyboard___keyboard">Alt</text:span>   </text:p>
          </table:table-cell>
          <table:table-cell office:value-type="string" table:style-name="tablecell">
            <text:p text:style-name="tablealignleft"> pour arrêter le contrôle de la souris dans l'invité, alors que pour l'activer, on avait cliqué dans la fenêtre de Qemu   </text:p>
          </table:table-cell>
        </table:table-row>
      </table:table>
      <text:p text:style-name="Text_20_body">voir le très bon tuto sur lea-linux là :</text:p>
      <text:p text:style-name="Text_20_body"><text:a xlink:type="simple" xlink:href="http://lea-linux.org/documentations/index.php/Software-soft_emul-qemu" text:style-name="Internet_20_link" text:visited-style-name="Visited_20_Internet_20_Link">http://lea-linux.org/documentations/index.php/Software-soft_emul-qemu</text:a></text:p>
      <text:h text:style-name="Heading_20_3" text:outline-level="3"><text:bookmark-start text:name="__RefHeading___utiliser-lecteur-cdrom-de-l-hote_17"/><text:bookmark-start text:name="utiliser-lecteur-cdrom-de-l-hote"/>Utiliser lecteur CDRom de l'hôte<text:bookmark-end text:name="__RefHeading___utiliser-lecteur-cdrom-de-l-hote_17"/><text:bookmark-end text:name="utiliser-lecteur-cdrom-de-l-hote"/></text:h>
      <text:p text:style-name="Text_20_body">Au moment de lancer votre machine virtuelle, ajoutez <text:span text:style-name="Source_20_Text">-cdrom /dev/sr0</text:span> dans la ligne de commande.</text:p>
      <text:p text:style-name="Text_20_body">Merci à MicP pour le tuyau. <draw:frame draw:style-name="media" draw:name="7" text:anchor-type="as-char" draw:z-index="7" svg:width="0.396875cm" svg:height="0.396875cm"><draw:image xlink:href="Pictures/4a75007af6172db02dd78361eec4b82b.gif" xlink:type="simple" xlink:show="embed" xlink:actuate="onLoad"/></draw:frame></text:p>
      <text:h text:style-name="Heading_20_2" text:outline-level="2"><text:bookmark-start text:name="__RefHeading___utiliser-la-clef-usb-de-l-hote-comme-peripherique-usb_18"/><text:bookmark-start text:name="utiliser-la-clef-usb-de-l-hote-comme-peripherique-usb"/>Utiliser la clef USB de l'hôte comme périphérique USB<text:bookmark-end text:name="__RefHeading___utiliser-la-clef-usb-de-l-hote-comme-peripherique-usb_18"/><text:bookmark-end text:name="utiliser-la-clef-usb-de-l-hote-comme-peripherique-usb"/></text:h>
      <text:p text:style-name="Text_20_body">Insérez sur et identifiez la partition d'une clé usb avec la commmande <text:a xlink:type="simple" xlink:href="http://debian-facile.org/doc:systeme:lsblk" text:style-name="Internet_20_link" text:visited-style-name="Visited_20_Internet_20_Link"> lsblk</text:a>, mettons par exemple que ce soit <text:span text:style-name="Source_20_Text">/dev/sdg</text:span></text:p>
      <text:p text:style-name="Text_20_body">Et pour lancer votre machine virtuelle sous qemu rajoutez le paramètre suivant, en spécifiant le périphérique trouvé dans lsblk (à la place de <text:span text:style-name="Source_20_Text">/dev/sdg</text:span> :</text:p>
      <text:p text:style-name="Preformatted_20_Text">-usbdevice disk:/dev/sdg</text:p>
      <text:p text:style-name="Text_20_body"><text:span text:style-name="Emphasis">Merci pour cette information à ce cher </text:span><text:span text:style-name="Strong_20_Emphasis">adrien</text:span><text:span text:style-name="Emphasis"> sur le salon #slackware-fr qu'est un vrai geek sympa !</text:span> <draw:frame draw:style-name="media" draw:name="8" text:anchor-type="as-char" draw:z-index="8" svg:width="0.396875cm" svg:height="0.396875cm"><draw:image xlink:href="Pictures/6279c11c012a0735fb7958732e7c6100.gif" xlink:type="simple" xlink:show="embed" xlink:actuate="onLoad"/></draw:frame></text:p>
      <text:h text:style-name="Heading_20_3" text:outline-level="3"><text:bookmark-start text:name="__RefHeading___faire-une-installation-a-distance_19"/><text:bookmark-start text:name="faire-une-installation-a-distance"/>Faire une installation à distance<text:bookmark-end text:name="__RefHeading___faire-une-installation-a-distance_19"/><text:bookmark-end text:name="faire-une-installation-a-distance"/></text:h>
      <text:p text:style-name="Text_20_body">Si vous procédez à une installation distante, rajouter à la fin de la ligne:</text:p>
      <table:table table:style-name="Table">
        <table:table-column table:style-name="odt_auto_style_table_column_24_1"/>
        <table:table-row>
          <table:table-cell office:value-type="string" table:style-name="PluginODTAutoStyle_TableCell_57">
            <text:p text:style-name="Preformatted_20_Text"><text:span text:style-name="highlight_re5">--vnc</text:span> :<text:span text:style-name="highlight_nu0">0</text:span> <text:span text:style-name="highlight_re5">-k</text:span> fr</text:p>
          </table:table-cell>
        </table:table-row>
      </table:table>
      <text:p text:style-name="Text_20_body">Ainsi, vous devriez pouvoir vous connecter via un client VNC tout en gardant une disposition clavier AZERTY ;)</text:p>
      <text:h text:style-name="Heading_20_3" text:outline-level="3"><text:bookmark-start text:name="__RefHeading___changer-de-cdrom-en-cours-d-installation-d-un-logiciel-sur-la-machine-virtuelle_20"/><text:bookmark-start text:name="changer-de-cdrom-en-cours-d-installation-d-un-logiciel-sur-la-machine-virtuelle"/>Changer de CDROM en cours d'installation d'un logiciel sur la machine virtuelle<text:bookmark-end text:name="__RefHeading___changer-de-cdrom-en-cours-d-installation-d-un-logiciel-sur-la-machine-virtuelle_20"/><text:bookmark-end text:name="changer-de-cdrom-en-cours-d-installation-d-un-logiciel-sur-la-machine-virtuelle"/></text:h>
      <text:p text:style-name="Text_20_body">Imaginons un instant qu'à partir d'un support CDROM avec grande souffrance morale vous ayez lancé l'installation d'un logiciel privateur avec “wine” dans votre machine virtuelle qemu (pour éviter que de potentiels vilains malwares viennent titiller votre OS vénéré). <text:line-break/>
Tout se déroule correctement et soudain l'installateur vous demande d'insérer le CDROM N°2 !!!</text:p>
      <text:p text:style-name="Text_20_body"><text:span text:style-name="Emphasis">La tuile... <text:line-break/>
Comment faire, car on a beau changer le CDROM, qemu reste incapable de le lire ?</text:span></text:p>
      <table:table table:style-name="PluginODTAutoStyle_Table_59">
        <table:table-column table:style-name="odt_auto_style_table_column_25_1"/>
        <table:table-column table:style-name="odt_auto_style_table_column_25_2"/>
        <table:table-row>
          <table:table-cell office:value-type="string" table:style-name="PluginODTAutoStyle_TableCell_60">
            <text:p text:style-name="PluginODTAutoStyle_Paragraph_61"><draw:frame draw:style-name="media" draw:name="9" text:anchor-type="as-char" draw:z-index="9" svg:width="1.27cm" svg:height="1.27cm"><draw:image xlink:href="Pictures/ed1127670266f9235694b97dc20d80ac.png" xlink:type="simple" xlink:show="embed" xlink:actuate="onLoad"/></draw:frame></text:p>
          </table:table-cell>
          <table:table-cell office:value-type="string" table:style-name="PluginODTAutoStyle_TableCell_62">
            <text:p text:style-name="PluginODTAutoStyle_Paragraph_63">Ne cherchez pas non plus à faire de pénibles opérations de démontage-remontage du périphérique, c'est l'échec assuré !</text:p>
          </table:table-cell>
        </table:table-row>
      </table:table>
      <text:p text:style-name="Text_20_body">Pas de panique, il y a un moyen simple d'y arriver en utilisant le moniteur Qemu ! <draw:frame draw:style-name="media" draw:name="10" text:anchor-type="as-char" draw:z-index="10" svg:width="0.396875cm" svg:height="0.396875cm"><draw:image xlink:href="Pictures/2cc359f9d6fd85ef206bd4d8aaf4e04d.gif" xlink:type="simple" xlink:show="embed" xlink:actuate="onLoad"/></draw:frame></text:p>
      <text:p text:style-name="Text_20_body">Toujours dans la machine virtuelle commencez par appuyer sur le raccourci clavier <text:span text:style-name="Plugin_Keyboard___keyboard">CTRL</text:span>+<text:span text:style-name="Plugin_Keyboard___keyboard">ALT</text:span>+<text:span text:style-name="Plugin_Keyboard___keyboard">2</text:span> (dans la VM qemu) vous accéderez ainsi au moniteur qemu (qui ressemble à un terminal...).</text:p>
      <text:p text:style-name="Text_20_body">Première chose à faire, il faut identifier les lecteurs vus par Qemu en entrant la commande suivante :</text:p>
      <table:table table:style-name="Table">
        <table:table-column table:style-name="odt_auto_style_table_column_26_1"/>
        <table:table-row>
          <table:table-cell office:value-type="string" table:style-name="PluginODTAutoStyle_TableCell_64">
            <text:p text:style-name="Preformatted_20_Text">(qemu) info block</text:p>
          </table:table-cell>
        </table:table-row>
      </table:table>
      <table:table table:style-name="Table">
        <table:table-column table:style-name="odt_auto_style_table_column_27_1"/>
        <table:table-row>
          <table:table-cell office:value-type="string" table:style-name="PluginODTAutoStyle_TableCell_66">
            <text:p text:style-name="Preformatted_20_Text">ide0-hd0: /home/&lt;user&gt;/&lt;RépertoireImage&gt;/image.qcow2 (qcow2)<text:line-break/> <text:line-break/>ide1-cd0: /dev/sr0 (raw,read-only)<text:line-break/><text:tab/>Removable device: locked, tray closed<text:line-break/> <text:line-break/>floppy0: [not inserted]<text:line-break/><text:tab/>Removable device: not locked, tray closed<text:line-break/> <text:line-break/>sd0: [not inserted]<text:line-break/><text:tab/>Removable device: not locked, tray closed</text:p>
          </table:table-cell>
        </table:table-row>
      </table:table>
      <text:p text:style-name="Text_20_body">La ligne <text:span text:style-name="Strong_20_Emphasis">ide1-cd0: /dev/sr0 (raw,read-only)</text:span> désigne le lecteur cdrom monté par le système virtuel. <text:line-break/>
Il est actuellement verrouillé (locked).</text:p>
      <text:p text:style-name="Text_20_body">Il faut maintenant éjecter le cdrom.</text:p>
      <text:p text:style-name="Text_20_body">Commencez par appuyer sur le bouton (physique) d'éjection du tiroir cdrom de votre PC et <text:span text:style-name="underline"><text:span text:style-name="Strong_20_Emphasis">laissez-le ouvert</text:span></text:span>. <text:line-break/>
Puis entrez les deux commandes suivantes dans le moniteur Qemu :</text:p>
      <table:table table:style-name="Table">
        <table:table-column table:style-name="odt_auto_style_table_column_28_1"/>
        <table:table-row>
          <table:table-cell office:value-type="string" table:style-name="PluginODTAutoStyle_TableCell_68">
            <text:p text:style-name="Preformatted_20_Text">(qemu) eject ide1-cd0</text:p>
          </table:table-cell>
        </table:table-row>
      </table:table>
      <table:table table:style-name="Table">
        <table:table-column table:style-name="odt_auto_style_table_column_29_1"/>
        <table:table-row>
          <table:table-cell office:value-type="string" table:style-name="PluginODTAutoStyle_TableCell_70">
            <text:p text:style-name="Preformatted_20_Text">(qemu) info block</text:p>
          </table:table-cell>
        </table:table-row>
      </table:table>
      <table:table table:style-name="Table">
        <table:table-column table:style-name="odt_auto_style_table_column_30_1"/>
        <table:table-row>
          <table:table-cell office:value-type="string" table:style-name="PluginODTAutoStyle_TableCell_72">
            <text:p text:style-name="Preformatted_20_Text">ide0-hd0: /home/&lt;user&gt;/&lt;RépertoireImage&gt;/image.qcow2 (qcow2)<text:line-break/> <text:line-break/>ide1-cd0: /dev/sr0 (raw,read-only)<text:line-break/><text:tab/>Removable device: not locked, tray closed<text:line-break/> <text:line-break/>floppy0: [not inserted]<text:line-break/><text:tab/>Removable device: not locked, tray closed<text:line-break/> <text:line-break/>sd0: [not inserted]<text:line-break/><text:tab/>Removable device: not locked, tray closed</text:p>
          </table:table-cell>
        </table:table-row>
      </table:table>
      <text:p text:style-name="Text_20_body">Removable device: not locked = Le lecteur est déverrouillé.</text:p>
      <text:p text:style-name="Text_20_body">Insérez <text:span text:style-name="Strong_20_Emphasis">le nouveau</text:span> cd dans le lecteur cdrom, fermez le tiroir puis entrez les deux commandes suivantes dans le moniteur Qemu :</text:p>
      <table:table table:style-name="Table">
        <table:table-column table:style-name="odt_auto_style_table_column_31_1"/>
        <table:table-row>
          <table:table-cell office:value-type="string" table:style-name="PluginODTAutoStyle_TableCell_74">
            <text:p text:style-name="Preformatted_20_Text">(qemu) change ide1-cd0 /dev/sr0</text:p>
          </table:table-cell>
        </table:table-row>
      </table:table>
      <table:table table:style-name="Table">
        <table:table-column table:style-name="odt_auto_style_table_column_32_1"/>
        <table:table-row>
          <table:table-cell office:value-type="string" table:style-name="PluginODTAutoStyle_TableCell_76">
            <text:p text:style-name="Preformatted_20_Text">(qemu) info block</text:p>
          </table:table-cell>
        </table:table-row>
      </table:table>
      <table:table table:style-name="Table">
        <table:table-column table:style-name="odt_auto_style_table_column_33_1"/>
        <table:table-row>
          <table:table-cell office:value-type="string" table:style-name="PluginODTAutoStyle_TableCell_78">
            <text:p text:style-name="Preformatted_20_Text">ide0-hd0: /home/&lt;user&gt;/&lt;RépertoireImage&gt;/image.qcow2 (qcow2)<text:line-break/> <text:line-break/>ide1-cd0: /dev/sr0 (raw,read-only)<text:line-break/><text:tab/>Removable device: locked, tray closed<text:line-break/> <text:line-break/>floppy0: [not inserted]<text:line-break/><text:tab/>Removable device: not locked, tray closed<text:line-break/> <text:line-break/>sd0: [not inserted]<text:line-break/><text:tab/>Removable device: not locked, tray closed</text:p>
          </table:table-cell>
        </table:table-row>
      </table:table>
      <text:p text:style-name="Text_20_body">C'est bon le nouveau CD est correctement reconnu par Qemu. <draw:frame draw:style-name="media" draw:name="11" text:anchor-type="as-char" draw:z-index="11" svg:width="0.396875cm" svg:height="0.396875cm"><draw:image xlink:href="Pictures/4a75007af6172db02dd78361eec4b82b.gif" xlink:type="simple" xlink:show="embed" xlink:actuate="onLoad"/></draw:frame></text:p>
      <text:p text:style-name="Text_20_body">Appuyez sur les touches de raccourci <text:span text:style-name="Plugin_Keyboard___keyboard">CTRL</text:span>+<text:span text:style-name="Plugin_Keyboard___keyboard">ALT</text:span>+<text:span text:style-name="Plugin_Keyboard___keyboard">1</text:span> pour retourner dans le mode graphique de l'invité et poursuivez votre installation.</text:p>
      <text:p text:style-name="Text_20_body">C'est le moment de verser une larme de joie et de chanter un psaume car un miracle s'est accompli. </text:p>
      <text:p text:style-name="Text_20_body">On ne peut être qu'ému n'est-ce pas ? <draw:frame draw:style-name="media" draw:name="12" text:anchor-type="as-char" draw:z-index="12" svg:width="0.396875cm" svg:height="0.396875cm"><draw:image xlink:href="Pictures/64b8b3e833780353673ce4b06dd32781.gif" xlink:type="simple" xlink:show="embed" xlink:actuate="onLoad"/></draw:frame></text:p>
      <text:h text:style-name="Heading_20_3" text:outline-level="3"><text:bookmark-start text:name="__RefHeading___ajouter-une-interface-reseau-de-type-bridge-pont_21"/><text:bookmark-start text:name="ajouter-une-interface-reseau-de-type-bridge-pont"/>Ajouter une interface réseau de type "bridge" (pont)<text:bookmark-end text:name="__RefHeading___ajouter-une-interface-reseau-de-type-bridge-pont_21"/><text:bookmark-end text:name="ajouter-une-interface-reseau-de-type-bridge-pont"/></text:h>
      <text:p text:style-name="Text_20_body">Afin de bénéficier de toute la commodité d'un réseau où les machines virtuelles créées sont bien intégrées au réseau des machines physiques déjà présentes, suivre d'abord ce tuto :</text:p>
      <text:list text:style-name="List_20_1" text:continue-numbering="false">
        <text:list-item>
          <text:p text:style-name="LastListParagraph_List_20_1_Content_First"> <text:a xlink:type="simple" xlink:href="http://debian-facile.org/doc:reseau:interfaces:tapbridge" text:style-name="Internet_20_link" text:visited-style-name="Visited_20_Internet_20_Link"> Configurer une interface réseau virtuelle</text:a></text:p>
        </text:list-item>
      </text:list>
      <text:h text:style-name="Heading_20_4" text:outline-level="4"><text:bookmark-start text:name="__RefHeading___activez-l-interface-reseau-et-demarrez-la-machine-virtuelle_22"/><text:bookmark-start text:name="activez-l-interface-reseau-et-demarrez-la-machine-virtuelle"/>Activez l'interface réseau et démarrez la machine virtuelle<text:bookmark-end text:name="__RefHeading___activez-l-interface-reseau-et-demarrez-la-machine-virtuelle_22"/><text:bookmark-end text:name="activez-l-interface-reseau-et-demarrez-la-machine-virtuelle"/></text:h>
      <text:p text:style-name="Text_20_body">Une fois l'installation terminée, démarrez votre machine virtuelle et son interface réseau.</text:p>
      <text:p text:style-name="Text_20_body">Activez l'interface réseau <text:span text:style-name="Source_20_Text">tap0</text:span> est activé :</text:p>
      <table:table table:style-name="Table">
        <table:table-column table:style-name="odt_auto_style_table_column_34_1"/>
        <table:table-row>
          <table:table-cell office:value-type="string" table:style-name="PluginODTAutoStyle_TableCell_80">
            <text:p text:style-name="Preformatted_20_Text">ifup tap0</text:p>
          </table:table-cell>
        </table:table-row>
      </table:table>
      <text:p text:style-name="Text_20_body">Démarrez votre machine virtuelle par cette commande :</text:p>
      <table:table table:style-name="Table">
        <table:table-column table:style-name="odt_auto_style_table_column_35_1"/>
        <table:table-row>
          <table:table-cell office:value-type="string" table:style-name="PluginODTAutoStyle_TableCell_82">
            <text:p text:style-name="Preformatted_20_Text">kvm -net nic,model=rtl8139,vlan=0,macaddr=00:11:22:33:44:55 -net tap,vlan=0,ifname=tap0,script=no -enable-kvm -m 512 image.qcow2</text:p>
          </table:table-cell>
        </table:table-row>
      </table:table>
      <text:h text:style-name="Heading_20_3" text:outline-level="3"><text:bookmark-start text:name="__RefHeading___pare-feu-et-qemu_23"/><text:bookmark-start text:name="pare-feu-et-qemu"/>Pare feu et Qemu<text:bookmark-end text:name="__RefHeading___pare-feu-et-qemu_23"/><text:bookmark-end text:name="pare-feu-et-qemu"/></text:h>
      <text:p text:style-name="Text_20_body">Un post dans le forum à donné une solution pour configurer le firewall avec KVM : <text:a xlink:type="simple" xlink:href="https://debian-facile.org/viewtopic.php?pid=320330#p320330" text:style-name="Internet_20_link" text:visited-style-name="Visited_20_Internet_20_Link">[Résolu] Virt-Manager QEMU/KVM Aucune conexion réseau</text:a>.</text:p>
      <text:h text:style-name="Heading_20_2" text:outline-level="2"><text:bookmark-start text:name="__RefHeading___problemes-rencontres_24"/><text:bookmark-start text:name="problemes-rencontres"/>Problèmes rencontrés<text:bookmark-end text:name="__RefHeading___problemes-rencontres_24"/><text:bookmark-end text:name="problemes-rencontres"/></text:h>
      <text:h text:style-name="Heading_20_3" text:outline-level="3"><text:bookmark-start text:name="__RefHeading___probleme-de-carte-graphique_25"/><text:bookmark-start text:name="probleme-de-carte-graphique"/>Problème de carte graphique<text:bookmark-end text:name="__RefHeading___probleme-de-carte-graphique_25"/><text:bookmark-end text:name="probleme-de-carte-graphique"/></text:h>
      <text:p text:style-name="Text_20_body"><text:span text:style-name="Strong_20_Emphasis">Le 27/02/2012</text:span> Après l'installation d'une squeeze sur une VM Qemu/KVM sous fedora, lors du boot j'ai eu le message :</text:p>
      <text:p text:style-name="Preformatted_20_Text"> unaligned pointer 0x8ef10002</text:p>
      <text:p text:style-name="Text_20_body">Le problème a été résolu en changeant le modèle de carte graphique virtuelle pour <text:span text:style-name="Source_20_Text">-vga std</text:span> ou <text:span text:style-name="Source_20_Text">-vga cirrus</text:span> à la place de <text:span text:style-name="Source_20_Text">-vga qxl</text:span> ou <text:span text:style-name="Source_20_Text">-vga vmvga</text:span>.</text:p>
      <text:p text:style-name="Text_20_body">Voir sur le forum :</text:p>
      <text:list text:style-name="List_20_1" text:continue-numbering="false">
        <text:list-item>
          <text:p text:style-name="LastListParagraph_List_20_1_Content_First"> <text:a xlink:type="simple" xlink:href="http://debian-facile.org/forum/viewtopic.php?pid=42774#p42774" text:style-name="Internet_20_link" text:visited-style-name="Visited_20_Internet_20_Link">http://debian-facile.org/forum/viewtopic.php?pid=42774#p42774</text:a></text:p>
        </text:list-item>
      </text:list>
      <text:p text:style-name="Text_20_body"><text:span text:style-name="Emphasis">Merci </text:span><text:span text:style-name="Strong_20_Emphasis">chiwawa</text:span><text:span text:style-name="Emphasis"> t'est pas chien de nous l'avoir indiqué, sûr !</text:span> <draw:frame draw:style-name="media" draw:name="13" text:anchor-type="as-char" draw:z-index="13" svg:width="0.396875cm" svg:height="0.396875cm"><draw:image xlink:href="Pictures/6279c11c012a0735fb7958732e7c6100.gif" xlink:type="simple" xlink:show="embed" xlink:actuate="onLoad"/></draw:frame></text:p>
      <text:h text:style-name="Heading_20_2" text:outline-level="2"><text:bookmark-start text:name="__RefHeading___tutos_26"/><text:bookmark-start text:name="tutos"/>Tutos<text:bookmark-end text:name="__RefHeading___tutos_26"/><text:bookmark-end text:name="tutos"/></text:h>
      <text:list text:style-name="Numbering_20_1" text:continue-numbering="false">
        <text:list-item>
          <text:p text:style-name="Numbering_20_1_Content_First"> <text:a xlink:type="simple" xlink:href="http://debian-facile.org/doc:systeme:vm:qemu:tuto:installation_windows" text:style-name="Internet_20_link" text:visited-style-name="Visited_20_Internet_20_Link">Installation de Fenêtre XP sur une VM</text:a></text:p>
        </text:list-item>
        <text:list-item>
          <text:p text:style-name="Numbering_20_1_Content_Last"> <text:a xlink:type="simple" xlink:href="http://debian-facile.org/doc:systeme:vm:qemu:tuto:installation_slackware" text:style-name="Internet_20_link" text:visited-style-name="Visited_20_Internet_20_Link">Installation de Slackware sur une VM</text:a></text:p>
        </text:list-item>
      </text:list>
      <text:h text:style-name="Heading_20_2" text:outline-level="2"><text:bookmark-start text:name="__RefHeading___references_27"/><text:bookmark-start text:name="references"/>Références<text:bookmark-end text:name="__RefHeading___references_27"/><text:bookmark-end text:name="references"/></text:h>
      <text:list text:style-name="Numbering_20_1" text:continue-numbering="false">
        <text:list-item>
          <text:p text:style-name="Numbering_20_1_Content_First"> <text:span text:style-name="Source_20_Text">man qemu</text:span> (anglais)</text:p>
        </text:list-item>
        <text:list-item>
          <text:p text:style-name="Numbering_20_1_Content"> <text:a xlink:type="simple" xlink:href="http://www.esaracco.fr/documentation/qemu/qemu/" text:style-name="Internet_20_link" text:visited-style-name="Visited_20_Internet_20_Link">http://www.esaracco.fr/documentation/qemu/qemu/</text:a> (ou en <text:a xlink:type="simple" xlink:href="http://esaracco.free.fr/documentations/qemu/qemu.pdf" text:style-name="Internet_20_link" text:visited-style-name="Visited_20_Internet_20_Link">pdf</text:a>) sur le site <text:a xlink:type="simple" xlink:href="http://www.esaracco.fr/" text:style-name="Internet_20_link" text:visited-style-name="Visited_20_Internet_20_Link">http://www.esaracco.fr/</text:a></text:p>
        </text:list-item>
        <text:list-item>
          <text:p text:style-name="Numbering_20_1_Content"> <text:a xlink:type="simple" xlink:href="http://virt.kernelnewbies.org/KVM_Multiuser_Usage?highlight=%28kvm%29%7C%28usb%29" text:style-name="Internet_20_link" text:visited-style-name="Visited_20_Internet_20_Link">http://virt.kernelnewbies.org/KVM_Multiuser_Usage?highlight=%28kvm%29%7C%28usb%29</text:a> <text:span text:style-name="Emphasis">Offert par </text:span><text:span text:style-name="Strong_20_Emphasis">arthefact</text:span><text:span text:style-name="Emphasis"> sur irc</text:span></text:p>
        </text:list-item>
        <text:list-item>
          <text:p text:style-name="Numbering_20_1_Content"> <text:a xlink:type="simple" xlink:href="http://doc.ubuntu-fr.org/kvm" text:style-name="Internet_20_link" text:visited-style-name="Visited_20_Internet_20_Link">http://doc.ubuntu-fr.org/kvm</text:a> <text:span text:style-name="Emphasis">Nos habituels amis utilisant la distribution Debian.</text:span></text:p>
        </text:list-item>
        <text:list-item>
          <text:p text:style-name="Numbering_20_1_Content_Last"> <text:a xlink:type="simple" xlink:href="http://fr.wikipedia.org/wiki/Adresse_MAC" text:style-name="Internet_20_link" text:visited-style-name="Visited_20_Internet_20_Link">http://fr.wikipedia.org/wiki/Adresse_MA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style:vertical-align="middle" fo:padding="0.1cm" fo:border="0.002cm solid #000000"/>
    </style:style>
    <style:style style:name="PluginODTAutoStyle_Paragraph_9" style:family="paragraph">
      <style:paragraph-properties fo:text-align="center" fo:padding="0.1cm"/>
    </style:style>
    <style:style style:name="PluginODTAutoStyle_TableCell_10" style:family="table-cell">
      <style:paragraph-properties fo:text-align="justify"/>
      <style:table-cell-properties style:vertical-align="middle" fo:padding="0.3cm" fo:border="0.002cm solid #000000"/>
    </style:style>
    <style:style style:name="PluginODTAutoStyle_Paragraph_11" style:family="paragraph">
      <style:paragraph-properties fo:text-align="justify" fo:padding="0.3cm"/>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_2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4_1" style:family="table-column">
      <style:table-column-properties style:column-width="481.89pt"/>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_59"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6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7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8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9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0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1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2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3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4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vm:qemu</dc:title>
  </office:meta>
</office:document-meta>
</file>