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wc"/><text:bookmark-start text:name="__RefHeading___wc_1"/><text:bookmark-start text:name="wc"/>WC<text:bookmark-end text:name="__RefHeading___wc_1"/><text:bookmark-end text:name="wc"/></text:h>
      <text:list text:style-name="List_20_1" text:continue-numbering="false">
        <text:list-item>
          <text:p text:style-name="List_20_1_Content_First"> Objet : WC, “word count”</text:p>
        </text:list-item>
        <text:list-item>
          <text:p text:style-name="List_20_1_Content"> Niveau requis : débutant avisé</text:p>
        </text:list-item>
        <text:list-item>
          <text:p text:style-name="List_20_1_Content"> Commentaires : <text:span text:style-name="Emphasis">Obtenir des informations sur le contenu des fichier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08/06/2014 </text:p>
            </text:list-item>
            <text:list-item>
              <text:p text:style-name="List_20_1_Content"> Testé par <text:a xlink:type="simple" xlink:href="/utilisateurs:hypathie" text:style-name="Internet_20_link" text:visited-style-name="Visited_20_Internet_20_Link">Hypathie</text:a> le 08/06/2014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96387#p9638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3" text:outline-level="3"><text:bookmark-start text:name="__RefHeading___le-synopsis_3"/><text:bookmark-start text:name="le-synopsis"/>Le synopsis<text:bookmark-end text:name="__RefHeading___le-synopsis_3"/><text:bookmark-end text:name="le-synopsis"/></text:h>
      <text:p text:style-name="Preformatted_20_Text">wc [options] [fichier...]</text:p>
      <text:list text:style-name="List_20_1" text:continue-numbering="false">
        <text:list-item>
          <text:p text:style-name="LastListParagraph_List_20_1_Content_First"> [fichier...] : détail à la fois sur les fichiers individuellement et pris dans leur ensemble.</text:p>
        </text:list-item>
      </text:list>
      <text:h text:style-name="Heading_20_3" text:outline-level="3"><text:bookmark-start text:name="__RefHeading___quelques-options_4"/><text:bookmark-start text:name="quelques-options"/>Quelques options<text:bookmark-end text:name="__RefHeading___quelques-options_4"/><text:bookmark-end text:name="quelques-options"/></text:h>
      <text:list text:style-name="List_20_1" text:continue-numbering="false">
        <text:list-item>
          <text:p text:style-name="List_20_1_Content_First"> -c (--bytes) : afficher le nombre d'octets</text:p>
        </text:list-item>
        <text:list-item>
          <text:p text:style-name="List_20_1_Content"> -m (--chars) : afficher le nombre de caractères</text:p>
        </text:list-item>
        <text:list-item>
          <text:p text:style-name="List_20_1_Content"> -l (--lines) : afficher le nombre de lignes</text:p>
        </text:list-item>
        <text:list-item>
          <text:p text:style-name="List_20_1_Content_Last"> -w (--words) : afficher le nombre de mots</text:p>
        </text:list-item>
      </text:list>
      <text:p text:style-name="Text_20_body">Voir : man wc</text:p>
      <text:h text:style-name="Heading_20_3" text:outline-level="3"><text:bookmark-start text:name="__RefHeading___exemples_5"/><text:bookmark-start text:name="exemples"/>Exemples<text:bookmark-end text:name="__RefHeading___exemples_5"/><text:bookmark-end text:name="exemples"/></text:h>
      <text:h text:style-name="Heading_20_4" text:outline-level="4"><text:bookmark-start text:name="__RefHeading___option-lnombre-de-ligne-d-un-fichier_6"/><text:bookmark-start text:name="option-lnombre-de-ligne-d-un-fichier"/>option -l : nombre de ligne d'un fichier<text:bookmark-end text:name="__RefHeading___option-lnombre-de-ligne-d-un-fichier_6"/><text:bookmark-end text:name="option-lnombre-de-ligne-d-un-fichier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wc -l /home/user/mysql_pdf/mysql.pd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2923 /home/user/mysql_pdf/mysql.pdf</text:p>
          </table:table-cell>
        </table:table-row>
      </table:table>
      <text:p text:style-name="Text_20_body">Ce fichier <text:span text:style-name="Strong_20_Emphasis">mysql.pdf</text:span> (de saine lecture) contient <text:span text:style-name="Strong_20_Emphasis">2923</text:span> lignes, m'indique la commande wc avec l'option -l.</text:p>
      <text:h text:style-name="Heading_20_4" text:outline-level="4"><text:bookmark-start text:name="__RefHeading___option-wle-nombre-de-mots_7"/><text:bookmark-start text:name="option-wle-nombre-de-mots"/>Option -w : le nombre de mots<text:bookmark-end text:name="__RefHeading___option-wle-nombre-de-mots_7"/><text:bookmark-end text:name="option-wle-nombre-de-mots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echo "Coucou à tous"&gt;&gt; essai-wc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c -w essai-wc</text:p>
          </table:table-cell>
        </table:table-row>
      </table:table>
      <text:p text:style-name="Preformatted_20_Text">3 essai-wc</text:p>
      <text:h text:style-name="Heading_20_4" text:outline-level="4"><text:bookmark-start text:name="__RefHeading___option-mnombre-de-caracteres_8"/><text:bookmark-start text:name="option-mnombre-de-caracteres"/>Option -m : nombre de caractères<text:bookmark-end text:name="__RefHeading___option-mnombre-de-caracteres_8"/><text:bookmark-end text:name="option-mnombre-de-caracteres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c -m essai-wc</text:p>
          </table:table-cell>
        </table:table-row>
      </table:table>
      <text:p text:style-name="Preformatted_20_Text">14 essai-wc</text:p>
      <text:h text:style-name="Heading_20_4" text:outline-level="4"><text:bookmark-start text:name="__RefHeading___options-cnombre-d-octet-s_9"/><text:bookmark-start text:name="options-cnombre-d-octet-s"/>Options -c : nombre d'octet(s)<text:bookmark-end text:name="__RefHeading___options-cnombre-d-octet-s_9"/><text:bookmark-end text:name="options-cnombre-d-octet-s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c -c essai-wc</text:p>
          </table:table-cell>
        </table:table-row>
      </table:table>
      <text:p text:style-name="Preformatted_20_Text">15 essai-wc</text:p>
      <text:h text:style-name="Heading_20_4" text:outline-level="4"><text:bookmark-start text:name="__RefHeading___fichier_10"/><text:bookmark-start text:name="fichier"/>[fichier ...]<text:bookmark-end text:name="__RefHeading___fichier_10"/><text:bookmark-end text:name="fichier"/></text:h>
      <text:p text:style-name="Text_20_body">On peut passer plusieurs fichiers en argument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echo "Bonjour"&gt;&gt; essai2-wc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c essai-wc essai2-wc <text:line-break/> 1<text:s text:c="2"/>3 15 essai-wc<text:line-break/> 1<text:s text:c="2"/>1<text:s text:c="2"/>8 essai2-wc<text:line-break/> 2<text:s text:c="2"/>4 23 total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Par défaut, sans option :<text:line-break/>En première colonne, il s'agit du nombre de lignes, <text:line-break/>en deuxième, du nombre de mots, <text:line-break/>et en dernier du nombre de d'octets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t il en va de même avec un seul fichier :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wc essai2-wc</text:p>
          </table:table-cell>
        </table:table-row>
      </table:table>
      <text:p text:style-name="Preformatted_20_Text">1 1 8 essai2-wc</text:p>
      <table:table table:style-name="Table_Quotation1">
        <table:table-column/>
        <table:table-row>
          <table:table-cell office:value-type="string" table:style-name="Cell_Quotation1">
            <text:p text:style-name="tablealignleft"> fichier d'une colonne<text:line-break/>d'un mot<text:line-break/>de 8 octets</text:p>
          </table:table-cell>
        </table:table-row>
      </table:table>
      <text:p text:style-name="Text_20_body"><text:span text:style-name="Emphasis">Hop !</text:span> 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wc</dc:title>
  </office:meta>
</office:document-meta>
</file>