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xen"/><text:bookmark-start text:name="__RefHeading___xen_1"/><text:bookmark-start text:name="xen"/>Xen<text:bookmark-end text:name="__RefHeading___xen_1"/><text:bookmark-end text:name="xen"/></text:h>
      <text:list text:style-name="List_20_1" text:continue-numbering="false">
        <text:list-item>
          <text:p text:style-name="List_20_1_Content_First"> Objet : Xe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Solution de virtualisation la plus utilisée pour les serveurs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/08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63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Xen est actuellement la solution de virtualisation la plus utilisée sous GNU/Linux pour les serveurs.</text:p>
      <text:p text:style-name="Text_20_body">Xen peut fonctionner en mode :</text:p>
      <text:p text:style-name="Preformatted_20_Text"> "para-virtualisation" (comme "VirtualBox", ou "VMWare Workstation"<text:line-break/> en solution commerciale par exemple)</text:p>
      <text:p text:style-name="Text_20_body">ou en mode :</text:p>
      <text:p text:style-name="Preformatted_20_Text"> "hyper-virtualisation" (comme les solutions commerciales VMWare ESX ou ESXi).</text:p>
      <text:p text:style-name="Text_20_body">Xen est intégré directement au sein du noyau et pas émulé.</text:p>
      <text:p text:style-name="Text_20_body">Cependant l'hypervirtualisation n'est présente que depuis les versions 3.</text:p>
      <text:p text:style-name="Text_20_body">Le principe de l'hyperviseur est de faire tourner les OS dans le noyau (kernel) même, et non-pas de les émuler, ce qui permet de conserver des performances proches des natives.</text:p>
      <text:h text:style-name="Heading_20_2" text:outline-level="2"><text:bookmark-start text:name="__RefHeading___distributions-compatibles-et-remarques_3"/><text:bookmark-start text:name="distributions-compatibles-et-remarques"/>Distributions compatibles et remarques<text:bookmark-end text:name="__RefHeading___distributions-compatibles-et-remarques_3"/><text:bookmark-end text:name="distributions-compatibles-et-remarques"/></text:h>
      <text:p text:style-name="Text_20_body">Xen est disponible sur la plupart des distributions:</text:p>
      <text:list text:style-name="List_20_1" text:continue-numbering="false">
        <text:list-item>
          <text:p text:style-name="List_20_1_Content_First"> Debian Wheezy (ancienne Stable)</text:p>
        </text:list-item>
        <text:list-item>
          <text:p text:style-name="List_20_1_Content"> Debian Jessie (actuelle Stable) ainsi que dans les branches Testing, Sid et Experimental</text:p>
        </text:list-item>
        <text:list-item>
          <text:p text:style-name="List_20_1_Content"> CentOS (et ses dérivés comme Fedora)</text:p>
        </text:list-item>
        <text:list-item>
          <text:p text:style-name="List_20_1_Content_Last"> Ubuntu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!</text:p>
          </table:table-cell>
        </table:table-row>
      </table:table>
      <text:p text:style-name="Preformatted_20_Text"> Les paquets de ces différentes distributions sont encore relativement instables,<text:line-break/> vous pouvez donc vous attendre à de nombreux bugs !</text:p>
      <text:p text:style-name="Text_20_body">Dans la rédaction de cette documentation j'utiliserai principalement <text:span text:style-name="Strong_20_Emphasis">Xen 3.4.0</text:span> compilé manuellement.</text:p>
      <text:h text:style-name="Heading_20_2" text:outline-level="2"><text:bookmark-start text:name="__RefHeading___vocabulaire_4"/><text:bookmark-start text:name="vocabulaire"/>Vocabulaire<text:bookmark-end text:name="__RefHeading___vocabulaire_4"/><text:bookmark-end text:name="vocabulaire"/></text:h>
      <text:h text:style-name="Heading_20_3" text:outline-level="3"><text:bookmark-start text:name="__RefHeading___dom0_5"/><text:bookmark-start text:name="dom0"/>Dom0 :<text:bookmark-end text:name="__RefHeading___dom0_5"/><text:bookmark-end text:name="dom0"/></text:h>
      <text:p text:style-name="Text_20_body">Domaine 0 (le chiffre zéro) (maître)</text:p>
      <text:p text:style-name="Text_20_body">Dans la terminologie Xen, il s'agit du premier système d'exploitation lancé par Xen.</text:p>
      <text:p text:style-name="Preformatted_20_Text"> C'est le système d'exploitation "maître" ou domaine 0.</text:p>
      <text:p text:style-name="Text_20_body">Ce système se veut, normalement, <text:span text:style-name="underline"><text:span text:style-name="Emphasis">léger</text:span> et <text:span text:style-name="Emphasis">sécurisé</text:span></text:span>.</text:p>
      <text:p text:style-name="Text_20_body">Il doit permettre de lancer, arrêter, gérer les systèmes invités.</text:p>
      <text:p text:style-name="Preformatted_20_Text"> Le domaine 0 est un domaine privilégié :<text:line-break/> il peut accéder directement aux ressources matérielles.</text:p>
      <text:h text:style-name="Heading_20_3" text:outline-level="3"><text:bookmark-start text:name="__RefHeading___domu_6"/><text:bookmark-start text:name="domu"/>DomU :<text:bookmark-end text:name="__RefHeading___domu_6"/><text:bookmark-end text:name="domu"/></text:h>
      <text:p text:style-name="Text_20_body">Domaine utilisateur (hôtes).</text:p>
      <text:p text:style-name="Text_20_body">Dans la terminologie Xen, il s'agit des systèmes invités.</text:p>
      <text:p text:style-name="Preformatted_20_Text"> Ils accèdent aux ressources matérielles via le domaine 0.</text:p>
      <text:p text:style-name="Text_20_body">D'une manière simplifiée et profane cela correspond à vos machines virtuelles.</text:p>
      <text:h text:style-name="Heading_20_2" text:outline-level="2"><text:bookmark-start text:name="__RefHeading___utilisation-caracteristiques-et-supports_7"/><text:bookmark-start text:name="utilisation-caracteristiques-et-supports"/>Utilisation, Caractéristiques et Supports<text:bookmark-end text:name="__RefHeading___utilisation-caracteristiques-et-supports_7"/><text:bookmark-end text:name="utilisation-caracteristiques-et-supports"/></text:h>
      <text:p text:style-name="Text_20_body"><text:span text:style-name="underline">A) Utilisation</text:span></text:p>
      <text:p text:style-name="Text_20_body">L'Hyperviseur/Paravirtualisateur Xen peut servir à beaucoup de choses :</text:p>
      <text:list text:style-name="List_20_1" text:continue-numbering="false">
        <text:list-item>
          <text:p text:style-name="LastListParagraph_List_20_1_Content_First"> Faire fonctionner plusieurs OS sur une même machine, par exemple dans le cas de développement multi-os, ou dans le développement d'application ou de kernel en live.</text:p>
        </text:list-item>
      </text:list>
      <text:list text:style-name="List_20_1" text:continue-numbering="false">
        <text:list-item>
          <text:p text:style-name="LastListParagraph_List_20_1_Content_First"> Création et Gestion de Cluster Virtualisés.</text:p>
        </text:list-item>
      </text:list>
      <text:list text:style-name="List_20_1" text:continue-numbering="false">
        <text:list-item>
          <text:p text:style-name="LastListParagraph_List_20_1_Content_First"> Fonctionnement de plusieurs serveur virtuels, au sein d'un même serveur physique.</text:p>
        </text:list-item>
      </text:list>
      <text:p text:style-name="Text_20_body"><text:span text:style-name="underline">B) Caractéristiques et Supports</text:span></text:p>
      <text:list text:style-name="List_20_1" text:continue-numbering="false">
        <text:list-item>
          <text:p text:style-name="LastListParagraph_List_20_1_Content_First"> Support des Processeurs 32bits x86_32 (Dont Intel PAE) et Processeurs 64bits AMD x86_64 (EM64T &amp; Opteron).</text:p>
        </text:list-item>
      </text:list>
      <text:list text:style-name="List_20_1" text:continue-numbering="false">
        <text:list-item>
          <text:p text:style-name="LastListParagraph_List_20_1_Content_First"> 4 Go de Ram en architecture 32bit (<text:span text:style-name="Emphasis">A vérifier...</text:span>)</text:p>
        </text:list-item>
      </text:list>
      <text:list text:style-name="List_20_1" text:continue-numbering="false">
        <text:list-item>
          <text:p text:style-name="LastListParagraph_List_20_1_Content_First"> 64 Go de Ram en architecture 64bit (<text:span text:style-name="Emphasis">A vérifier...</text:span>)</text:p>
        </text:list-item>
      </text:list>
      <text:list text:style-name="List_20_1" text:continue-numbering="false">
        <text:list-item>
          <text:p text:style-name="LastListParagraph_List_20_1_Content_First"> Support jusqu'à <text:span text:style-name="Strong_20_Emphasis">100 machines virtuelles</text:span> (<text:span text:style-name="Emphasis">testé en réel !</text:span>) par serveur physique.</text:p>
        </text:list-item>
      </text:list>
      <text:list text:style-name="List_20_1" text:continue-numbering="false">
        <text:list-item>
          <text:p text:style-name="LastListParagraph_List_20_1_Content_First"> Utilisation des solutions natives de virtualisation des processeurs dernières générations Intel et AMD (Intel Core 2 Duo, Core 2 Quad, AMD Athlon X2, Opteron, AMD Quad Core, etc..)</text:p>
        </text:list-item>
      </text:list>
      <text:p text:style-name="Text_20_body">=&gt; C'est notamment cette caractéristique :</text:p>
      <text:p text:style-name="Preformatted_20_Text"> si on a un processeur AMD ou Intel utilisant la technologie de virtualisation<text:line-break/> au sein du processeur</text:p>
      <text:p text:style-name="Text_20_body">qui détermine si on utilise Xen :</text:p>
      <text:p text:style-name="Preformatted_20_Text"> en Mode Paravirtualisation ou en Mode Hypervirtualisation.</text:p>
      <text:list text:style-name="List_20_1" text:continue-numbering="false">
        <text:list-item>
          <text:p text:style-name="LastListParagraph_List_20_1_Content_First"> Sécurité accrue :</text:p>
        </text:list-item>
      </text:list>
      <text:p text:style-name="Preformatted_20_Text"> un DomU a des droit inférieurs a celui du Dom0</text:p>
      <text:list text:style-name="List_20_1" text:continue-numbering="false">
        <text:list-item>
          <text:p text:style-name="LastListParagraph_List_20_1_Content_First"> Possibilité de virtualisation de routeur</text:p>
        </text:list-item>
      </text:list>
      <text:list text:style-name="List_20_1" text:continue-numbering="false">
        <text:list-item>
          <text:p text:style-name="LastListParagraph_List_20_1_Content_First"> Possibilité d'automatiser par l'intermédiaire de scripts !</text:p>
        </text:list-item>
      </text:list>
      <text:h text:style-name="Heading_20_2" text:outline-level="2"><text:bookmark-start text:name="__RefHeading___mode-paravirtualise-ou-mode-hypervirtualise_8"/><text:bookmark-start text:name="mode-paravirtualise-ou-mode-hypervirtualise"/>Mode Paravirtualisé ou Mode Hypervirtualisé<text:bookmark-end text:name="__RefHeading___mode-paravirtualise-ou-mode-hypervirtualise_8"/><text:bookmark-end text:name="mode-paravirtualise-ou-mode-hypervirtual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xen</dc:title>
  </office:meta>
</office:document-meta>
</file>