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6a7d8e104ec75ce58f09f8e6491174.png"/>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re9" style:family="text">
      <style:text-properties fo:font-family="Consolas" fo:font-size="10.5pt" fo:color="#333333" fo:font-style="normal" fo:border="0pt none"/>
    </style:style>
    <style:style style:name="highlight_co1" style:family="text">
      <style:text-properties fo:color="#808080" fo:font-style="italic" fo:font-family="Consolas" fo:font-size="10.5pt" fo:border="0pt none"/>
    </style:style>
    <style:style style:name="highlight_re8" style:family="text">
      <style:text-properties fo:color="#00b000" fo:font-family="Consolas" fo:font-size="10.5pt" fo:font-style="normal" fo:border="0pt none"/>
    </style:style>
    <style:style style:name="highlight_re7" style:family="text">
      <style:text-properties fo:color="#991111" fo:font-family="Consolas" fo:font-size="10.5pt" fo:font-style="normal" fo:border="0pt none"/>
    </style:style>
    <style:style style:name="highlight_re12" style:family="text">
      <style:text-properties fo:font-family="Consolas" fo:font-size="10.5pt" fo:color="#333333" fo:font-style="normal" fo:border="0pt none"/>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Table5_Indentation_Level1" style:family="table">
      <style:table-properties fo:margin-top="0.25cm" fo:margin-bottom="0.25cm" table:border-model="collapsing" style:width="481.89pt" style:rel-width="100%" fo:margin-left="1.25cm" table:align="lef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Table6_Indentation_Level1" style:family="table">
      <style:table-properties fo:margin-top="0.25cm" fo:margin-bottom="0.25cm" table:border-model="collapsing" style:width="481.89pt" style:rel-width="100%" fo:margin-left="1.25cm" table:align="lef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Table7_Indentation_Level1" style:family="table">
      <style:table-properties fo:margin-top="0.25cm" fo:margin-bottom="0.25cm" table:border-model="collapsing" style:width="481.89pt" style:rel-width="100%" fo:margin-left="1.25cm" table:align="lef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Table8_Indentation_Level1" style:family="table">
      <style:table-properties fo:margin-top="0.25cm" fo:margin-bottom="0.25cm" table:border-model="collapsing" style:width="481.89pt" style:rel-width="100%" fo:margin-left="1.25cm" table:align="lef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Table9_Indentation_Level1" style:family="table">
      <style:table-properties fo:margin-top="0.25cm" fo:margin-bottom="0.25cm" table:border-model="collapsing" style:width="481.89pt" style:rel-width="100%" fo:margin-left="1.25cm" table:align="lef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Table10_Indentation_Level1" style:family="table">
      <style:table-properties fo:margin-top="0.25cm" fo:margin-bottom="0.25cm" table:border-model="collapsing" style:width="481.89pt" style:rel-width="100%" fo:margin-left="1.25cm" table:align="lef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Table11_Indentation_Level1" style:family="table">
      <style:table-properties fo:margin-top="0.25cm" fo:margin-bottom="0.25cm" table:border-model="collapsing" style:width="481.89pt" style:rel-width="100%" fo:margin-left="1.25cm" table:align="lef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_35"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Table12_Indentation_Level1" style:family="table">
      <style:table-properties fo:margin-top="0.25cm" fo:margin-bottom="0.25cm" table:border-model="collapsing" style:width="481.89pt" style:rel-width="100%" fo:margin-left="1.25cm" table:align="lef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Table13_Indentation_Level1" style:family="table">
      <style:table-properties fo:margin-top="0.25cm" fo:margin-bottom="0.25cm" table:border-model="collapsing" style:width="481.89pt" style:rel-width="100%" fo:margin-left="1.25cm" table:align="lef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Table14_Indentation_Level1" style:family="table">
      <style:table-properties fo:margin-top="0.25cm" fo:margin-bottom="0.25cm" table:border-model="collapsing" style:width="481.89pt" style:rel-width="100%" fo:margin-left="1.25cm" table:align="lef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Table15_Indentation_Level1" style:family="table">
      <style:table-properties fo:margin-top="0.25cm" fo:margin-bottom="0.25cm" table:border-model="collapsing" style:width="481.89pt" style:rel-width="100%" fo:margin-left="1.25cm" table:align="lef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style:style style:name="Table16_Indentation_Level1" style:family="table">
      <style:table-properties fo:margin-top="0.25cm" fo:margin-bottom="0.25cm" table:border-model="collapsing" style:width="481.89pt" style:rel-width="100%" fo:margin-left="1.25cm" table:align="lef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3_1" style:family="table-column">
      <style:table-column-properties style:column-width="481.89pt"/>
    </style:style>
    <style:style style:name="Table17_Indentation_Level1" style:family="table">
      <style:table-properties fo:margin-top="0.25cm" fo:margin-bottom="0.25cm" table:border-model="collapsing" style:width="481.89pt" style:rel-width="100%" fo:margin-left="1.25cm" table:align="lef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4_1" style:family="table-column">
      <style:table-column-properties style:column-width="481.89pt"/>
    </style:style>
    <style:style style:name="Table18_Indentation_Level1" style:family="table">
      <style:table-properties fo:margin-top="0.25cm" fo:margin-bottom="0.25cm" table:border-model="collapsing" style:width="481.89pt" style:rel-width="100%" fo:margin-left="1.25cm" table:align="lef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5_1" style:family="table-column">
      <style:table-column-properties style:column-width="481.89pt"/>
    </style:style>
    <style:style style:name="PluginODTAutoStyle_Table_54"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55" style:family="table-cell">
      <style:paragraph-properties fo:text-align="center"/>
      <style:table-cell-properties fo:padding="0.1cm" fo:border="0.002cm solid #000000"/>
    </style:style>
    <style:style style:name="PluginODTAutoStyle_Paragraph_56" style:family="paragraph">
      <style:paragraph-properties fo:text-align="center" fo:padding="0.1cm"/>
    </style:style>
    <style:style style:name="PluginODTAutoStyle_TableCell_57" style:family="table-cell">
      <style:table-cell-properties fo:padding="0.3cm" fo:border="0.002cm solid #000000"/>
    </style:style>
    <style:style style:name="PluginODTAutoStyle_Paragraph_58" style:family="paragraph">
      <style:paragraph-properties fo:padding="0.3cm"/>
    </style:style>
    <style:style style:name="Table19_Indentation_Level1" style:family="table">
      <style:table-properties fo:margin-top="0.25cm" fo:margin-bottom="0.25cm" table:border-model="collapsing" style:width="481.89pt" style:rel-width="100%" fo:margin-left="1.25cm" table:align="lef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481.89pt"/>
    </style:style>
    <style:style style:name="Table20_Indentation_Level1" style:family="table">
      <style:table-properties fo:margin-top="0.25cm" fo:margin-bottom="0.25cm" table:border-model="collapsing" style:width="481.89pt" style:rel-width="100%" fo:margin-left="1.25cm" table:align="lef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481.89pt"/>
    </style:style>
    <style:style style:name="Table21_Indentation_Level1" style:family="table">
      <style:table-properties fo:margin-top="0.25cm" fo:margin-bottom="0.25cm" table:border-model="collapsing" style:width="481.89pt" style:rel-width="100%" fo:margin-left="1.25cm" table:align="lef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481.89pt"/>
    </style:style>
    <style:style style:name="PluginODTAutoStyle_Table_65"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66" style:family="table-cell">
      <style:paragraph-properties fo:text-align="center"/>
      <style:table-cell-properties fo:padding="0.1cm" fo:border="0.002cm solid #000000"/>
    </style:style>
    <style:style style:name="PluginODTAutoStyle_Paragraph_67" style:family="paragraph">
      <style:paragraph-properties fo:text-align="center" fo:padding="0.1cm"/>
    </style:style>
    <style:style style:name="PluginODTAutoStyle_TableCell_68" style:family="table-cell">
      <style:table-cell-properties fo:padding="0.3cm" fo:border="0.002cm solid #000000"/>
    </style:style>
    <style:style style:name="PluginODTAutoStyle_Paragraph_69" style:family="paragraph">
      <style:paragraph-properties fo:padding="0.3cm"/>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4_1" style:family="table-column">
      <style:table-column-properties style:column-width="0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5_1" style:family="table-column">
      <style:table-column-properties style:column-width="0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7_1" style:family="table-column">
      <style:table-column-properties style:column-width="0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8_1" style:family="table-column">
      <style:table-column-properties style:column-width="0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9_1" style:family="table-column">
      <style:table-column-properties style:column-width="0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40_1" style:family="table-column">
      <style:table-column-properties style:column-width="0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41_1" style:family="table-column">
      <style:table-column-properties style:column-width="0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42_1" style:family="table-column">
      <style:table-column-properties style:column-width="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x:latex"/><text:bookmark-start text:name="__RefHeading___latex_1"/><text:bookmark-start text:name="latex"/>LaTeX<text:bookmark-end text:name="__RefHeading___latex_1"/><text:bookmark-end text:name="latex"/></text:h>
      <text:list text:style-name="List_20_1" text:continue-numbering="false">
        <text:list-item>
          <text:p text:style-name="List_20_1_Content_First"> Objet : Utiliser LaTeX</text:p>
        </text:list-item>
        <text:list-item>
          <text:p text:style-name="List_20_1_Content"> Commentaires : créer un document sous LaTeX</text:p>
        </text:list-item>
        <text:list-item>
          <text:p text:style-name="List_20_1_Content"> Suivi :</text:p>
          <text:list text:style-name="List_20_1">
            <text:list-item>
              <text:p text:style-name="List_20_1_Content"> Création par <text:a xlink:type="simple" xlink:href="/utilisateurs:smolski" text:style-name="Internet_20_link" text:visited-style-name="Visited_20_Internet_20_Link">smolski</text:a> le 29/10/2017</text:p>
            </text:list-item>
            <text:list-item>
              <text:p text:style-name="List_20_1_Content"> Reprise du chantier par <text:a xlink:type="simple" xlink:href="/utilisateurs:philou92" text:style-name="Internet_20_link" text:visited-style-name="Visited_20_Internet_20_Link">Philou92</text:a> le 14/06/23</text:p>
            </text:list-item>
          </text:list>
        </text:list-item>
        <text:list-item>
          <text:p text:style-name="List_20_1_Content"> Membres :</text:p>
          <text:list text:style-name="List_20_1">
            <text:list-item>
              <text:p text:style-name="List_20_1_Content"> <text:a xlink:type="simple" xlink:href="/utilisateurs:smolski" text:style-name="Internet_20_link" text:visited-style-name="Visited_20_Internet_20_Link">smolski</text:a> (Coordinateur)</text:p>
            </text:list-item>
            <text:list-item>
              <text:p text:style-name="List_20_1_Content"> <text:a xlink:type="simple" xlink:href="/utilisateurs:philou92" text:style-name="Internet_20_link" text:visited-style-name="Visited_20_Internet_20_Link">Philou92</text:a> (Adepte du LaTeX)</text:p>
            </text:list-item>
          </text:list>
        </text:list-item>
        <text:list-item>
          <text:p text:style-name="List_20_1_Content_Last"> Commentaires sur le forum : <text:a xlink:type="simple" xlink:href="https://debian-facile.org/viewtopic.php?pid=398772#p398772" text:style-name="Internet_20_link" text:visited-style-name="Visited_20_Internet_20_Link">https://debian-facile.org/viewtopic.php?pid=398772#p398772</text:a><text:note text:id="ftn0" text:note-class="footnote"><text:note-citation text:label="1)">1)</text:note-citation><text:note-body><text:p text:style-name="Footnote">N'hésitez pas à * intervenir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 n’a pas pour ambition de vous apprendre à utiliser LaTeX. Il existe pour cela pléthore d’excellentes documentations, livres, et vidéo qui plus est en langue française. Vous en trouverez une liste à la section « Liens utiles » <text:a xlink:type="simple" xlink:href="https://debian-facile.org/projets:tuto-latex#liens-utiles" text:style-name="Internet_20_link" text:visited-style-name="Visited_20_Internet_20_Link">https://debian-facile.org/projets:tuto-latex#liens-utiles</text:a>.</text:p>
      <text:p text:style-name="Text_20_body">Ce que vous trouverez ici :</text:p>
      <text:list text:style-name="List_20_1" text:continue-numbering="false">
        <text:list-item>
          <text:p text:style-name="List_20_1_Content_First"> comment installer LaTeX sur votre <text:span text:style-name="Emphasis">debian</text:span>, </text:p>
        </text:list-item>
        <text:list-item>
          <text:p text:style-name="List_20_1_Content_Last"> des listes d’éditeurs de texte et de visionneur pdf que vous pourrez installer pour travailler efficacement. </text:p>
        </text:list-item>
      </text:list>
      <text:p text:style-name="Text_20_body">N’hésitez pas à amender ces listes.</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essayer-latex-sans-rien-installer_4"/><text:bookmark-start text:name="essayer-latex-sans-rien-installer"/>Essayer LaTeX sans rien installer<text:bookmark-end text:name="__RefHeading___essayer-latex-sans-rien-installer_4"/><text:bookmark-end text:name="essayer-latex-sans-rien-installer"/></text:h>
      <table:table table:style-name="Table">
        <table:table-column/>
        <table:table-column/>
        <table:table-row>
          <table:table-cell office:value-type="string" table:style-name="tableheader">
            <text:p text:style-name="Table_20_Heading"> Site internet </text:p>
          </table:table-cell>
          <table:table-cell office:value-type="string" table:style-name="tableheader">
            <text:p text:style-name="Table_20_Heading"> Lien </text:p>
          </table:table-cell>
        </table:table-row>
        <table:table-row>
          <table:table-cell office:value-type="string" table:style-name="tablecell">
            <text:p text:style-name="tablealignleft">Overleaf  </text:p>
          </table:table-cell>
          <table:table-cell office:value-type="string" table:style-name="tablecell">
            <text:p text:style-name="tablealignleft"><text:a xlink:type="simple" xlink:href="https://fr.overleaf.com/" text:style-name="Internet_20_link" text:visited-style-name="Visited_20_Internet_20_Link">https://fr.overleaf.com/</text:a>  </text:p>
          </table:table-cell>
        </table:table-row>
        <table:table-row>
          <table:table-cell office:value-type="string" table:style-name="tablecell">
            <text:p text:style-name="tablealignleft">LaTeX base  </text:p>
          </table:table-cell>
          <table:table-cell office:value-type="string" table:style-name="tablecell">
            <text:p text:style-name="tablealignleft"><text:a xlink:type="simple" xlink:href="https://latexbase.com" text:style-name="Internet_20_link" text:visited-style-name="Visited_20_Internet_20_Link">https://latexbase.com</text:a>  </text:p>
          </table:table-cell>
        </table:table-row>
        <table:table-row>
          <table:table-cell office:value-type="string" table:style-name="tablecell">
            <text:p text:style-name="tablealignleft">P∀PEERIA  </text:p>
          </table:table-cell>
          <table:table-cell office:value-type="string" table:style-name="tablecell">
            <text:p text:style-name="tablealignleft"><text:a xlink:type="simple" xlink:href="https://papeeria.com/" text:style-name="Internet_20_link" text:visited-style-name="Visited_20_Internet_20_Link">https://papeeria.com/</text:a>  </text:p>
          </table:table-cell>
        </table:table-row>
      </table:table>
      <text:h text:style-name="Heading_20_3" text:outline-level="3"><text:bookmark-start text:name="__RefHeading___installer-latex_5"/><text:bookmark-start text:name="installer-latex"/>Installer LaTeX<text:bookmark-end text:name="__RefHeading___installer-latex_5"/><text:bookmark-end text:name="installer-latex"/></text:h>
      <text:p text:style-name="Text_20_body">Il y a deux manières d’installer LaTeX sur votre machine <text:span text:style-name="Emphasis">debian</text:span>. La première en installant les paquets ad-hoc de la distribution <text:span text:style-name="Emphasis">debian</text:span> et une autre en téléchargeant et installant directement la distribution <text:span text:style-name="Emphasis">texlive</text:span>.
Chacune ont leur avantages et leurs inconvénients à connaître.</text:p>
      <text:p text:style-name="Text_20_body">Aussi deux options d’installation s’offrent à vous :</text:p>
      <text:h text:style-name="Heading_20_3" text:outline-level="3"><text:bookmark-start text:name="__RefHeading___option-1-installer-latex-a-partir-des-paquets-debian-option-recommandee_6"/><text:bookmark-start text:name="option-1-installer-latex-a-partir-des-paquets-debian-option-recommandee"/>Option 1 installer LaTeX à partir des paquets debian (option recommandée)<text:bookmark-end text:name="__RefHeading___option-1-installer-latex-a-partir-des-paquets-debian-option-recommandee_6"/><text:bookmark-end text:name="option-1-installer-latex-a-partir-des-paquets-debian-option-recommandee"/></text:h>
      <table:table table:style-name="Table">
        <table:table-column/>
        <table:table-column/>
        <table:table-row>
          <table:table-cell office:value-type="string" table:style-name="tableheader">
            <text:p text:style-name="Table_20_Heading">Option      </text:p>
          </table:table-cell>
          <table:table-cell office:value-type="string" table:style-name="tableheader">
            <text:p text:style-name="Table_20_Heading">   <text:span text:style-name="Strong_20_Emphasis">1 - Installer les paquets <text:span text:style-name="Emphasis">texlive</text:span><text:note text:id="ftn1" text:note-class="footnote"><text:note-citation text:label="2)">2)</text:note-citation><text:note-body><text:p text:style-name="Footnote">en suivant le wiki <text:span text:style-name="Emphasis">debian</text:span> là : <text:a xlink:type="simple" xlink:href="https://wiki.debian.org/fr/Latex" text:style-name="Internet_20_link" text:visited-style-name="Visited_20_Internet_20_Link">https://wiki.debian.org/fr/Latex</text:a>. Il est recommandé d’installer à minima les paquets <text:span text:style-name="Emphasis">texlive</text:span> et <text:span text:style-name="Emphasis">texlive-lang-french</text:span></text:p></text:note-body></text:note> de la distribution <text:span text:style-name="Emphasis">debian</text:span></text:span><text:line-break/>Option recommandée  </text:p>
          </table:table-cell>
        </table:table-row>
        <table:table-row>
          <table:table-cell office:value-type="string" table:style-name="tableheader">
            <text:p text:style-name="Table_20_Heading">Avantages<text:line-break/> </text:p>
          </table:table-cell>
          <table:table-cell office:value-type="string" table:style-name="tablecell">
            <text:p text:style-name="tablealignleft"> - Installation facile comme tous paquets debian<text:line-break/>- Fonctionne sans souci. Prête à l’emploi<text:line-break/>- Parfait pour apprendre LaTeX sans rentrer dans les arcanes du fonctionnement des moteurs tex, LaTeX, etc.  </text:p>
          </table:table-cell>
        </table:table-row>
        <table:table-row>
          <table:table-cell office:value-type="string" table:style-name="tableheader">
            <text:p text:style-name="Table_20_Heading">Inconvénients<text:line-break/> </text:p>
          </table:table-cell>
          <table:table-cell office:value-type="string" table:style-name="tablecell">
            <text:p text:style-name="tablealignleft"> - L’installation peut s’avérer lourde (plusieurs Go) si on souhaite utiliser des packages LaTeX en dehors de du méta-paquet <text:span text:style-name="Emphasis">debian texlive</text:span><text:line-break/>- L’installation d’autre méta-paquet va installer une multitude de packages LaTeX qui vous seront probablement inutiles. Cela occupe de l’espace disque et ralenti les processus de mise à jour<text:line-break/>- La désinstallation complète des fichiers et paquets d’une <text:span text:style-name="Emphasis">texlive</text:span> à la sauce <text:span text:style-name="Emphasis">debian</text:span> peut s’avérer complexe car elle ne supprime pas forcément toutes les dépendances et peut nécessiter de faire le ménage par la suite. Cette situation peut survenir si vous avez installé des paquets qui dépendent de paquets texlive<text:line-break/>- L’installation ne suit pas les canons de l’arborescence des répertoires TDS<text:note text:id="ftn2" text:note-class="footnote"><text:note-citation text:label="3)">3)</text:note-citation><text:note-body><text:p text:style-name="Footnote"><text:a xlink:type="simple" xlink:href="https://faq.gutenberg-asso.fr/5_fichiers/tds/start" text:style-name="Internet_20_link" text:visited-style-name="Visited_20_Internet_20_Link">https://faq.gutenberg-asso.fr/5_fichiers/tds/start</text:a></text:p></text:note-body></text:note>. Cela concerne notamment les fichiers de documentation et de nombreux programmes<text:line-break/>- Il n’y aura aucune mise à jour des packages entre deux versions stables de debian. Cela peut être gênant si on souhaite bénéficier d’un package LaTeX récent. Pour cela il faudra le télécharger sur le serveur CTAN<text:note text:id="ftn3" text:note-class="footnote"><text:note-citation text:label="4)">4)</text:note-citation><text:note-body><text:p text:style-name="Footnote"><text:a xlink:type="simple" xlink:href="https://ctan.org/" text:style-name="Internet_20_link" text:visited-style-name="Visited_20_Internet_20_Link">https://ctan.org/</text:a></text:p></text:note-body></text:note> puis l’installer le répertoire local ou utilisateur. Le problème est que ce paquet ne sera jamais mis à jour automatiquement  </text:p>
          </table:table-cell>
        </table:table-row>
      </table:table>
      <text:p text:style-name="Text_20_body">Pour l’installation suivre le wiki <text:span text:style-name="Emphasis">debian</text:span> là : <text:a xlink:type="simple" xlink:href="https://wiki.debian.org/fr/Latex" text:style-name="Internet_20_link" text:visited-style-name="Visited_20_Internet_20_Link">https://wiki.debian.org/fr/Latex</text:a>. Il est recommandé d’installer à minima les paquets <text:span text:style-name="Emphasis">texlive</text:span> et <text:span text:style-name="Emphasis">texlive-lang-french</text:span></text:p>
      <text:p text:style-name="Text_20_body">* Testez le fonctionnement de votre installation. Placez-vous dans un répertoire temporaire et éditer le code LaTeX suivant dans un fichier nommé essai.tex :</text:p>
      <table:table table:style-name="Table">
        <table:table-column table:style-name="odt_auto_style_table_column_3_1"/>
        <table:table-row>
          <table:table-cell office:value-type="string" table:style-name="PluginODTAutoStyle_TableCell_1">
            <text:p text:style-name="Preformatted_20_Text"><text:span text:style-name="highlight_sy0">\</text:span><text:a xlink:type="simple" xlink:href="http://www.golatex.de/wiki/%5Cdocumentclass" text:style-name="Internet_20_link" text:visited-style-name="Visited_20_Internet_20_Link"><text:span text:style-name="highlight_kw1">documentclass</text:span></text:a><text:span text:style-name="highlight_sy0">[</text:span><text:span text:style-name="highlight_re2">french</text:span><text:span text:style-name="highlight_sy0">]{</text:span><text:span text:style-name="highlight_re9">article</text:span><text:span text:style-name="highlight_sy0">}</text:span><text:span text:style-name="highlight_co1">%</text:span><text:line-break/><text:span text:style-name="highlight_sy0">\</text:span><text:a xlink:type="simple" xlink:href="http://www.golatex.de/wiki/%5Cusepackage" text:style-name="Internet_20_link" text:visited-style-name="Visited_20_Internet_20_Link"><text:span text:style-name="highlight_kw1">usepackage</text:span></text:a><text:span text:style-name="highlight_sy0">[</text:span><text:span text:style-name="highlight_re2">utf8</text:span><text:span text:style-name="highlight_sy0">]{</text:span><text:span text:style-name="highlight_re9">inputenc</text:span><text:span text:style-name="highlight_sy0">}</text:span><text:span text:style-name="highlight_co1">%</text:span><text:line-break/><text:span text:style-name="highlight_sy0">\</text:span><text:a xlink:type="simple" xlink:href="http://www.golatex.de/wiki/%5Cusepackage" text:style-name="Internet_20_link" text:visited-style-name="Visited_20_Internet_20_Link"><text:span text:style-name="highlight_kw1">usepackage</text:span></text:a><text:span text:style-name="highlight_sy0">[</text:span><text:span text:style-name="highlight_re2">T1</text:span><text:span text:style-name="highlight_sy0">]{</text:span><text:span text:style-name="highlight_re9">fontenc</text:span><text:span text:style-name="highlight_sy0">}</text:span><text:span text:style-name="highlight_co1">%</text:span><text:line-break/><text:span text:style-name="highlight_sy0">\</text:span><text:a xlink:type="simple" xlink:href="http://www.golatex.de/wiki/%5Cusepackage" text:style-name="Internet_20_link" text:visited-style-name="Visited_20_Internet_20_Link"><text:span text:style-name="highlight_kw1">usepackage</text:span></text:a><text:span text:style-name="highlight_sy0">{</text:span><text:span text:style-name="highlight_re9">babel<text:span text:style-name="highlight_sy0">}</text:span><text:line-break/><text:span text:style-name="highlight_re8">\begin</text:span><text:span text:style-name="highlight_sy0">{</text:span><text:span text:style-name="highlight_re7">document</text:span></text:span><text:span text:style-name="highlight_sy0">}</text:span><text:line-break/><text:span text:style-name="highlight_sy0">{</text:span><text:span text:style-name="highlight_re12">\LARGE</text:span><text:span text:style-name="highlight_sy0">\</text:span><text:a xlink:type="simple" xlink:href="http://www.golatex.de/wiki/%5Ccentering" text:style-name="Internet_20_link" text:visited-style-name="Visited_20_Internet_20_Link"><text:span text:style-name="highlight_kw1">centering</text:span></text:a><text:span text:style-name="highlight_co1">%</text:span><text:line-break/>Oh joie intense ma texlive brille de mille feux !<text:line-break/><text:span text:style-name="highlight_sy0">}</text:span><text:line-break/><text:span text:style-name="highlight_re8">\end</text:span><text:span text:style-name="highlight_sy0">{</text:span><text:span text:style-name="highlight_re9"><text:span text:style-name="highlight_re7">document</text:span></text:span><text:span text:style-name="highlight_sy0">}</text:span></text:p>
          </table:table-cell>
        </table:table-row>
      </table:table>
      <text:list text:style-name="List_20_1" text:continue-numbering="false">
        <text:list-item>
          <text:p text:style-name="List_20_1_Content_First"> Enregistrer et fermer et le fichier puis compiler en pdf avec la commande :</text:p>
        </text:list-item>
      </text:list>
      <table:table table:style-name="Table1_Indentation_Level1">
        <table:table-column table:style-name="odt_auto_style_table_column_4_1"/>
        <table:table-row>
          <table:table-cell office:value-type="string" table:style-name="PluginODTAutoStyle_TableCell_3">
            <text:p text:style-name="Preformatted_20_Text">pdflatex essai.tex</text:p>
          </table:table-cell>
        </table:table-row>
      </table:table>
      <text:list text:style-name="List_20_1" text:continue-numbering="true">
        <text:list-item/>
        <text:list-item>
          <text:p text:style-name="LastListParagraph_List_20_1_Content_First"> Vérifier que le fichier essai.pdf a été produit correctement</text:p>
        </text:list-item>
      </text:list>
      <text:p text:style-name="Horizontal_20_Line"/>
      <text:h text:style-name="Heading_20_3" text:outline-level="3"><text:bookmark-start text:name="__RefHeading___option-2-installer-latex-a-partir-de-la-distribution-texlive-dite-a-la-vanille_7"/><text:bookmark-start text:name="option-2-installer-latex-a-partir-de-la-distribution-texlive-dite-a-la-vanille"/>Option 2 installer LaTeX à partir de la distribution texlive dite à la vanille<text:bookmark-end text:name="__RefHeading___option-2-installer-latex-a-partir-de-la-distribution-texlive-dite-a-la-vanille_7"/><text:bookmark-end text:name="option-2-installer-latex-a-partir-de-la-distribution-texlive-dite-a-la-vanille"/></text:h>
      <table:table table:style-name="PluginODTAutoStyle_Table_5">
        <table:table-column table:style-name="odt_auto_style_table_column_5_1"/>
        <table:table-column table:style-name="odt_auto_style_table_column_5_2"/>
        <table:table-row>
          <table:table-cell office:value-type="string" table:style-name="PluginODTAutoStyle_TableCell_6">
            <text:p text:style-name="PluginODTAutoStyle_Paragraph_7"><draw:frame draw:style-name="media" draw:name="0" text:anchor-type="as-char" draw:z-index="0" svg:width="1.27cm" svg:height="1.27cm"><draw:image xlink:href="Pictures/3d6a7d8e104ec75ce58f09f8e6491174.png" xlink:type="simple" xlink:show="embed" xlink:actuate="onLoad"/></draw:frame></text:p>
          </table:table-cell>
          <table:table-cell office:value-type="string" table:style-name="PluginODTAutoStyle_TableCell_8">
            <text:p text:style-name="PluginODTAutoStyle_Paragraph_9">Cette option est déconseillée pour les dépôts avec une version supérieure à « stable » (testing, sid, experimental)</text:p>
          </table:table-cell>
        </table:table-row>
      </table:table>
      <table:table table:style-name="Table">
        <table:table-column/>
        <table:table-column/>
        <table:table-row>
          <table:table-cell office:value-type="string" table:style-name="tableheader">
            <text:p text:style-name="Table_20_Heading">Option      </text:p>
          </table:table-cell>
          <table:table-cell office:value-type="string" table:style-name="tableheader">
            <text:p text:style-name="Table_20_Heading">    <text:span text:style-name="Strong_20_Emphasis"> 2 - Installer la distribution <text:span text:style-name="Emphasis">texlive</text:span> dite à la <text:span text:style-name="Emphasis">vanille</text:span></text:span><text:note text:id="ftn4" text:note-class="footnote"><text:note-citation text:label="5)">5)</text:note-citation><text:note-body><text:p text:style-name="Footnote">en suivant le guide d’installation ici <text:a xlink:type="simple" xlink:href="https://www.tug.org/texlive/doc/texlive-fr/texlive-fr.html" text:style-name="Internet_20_link" text:visited-style-name="Visited_20_Internet_20_Link">https://www.tug.org/texlive/doc/texlive-fr/texlive-fr.html</text:a></text:p></text:note-body></text:note><text:line-break/>Option pour les administrateurs aguerris  </text:p>
          </table:table-cell>
        </table:table-row>
        <table:table-row>
          <table:table-cell office:value-type="string" table:style-name="tableheader">
            <text:p text:style-name="Table_20_Heading">Avantages<text:line-break/> </text:p>
          </table:table-cell>
          <table:table-cell office:value-type="string" table:style-name="tablecell">
            <text:p text:style-name="tablealignleft"> - Installation d’une texlive totalement indépendante du système debian, les deux distributions peuvent vivre chacune leur vie sans gêner l’autre comme une célèbre marque de matelas…<text:line-break/>- Installation facile si on prend le soin de lire le guide d’installation<text:line-break/>- L’installation peut-être dimensionnée en fonction de ses besoins<text:line-break/>- L’installation peut se faire en root ou dans le répertoire d’un utilisateur<text:line-break/>- L’utilitaire tlmgr<text:note text:id="ftn5" text:note-class="footnote"><text:note-citation text:label="6)">6)</text:note-citation><text:note-body><text:p text:style-name="Footnote"><text:a xlink:type="simple" xlink:href="http://mirrors.ctan.org/info/tlmgrbasics/doc/tlmgr.pdf" text:style-name="Internet_20_link" text:visited-style-name="Visited_20_Internet_20_Link">http://mirrors.ctan.org/info/tlmgrbasics/doc/tlmgr.pdf</text:a></text:p></text:note-body></text:note> permet d’installer/désinstaller très facilement des packages LaTeX <text:line-break/>- Mise à jour de la distribution texlive à la demande<text:line-break/>- Permet de conserver plusieurs versions de <text:span text:style-name="Emphasis">texlive</text:span> (Il est parfois utile de conserver une vieille version car des paquets peuvent disparaître lors d’une montée de version) <text:line-break/>- Désinstallation extrêmement facile. Il suffit de supprimer le répertoire d’installation ou d’utiliser le gestionnaire de paquets <text:span text:style-name="Emphasis">tlmgr</text:span> <text:line-break/>- Suit pleinement l’arborescence des répertoires TDS<text:line-break/>- <text:span text:style-name="Emphasis">texlive</text:span> étant multi-plateforme il sera plus facile de trouver de l’aide sur le fonctionnement de votre distribution   </text:p>
          </table:table-cell>
        </table:table-row>
        <table:table-row>
          <table:table-cell office:value-type="string" table:style-name="tableheader">
            <text:p text:style-name="Table_20_Heading">Inconvénients<text:line-break/> </text:p>
          </table:table-cell>
          <table:table-cell office:value-type="string" table:style-name="tablecell">
            <text:p text:style-name="tablealignleft"> - Nécessite de maîtriser la ligne de commande et l’administration de votre debian<text:line-break/>- La mise à jour de la distribution debian (montée de version) nécessite une vigilance particulière (voir <text:a xlink:type="simple" xlink:href="https://debian-facile.org/doc:tex:latex#future-mise-a-niveau-de-la-distribution-debian-bookworm-vers-trixie" text:style-name="Internet_20_link" text:visited-style-name="Visited_20_Internet_20_Link">https://debian-facile.org/doc:tex:latex#future-mise-a-niveau-de-la-distribution-debian-bookworm-vers-trixie</text:a>). C’est pour cette raison que cette option est déconseillée pour les dépôts avec une version supérieure à « stable » (testing, sid, experimental) </text:p>
          </table:table-cell>
        </table:table-row>
      </table:table>
      <text:p text:style-name="Text_20_body">L’installation de <text:span text:style-name="Emphasis">texlive</text:span> dite à la vanille va se dérouler en deux étapes :</text:p>
      <text:list text:style-name="Numbering_20_1" text:continue-numbering="false">
        <text:list-item>
          <text:p text:style-name="Numbering_20_1_Content_First"> installation de la distribution. Il est recommandé de lire et suivre le guide d’installation consultable à cette adresse : <text:a xlink:type="simple" xlink:href="https://www.tug.org/texlive/doc/texlive-fr/texlive-fr.html" text:style-name="Internet_20_link" text:visited-style-name="Visited_20_Internet_20_Link">https://www.tug.org/texlive/doc/texlive-fr/texlive-fr.html</text:a></text:p>
        </text:list-item>
        <text:list-item>
          <text:p text:style-name="Numbering_20_1_Content_Last"> création d’un paquet factice debian (.deb) pour faire croire à votre distribution que texlive est installé.</text:p>
        </text:list-item>
      </text:list>
      <table:table table:style-name="PluginODTAutoStyle_Table_10">
        <table:table-column table:style-name="odt_auto_style_table_column_7_1"/>
        <table:table-column table:style-name="odt_auto_style_table_column_7_2"/>
        <table:table-row>
          <table:table-cell office:value-type="string" table:style-name="PluginODTAutoStyle_TableCell_11">
            <text:p text:style-name="PluginODTAutoStyle_Paragraph_12"><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13">
            <text:p text:style-name="PluginODTAutoStyle_Paragraph_14">Lire le document d’installation. Ce qui va suivre n’est qu’un résumé des actions et quelques compléments. Les références données sont celles du document d’installation.</text:p>
          </table:table-cell>
        </table:table-row>
      </table:table>
      <text:h text:style-name="Heading_20_4" text:outline-level="4"><text:bookmark-start text:name="__RefHeading___etape-1-installation-de-la-distribution_8"/><text:bookmark-start text:name="etape-1-installation-de-la-distribution"/>Étape 1 - installation de la distribution<text:bookmark-end text:name="__RefHeading___etape-1-installation-de-la-distribution_8"/><text:bookmark-end text:name="etape-1-installation-de-la-distribution"/></text:h>
      <text:p text:style-name="Text_20_body">Cette étape nécessite une bonne connexion réseau (entre 1,5 et 2Go de téléchargement).
L’ensemble des actions d’administration cités ci-dessous se font en ligne de commande dans un terminal.
Vous avez évidemment les droits d’administration sur la machine cible.</text:p>
      <text:list text:style-name="List_20_1" text:continue-numbering="false">
        <text:list-item>
          <text:p text:style-name="List_20_1_Content_First"> Réf 3.1 : télécharger, dans un répertoire temporaire (ex. <text:span text:style-name="Emphasis">/home/&lt;USER&gt;/chemin/temp</text:span>/), le programme d’installation sur la page <text:a xlink:type="simple" xlink:href="https://tug.org/texlive/acquire-netinstall.html" text:style-name="Internet_20_link" text:visited-style-name="Visited_20_Internet_20_Link">https://tug.org/texlive/acquire-netinstall.html</text:a> dont le lien s’intitule <text:span text:style-name="Emphasis">install-tl-unx.tar.gz</text:span> puis désarchivez à l’aide de la commande : </text:p>
        </text:list-item>
      </text:list>
      <table:table table:style-name="Table2_Indentation_Level1">
        <table:table-column table:style-name="odt_auto_style_table_column_8_1"/>
        <table:table-row>
          <table:table-cell office:value-type="string" table:style-name="PluginODTAutoStyle_TableCell_15">
            <text:p text:style-name="Preformatted_20_Text">tar -xzf install-t-unx.tar.gz</text:p>
          </table:table-cell>
        </table:table-row>
      </table:table>
      <text:list text:style-name="List_20_1" text:continue-numbering="true">
        <text:list-item/>
        <text:list-item>
          <text:p text:style-name="List_20_1_Content_First"> Cela crée le répertoire <text:span text:style-name="Emphasis">install-tl-AAAAMMJJ</text:span> ou AAAA représente l’année, MM le mois et JJ le jour du téléchargement. Lire le contenu du répertoire : </text:p>
        </text:list-item>
      </text:list>
      <table:table table:style-name="Table3_Indentation_Level1">
        <table:table-column table:style-name="odt_auto_style_table_column_9_1"/>
        <table:table-row>
          <table:table-cell office:value-type="string" table:style-name="PluginODTAutoStyle_TableCell_17">
            <text:p text:style-name="Preformatted_20_Text">ls -al install-tl-AAAAMMJJ</text:p>
          </table:table-cell>
        </table:table-row>
      </table:table>
      <text:list text:style-name="List_20_1" text:continue-numbering="true">
        <text:list-item>
          <text:p text:style-name="FirstListParagraph_Text_20_body">. Il contient entre autres un fichier exécutable <text:span text:style-name="Emphasis">install-tl</text:span></text:p>
        </text:list-item>
        <text:list-item>
          <text:p text:style-name="List_20_1_Content"> Réf 3.1.1 : éxécutez le programme <text:span text:style-name="Emphasis">install-tl</text:span> à l’aide de la commande : </text:p>
        </text:list-item>
      </text:list>
      <table:table table:style-name="Table4_Indentation_Level1">
        <table:table-column table:style-name="odt_auto_style_table_column_10_1"/>
        <table:table-row>
          <table:table-cell office:value-type="string" table:style-name="PluginODTAutoStyle_TableCell_19">
            <text:p text:style-name="Preformatted_20_Text">/home/&lt;USER&gt;/chemin/temp/install-tl</text:p>
          </table:table-cell>
        </table:table-row>
      </table:table>
      <text:list text:style-name="List_20_1" text:continue-numbering="true">
        <text:list-item/>
        <text:list-item>
          <text:p text:style-name="List_20_1_Content_First"> Réf 3.2 : les options d’installations s’affichent </text:p>
        </text:list-item>
        <text:list-item>
          <text:p text:style-name="List_20_1_Content"> Réf 3.2.1 : normalement l’exécutable a détecté le type de votre plateforme. Si ce n’est pas le cas modifiez le.</text:p>
        </text:list-item>
        <text:list-item>
          <text:p text:style-name="List_20_1_Content"> Réf 3.2.2 : choisir ce qui va être installé (écran select schemes). Si vous ne savez pas quoi choisir, je conseille l’option <text:span text:style-name="Emphasis">medium scheme (small + more packages and languages)</text:span></text:p>
        </text:list-item>
        <text:list-item>
          <text:p text:style-name="List_20_1_Content"> suit ensuite le choix des collections : un choix est déjà sélectionné en fonction de l’option précédente. Ce menu vous permet d’affiner les choix d’installation. Par exemple vous pouvez ajouter ou supprimer des langues. Ex. de choix essentiels pour démarrer confortablement: a - Essential programmes and files, b - BibTeX additional styles, c - Tex auxiliary programs, f - Recommended fonts, g - Graphics and font utilities, t - French, D - Latex fundamental packages, X - MetaPost and Metafont packages. Sachez que vous pourrez toujours amender cette liste après l’installation.</text:p>
        </text:list-item>
        <text:list-item>
          <text:p text:style-name="List_20_1_Content"> Réf 3.2.3 : choisir un répertoire d’installation. Par défaut le répertoire sera, en 2023, <text:span text:style-name="Emphasis">/usr/local/texlive/2023</text:span>. Rien ne vous empêche de choisir un autre emplacement. Pour la suite on considérera que vous avez choisi le répertoire par défaut.</text:p>
        </text:list-item>
        <text:list-item>
          <text:p text:style-name="List_20_1_Content"> ne rien modifier dans l’écran suivant : Options customizations</text:p>
        </text:list-item>
        <text:list-item>
          <text:p text:style-name="List_20_1_Content"> Procéder à l’installation (choix I) puis attendre le chargement des paquets texlive. Cela peut être long (environ 1,5Go avec les options d’installation proposées)…</text:p>
        </text:list-item>
        <text:list-item>
          <text:p text:style-name="List_20_1_Content"> Réf 3.4.1 Il faut maintenant modifier quelques variables d’environnement de votre compte utilisateur en éditant le fichier .bashrc et ajoutant à la fin les trois lignes suivantes : </text:p>
        </text:list-item>
      </text:list>
      <table:table table:style-name="Table5_Indentation_Level1">
        <table:table-column table:style-name="odt_auto_style_table_column_11_1"/>
        <table:table-row>
          <table:table-cell office:value-type="string" table:style-name="PluginODTAutoStyle_TableCell_21">
            <text:p text:style-name="Preformatted_20_Text">PATH=/usr/local/texlive/2023/bin/x86_64-linux:$PATH; export PATH <text:line-break/>MANPATH=/usr/local/texlive/2023/texmf-dist/doc/man:$MANPATH; export MANPATH <text:line-break/>INFOPATH=/usr/local/texlive/2023/texmf-dist/doc/info:$INFOPATH; export INFOPATH</text:p>
          </table:table-cell>
        </table:table-row>
      </table:table>
      <text:list text:style-name="List_20_1" text:continue-numbering="true">
        <text:list-item>
          <text:p text:style-name="FirstListParagraph_Text_20_body"> Faites de même pour le fichier .bashrc du compte root en ajoutant la ligne : </text:p>
        </text:list-item>
      </text:list>
      <table:table table:style-name="Table6_Indentation_Level1">
        <table:table-column table:style-name="odt_auto_style_table_column_12_1"/>
        <table:table-row>
          <table:table-cell office:value-type="string" table:style-name="PluginODTAutoStyle_TableCell_23">
            <text:p text:style-name="Preformatted_20_Text">PATH=/usr/local/texlive/2023/bin/x86_64-linux:$PATH; export PATH</text:p>
          </table:table-cell>
        </table:table-row>
      </table:table>
      <text:list text:style-name="List_20_1" text:continue-numbering="true">
        <text:list-item/>
        <text:list-item>
          <text:p text:style-name="List_20_1_Content_First"> Testez le fonctionnement de votre installation. Placez-vous dans votre répertoire temporaire et éditer le code LaTeX suivant dans un fichier nommé essai.tex :</text:p>
        </text:list-item>
      </text:list>
      <table:table table:style-name="Table7_Indentation_Level1">
        <table:table-column table:style-name="odt_auto_style_table_column_13_1"/>
        <table:table-row>
          <table:table-cell office:value-type="string" table:style-name="PluginODTAutoStyle_TableCell_25">
            <text:p text:style-name="Preformatted_20_Text"><text:span text:style-name="highlight_sy0">\</text:span><text:a xlink:type="simple" xlink:href="http://www.golatex.de/wiki/%5Cdocumentclass" text:style-name="Internet_20_link" text:visited-style-name="Visited_20_Internet_20_Link"><text:span text:style-name="highlight_kw1">documentclass</text:span></text:a><text:span text:style-name="highlight_sy0">[</text:span><text:span text:style-name="highlight_re2">french</text:span><text:span text:style-name="highlight_sy0">]{</text:span><text:span text:style-name="highlight_re9">article</text:span><text:span text:style-name="highlight_sy0">}</text:span><text:span text:style-name="highlight_co1">%</text:span><text:line-break/><text:span text:style-name="highlight_sy0">\</text:span><text:a xlink:type="simple" xlink:href="http://www.golatex.de/wiki/%5Cusepackage" text:style-name="Internet_20_link" text:visited-style-name="Visited_20_Internet_20_Link"><text:span text:style-name="highlight_kw1">usepackage</text:span></text:a><text:span text:style-name="highlight_sy0">[</text:span><text:span text:style-name="highlight_re2">utf8</text:span><text:span text:style-name="highlight_sy0">]{</text:span><text:span text:style-name="highlight_re9">inputenc</text:span><text:span text:style-name="highlight_sy0">}</text:span><text:span text:style-name="highlight_co1">%</text:span><text:line-break/><text:span text:style-name="highlight_sy0">\</text:span><text:a xlink:type="simple" xlink:href="http://www.golatex.de/wiki/%5Cusepackage" text:style-name="Internet_20_link" text:visited-style-name="Visited_20_Internet_20_Link"><text:span text:style-name="highlight_kw1">usepackage</text:span></text:a><text:span text:style-name="highlight_sy0">[</text:span><text:span text:style-name="highlight_re2">T1</text:span><text:span text:style-name="highlight_sy0">]{</text:span><text:span text:style-name="highlight_re9">fontenc</text:span><text:span text:style-name="highlight_sy0">}</text:span><text:span text:style-name="highlight_co1">%</text:span><text:line-break/><text:span text:style-name="highlight_sy0">\</text:span><text:a xlink:type="simple" xlink:href="http://www.golatex.de/wiki/%5Cusepackage" text:style-name="Internet_20_link" text:visited-style-name="Visited_20_Internet_20_Link"><text:span text:style-name="highlight_kw1">usepackage</text:span></text:a><text:span text:style-name="highlight_sy0">{</text:span><text:span text:style-name="highlight_re9">babel<text:span text:style-name="highlight_sy0">}</text:span><text:line-break/><text:span text:style-name="highlight_re8">\begin</text:span><text:span text:style-name="highlight_sy0">{</text:span><text:span text:style-name="highlight_re7">document</text:span></text:span><text:span text:style-name="highlight_sy0">}</text:span><text:line-break/><text:span text:style-name="highlight_sy0">{</text:span><text:span text:style-name="highlight_re12">\LARGE</text:span><text:span text:style-name="highlight_sy0">\</text:span><text:a xlink:type="simple" xlink:href="http://www.golatex.de/wiki/%5Ccentering" text:style-name="Internet_20_link" text:visited-style-name="Visited_20_Internet_20_Link"><text:span text:style-name="highlight_kw1">centering</text:span></text:a><text:span text:style-name="highlight_co1">%</text:span><text:line-break/>Oh joie intense ma texlive brille de mille feux !<text:line-break/><text:span text:style-name="highlight_sy0">}</text:span><text:line-break/><text:span text:style-name="highlight_re8">\end</text:span><text:span text:style-name="highlight_sy0">{</text:span><text:span text:style-name="highlight_re9"><text:span text:style-name="highlight_re7">document</text:span></text:span><text:span text:style-name="highlight_sy0">}</text:span></text:p>
          </table:table-cell>
        </table:table-row>
      </table:table>
      <text:list text:style-name="List_20_1" text:continue-numbering="true">
        <text:list-item/>
      </text:list>
      <text:list text:style-name="List_20_1" text:continue-numbering="false">
        <text:list-item>
          <text:p text:style-name="List_20_1_Content_First"> Enregistrer et fermer et le fichier puis compiler en pdf avec la commande :</text:p>
        </text:list-item>
      </text:list>
      <table:table table:style-name="Table8_Indentation_Level1">
        <table:table-column table:style-name="odt_auto_style_table_column_14_1"/>
        <table:table-row>
          <table:table-cell office:value-type="string" table:style-name="PluginODTAutoStyle_TableCell_27">
            <text:p text:style-name="Preformatted_20_Text">pdflatex essai.tex</text:p>
          </table:table-cell>
        </table:table-row>
      </table:table>
      <text:list text:style-name="List_20_1" text:continue-numbering="true">
        <text:list-item/>
        <text:list-item>
          <text:p text:style-name="List_20_1_Content_First"> Vérifier que le fichier essai.pdf a été produit correctement</text:p>
        </text:list-item>
        <text:list-item>
          <text:p text:style-name="List_20_1_Content"> Exécuter les deux commandes tlmgr<text:span text:style-name="Footnote_20_Anchor"><text:note-ref text:note-class="footnote" text:reference-format="text" text:ref-name="ftn5">6)</text:note-ref></text:span> suivantes :</text:p>
        </text:list-item>
      </text:list>
      <table:table table:style-name="Table9_Indentation_Level1">
        <table:table-column table:style-name="odt_auto_style_table_column_15_1"/>
        <table:table-row>
          <table:table-cell office:value-type="string" table:style-name="PluginODTAutoStyle_TableCell_29">
            <text:p text:style-name="Preformatted_20_Text">tlmgr info schemes</text:p>
          </table:table-cell>
        </table:table-row>
      </table:table>
      <text:list text:style-name="List_20_1" text:continue-numbering="true">
        <text:list-item>
          <text:p text:style-name="FirstListParagraph_Text_20_body"> et </text:p>
        </text:list-item>
      </text:list>
      <table:table table:style-name="Table10_Indentation_Level1">
        <table:table-column table:style-name="odt_auto_style_table_column_16_1"/>
        <table:table-row>
          <table:table-cell office:value-type="string" table:style-name="PluginODTAutoStyle_TableCell_31">
            <text:p text:style-name="Preformatted_20_Text">tlmgr info collections</text:p>
          </table:table-cell>
        </table:table-row>
      </table:table>
      <text:list text:style-name="List_20_1" text:continue-numbering="true">
        <text:list-item>
          <text:p text:style-name="FirstListParagraph_Text_20_body"> Elles retournent un résumé de votre installation texlive (préfixe i=installé).</text:p>
        </text:list-item>
        <text:list-item>
          <text:p text:style-name="List_20_1_Content"> Vérifier que tlmgr fonctionne également avec le compte root </text:p>
        </text:list-item>
      </text:list>
      <table:table table:style-name="Table11_Indentation_Level1">
        <table:table-column table:style-name="odt_auto_style_table_column_17_1"/>
        <table:table-row>
          <table:table-cell office:value-type="string" table:style-name="PluginODTAutoStyle_TableCell_33">
            <text:p text:style-name="Preformatted_20_Text">tlmgr info schemes</text:p>
          </table:table-cell>
        </table:table-row>
      </table:table>
      <text:list text:style-name="List_20_1" text:continue-numbering="true">
        <text:list-item/>
        <text:list-item>
          <text:p text:style-name="LastListParagraph_List_20_1_Content_First"> Si tout fonctionne passer à l’étape suivante.</text:p>
        </text:list-item>
      </text:list>
      <text:h text:style-name="Heading_20_4" text:outline-level="4"><text:bookmark-start text:name="__RefHeading___etape-2-creation-du-paquet-debian-factice_9"/><text:bookmark-start text:name="etape-2-creation-du-paquet-debian-factice"/>Étape 2 création du paquet debian factice<text:bookmark-end text:name="__RefHeading___etape-2-creation-du-paquet-debian-factice_9"/><text:bookmark-end text:name="etape-2-creation-du-paquet-debian-factice"/></text:h>
      <table:table table:style-name="PluginODTAutoStyle_Table_35">
        <table:table-column table:style-name="odt_auto_style_table_column_18_1"/>
        <table:table-column table:style-name="odt_auto_style_table_column_18_2"/>
        <table:table-row>
          <table:table-cell office:value-type="string" table:style-name="PluginODTAutoStyle_TableCell_36">
            <text:p text:style-name="PluginODTAutoStyle_Paragraph_37"><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38">
            <text:p text:style-name="PluginODTAutoStyle_Paragraph_39">Lire le document de référence de TeX User Group <text:a xlink:type="simple" xlink:href="https://tug.org/texlive/debian.html#vanilla" text:style-name="Internet_20_link" text:visited-style-name="Visited_20_Internet_20_Link">https://tug.org/texlive/debian.html#vanilla</text:a>
Pour la suite il est considéré que nous sommes à minima en 2023 et que votre distribution <text:span text:style-name="Emphasis">debian</text:span> est <text:span text:style-name="Emphasis">debian 12 Bookworm</text:span></text:p>
          </table:table-cell>
        </table:table-row>
      </table:table>
      <text:list text:style-name="List_20_1" text:continue-numbering="false">
        <text:list-item>
          <text:p text:style-name="List_20_1_Content_First"> Installer les paquets debian tex-common et texinfo :</text:p>
        </text:list-item>
        <text:list-item/>
      </text:list>
      <table:table table:style-name="Table12_Indentation_Level1">
        <table:table-column table:style-name="odt_auto_style_table_column_19_1"/>
        <table:table-row>
          <table:table-cell office:value-type="string" table:style-name="PluginODTAutoStyle_TableCell_40">
            <text:p text:style-name="Preformatted_20_Text">apt update &amp;&amp; apt install tex-common</text:p>
          </table:table-cell>
        </table:table-row>
      </table:table>
      <text:list text:style-name="List_20_1" text:continue-numbering="true">
        <text:list-item/>
      </text:list>
      <table:table table:style-name="Table13_Indentation_Level1">
        <table:table-column table:style-name="odt_auto_style_table_column_20_1"/>
        <table:table-row>
          <table:table-cell office:value-type="string" table:style-name="PluginODTAutoStyle_TableCell_42">
            <text:p text:style-name="Preformatted_20_Text">apt install texinfo</text:p>
          </table:table-cell>
        </table:table-row>
      </table:table>
      <text:list text:style-name="List_20_1" text:continue-numbering="true">
        <text:list-item/>
        <text:list-item>
          <text:p text:style-name="List_20_1_Content_First"> Ajouter à la variable d’environnement ENV_PATH du fichier /etc/login.defs le chemin /usr/local/texlive/2023/bin. La ligne devrait ressembler à cela :</text:p>
        </text:list-item>
      </text:list>
      <table:table table:style-name="Table14_Indentation_Level1">
        <table:table-column table:style-name="odt_auto_style_table_column_21_1"/>
        <table:table-row>
          <table:table-cell office:value-type="string" table:style-name="PluginODTAutoStyle_TableCell_44">
            <text:p text:style-name="Preformatted_20_Text">...<text:line-break/>ENV_PATH<text:s text:c="3"/>PATH=/usr/local/bin:/usr/bin:/bin:/usr/local/games:/usr/games:/usr/local/texlive/2023/bin<text:line-break/>...</text:p>
          </table:table-cell>
        </table:table-row>
      </table:table>
      <text:list text:style-name="List_20_1" text:continue-numbering="true">
        <text:list-item/>
        <text:list-item>
          <text:p text:style-name="List_20_1_Content_First"> Inutile d’installer le paquet lmodern puisqu’il est fourni par la distribution texlive.</text:p>
        </text:list-item>
        <text:list-item>
          <text:p text:style-name="List_20_1_Content"> Installer le paquet equivs (216Mo) : </text:p>
        </text:list-item>
      </text:list>
      <table:table table:style-name="Table15_Indentation_Level1">
        <table:table-column table:style-name="odt_auto_style_table_column_22_1"/>
        <table:table-row>
          <table:table-cell office:value-type="string" table:style-name="PluginODTAutoStyle_TableCell_46">
            <text:p text:style-name="Preformatted_20_Text">apt install equivs</text:p>
          </table:table-cell>
        </table:table-row>
      </table:table>
      <text:list text:style-name="List_20_1" text:continue-numbering="true">
        <text:list-item/>
        <text:list-item>
          <text:p text:style-name="List_20_1_Content_First"> Créer un répertoire temporaire de travail dans votre home : </text:p>
        </text:list-item>
      </text:list>
      <table:table table:style-name="Table16_Indentation_Level1">
        <table:table-column table:style-name="odt_auto_style_table_column_23_1"/>
        <table:table-row>
          <table:table-cell office:value-type="string" table:style-name="PluginODTAutoStyle_TableCell_48">
            <text:p text:style-name="Preformatted_20_Text">cd &amp;&amp; mkdir -p /tmp/tl-equivs &amp;&amp; cd /tmp/tl-equivs</text:p>
          </table:table-cell>
        </table:table-row>
      </table:table>
      <text:list text:style-name="List_20_1" text:continue-numbering="true">
        <text:list-item/>
        <text:list-item>
          <text:p text:style-name="List_20_1_Content_First"> Créer un modèle de fichier de configuration equivs nommé texlive-local en exécutant la commande :</text:p>
        </text:list-item>
      </text:list>
      <table:table table:style-name="Table17_Indentation_Level1">
        <table:table-column table:style-name="odt_auto_style_table_column_24_1"/>
        <table:table-row>
          <table:table-cell office:value-type="string" table:style-name="PluginODTAutoStyle_TableCell_50">
            <text:p text:style-name="Preformatted_20_Text">equivs-control texlive-local</text:p>
          </table:table-cell>
        </table:table-row>
      </table:table>
      <text:list text:style-name="List_20_1" text:continue-numbering="true">
        <text:list-item/>
        <text:list-item>
          <text:p text:style-name="List_20_1_Content_First"> Éditer le fichier texlive-local, remplacer son contenu par celui du lien <text:a xlink:type="simple" xlink:href="https://tug.org/texlive/files/debian-equivs-2022-ex.txt" text:style-name="Internet_20_link" text:visited-style-name="Visited_20_Internet_20_Link">https://tug.org/texlive/files/debian-equivs-2022-ex.txt</text:a>. Pour bien marquer que c’est vous qui êtes à l’origine du paquet renseigner votre nom et adresse mail à la ligne Maintainer : </text:p>
        </text:list-item>
      </text:list>
      <table:table table:style-name="Table18_Indentation_Level1">
        <table:table-column table:style-name="odt_auto_style_table_column_25_1"/>
        <table:table-row>
          <table:table-cell office:value-type="string" table:style-name="PluginODTAutoStyle_TableCell_52">
            <text:p text:style-name="Preformatted_20_Text">...<text:line-break/>Maintainer: you &lt;you@yourdomain.example.org&gt;<text:line-break/>...</text:p>
          </table:table-cell>
        </table:table-row>
      </table:table>
      <text:list text:style-name="List_20_1" text:continue-numbering="true">
        <text:list-item/>
      </text:list>
      <table:table table:style-name="PluginODTAutoStyle_Table_54">
        <table:table-column table:style-name="odt_auto_style_table_column_26_1"/>
        <table:table-column table:style-name="odt_auto_style_table_column_26_2"/>
        <table:table-row>
          <table:table-cell office:value-type="string" table:style-name="PluginODTAutoStyle_TableCell_55">
            <text:p text:style-name="PluginODTAutoStyle_Paragraph_56"><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57">
            <text:p text:style-name="PluginODTAutoStyle_Paragraph_58">Ce fichier ajoute une dépendance au paquet freeglut3 qui n’est pas disponible dans <text:span text:style-name="Emphasis">debian 12</text:span>. freeglut3 est une boite à outil OpenGL dont l’utilité est loin d’être pertinente nous allons la supprimer.</text:p>
          </table:table-cell>
        </table:table-row>
      </table:table>
      <text:list text:style-name="List_20_1" text:continue-numbering="false">
        <text:list-item>
          <text:p text:style-name="List_20_1_Content_First"> Supprimer la ligne « Depends: freeglut3 » et enregistrer le fichier </text:p>
        </text:list-item>
      </text:list>
      <table:table table:style-name="Table19_Indentation_Level1">
        <table:table-column table:style-name="odt_auto_style_table_column_27_1"/>
        <table:table-row>
          <table:table-cell office:value-type="string" table:style-name="PluginODTAutoStyle_TableCell_59">
            <text:p text:style-name="Preformatted_20_Text"> ...<text:line-break/> texlive-pstricks, texlive-pstricks-doc, texlive-publishers,<text:line-break/> texlive-publishers-doc, texlive-science, texlive-science-doc, texlive-xetex,<text:line-break/> thailatex, tipa, tipa-doc, xindy, xindy-rules, xmltex, asymptote, texinfo<text:line-break/>Depends: freeglut3 &lt;--**** ligne à supprimer ***************************<text:line-break/>Architecture: all<text:line-break/>Description: My local installation of TeX Live 2022.<text:line-break/> A full "vanilla" TeX Live 2022</text:p>
          </table:table-cell>
        </table:table-row>
      </table:table>
      <text:list text:style-name="List_20_1" text:continue-numbering="true">
        <text:list-item/>
        <text:list-item>
          <text:p text:style-name="List_20_1_Content_First"> Pour créer le paquet factice exécuter la commande : </text:p>
        </text:list-item>
      </text:list>
      <table:table table:style-name="Table20_Indentation_Level1">
        <table:table-column table:style-name="odt_auto_style_table_column_28_1"/>
        <table:table-row>
          <table:table-cell office:value-type="string" table:style-name="PluginODTAutoStyle_TableCell_61">
            <text:p text:style-name="Preformatted_20_Text">equivs-build texlive-local</text:p>
          </table:table-cell>
        </table:table-row>
      </table:table>
      <text:list text:style-name="List_20_1" text:continue-numbering="true">
        <text:list-item>
          <text:p text:style-name="FirstListParagraph_Text_20_body"> cela va créer le fichier texlive-local_2022.99999999-1_all.deb</text:p>
        </text:list-item>
        <text:list-item>
          <text:p text:style-name="List_20_1_Content"> Ensuite installer le paquet factice : </text:p>
        </text:list-item>
      </text:list>
      <table:table table:style-name="Table21_Indentation_Level1">
        <table:table-column table:style-name="odt_auto_style_table_column_29_1"/>
        <table:table-row>
          <table:table-cell office:value-type="string" table:style-name="PluginODTAutoStyle_TableCell_63">
            <text:p text:style-name="Preformatted_20_Text">dpkg -i /home/&lt;USER&gt;/tmp/tl-equivs/texlive-local_2022.99999999-1_all.deb</text:p>
          </table:table-cell>
        </table:table-row>
      </table:table>
      <text:list text:style-name="List_20_1" text:continue-numbering="true">
        <text:list-item/>
        <text:list-item>
          <text:p text:style-name="List_20_1_Content_First"> C’est fini. Votre distribution debian est maintenant persuadée que l’ensemble des paquets debian texlive sont déjà installés.  Les paquets qui en dépendent sont leurrés et n’installeront automatiquement aucun paquet texlive debian.</text:p>
        </text:list-item>
        <text:list-item>
          <text:p text:style-name="List_20_1_Content_Last"> Il est recommandé de redémarrer votre machine.</text:p>
        </text:list-item>
      </text:list>
      <text:h text:style-name="Heading_20_4" text:outline-level="4"><text:bookmark-start text:name="__RefHeading___future-mise-a-niveau-de-la-distribution-debian-bookworm-vers-trixie_10"/><text:bookmark-start text:name="future-mise-a-niveau-de-la-distribution-debian-bookworm-vers-trixie"/>Future mise à niveau de la distribution debian (Bookworm vers Trixie)<text:bookmark-end text:name="__RefHeading___future-mise-a-niveau-de-la-distribution-debian-bookworm-vers-trixie_10"/><text:bookmark-end text:name="future-mise-a-niveau-de-la-distribution-debian-bookworm-vers-trixie"/></text:h>
      <table:table table:style-name="PluginODTAutoStyle_Table_65">
        <table:table-column table:style-name="odt_auto_style_table_column_30_1"/>
        <table:table-column table:style-name="odt_auto_style_table_column_30_2"/>
        <table:table-row>
          <table:table-cell office:value-type="string" table:style-name="PluginODTAutoStyle_TableCell_66">
            <text:p text:style-name="PluginODTAutoStyle_Paragraph_67"><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68">
            <text:p text:style-name="PluginODTAutoStyle_Paragraph_69">Attention il faudra certainement, avant l’opération d’upgrade, créer un nouveau paquet texlive-local à la place de l’ancien pour tenir compte du nouveau numéro de version et du nouveau fichier de configuration equivs fourni par Tex User Group.</text:p>
          </table:table-cell>
        </table:table-row>
      </table:table>
      <text:p text:style-name="Text_20_body">Cette section sera mise à jour lors de la prochaine version de debian prévue… quand elle sera prête.</text:p>
      <text:h text:style-name="Heading_20_2" text:outline-level="2"><text:bookmark-start text:name="__RefHeading___liens-utiles_11"/><text:bookmark-start text:name="liens-utiles"/>Liens utiles<text:bookmark-end text:name="__RefHeading___liens-utiles_11"/><text:bookmark-end text:name="liens-utiles"/></text:h>
      <text:h text:style-name="Heading_20_3" text:outline-level="3"><text:bookmark-start text:name="__RefHeading___livres-et-documentations-en-francais_12"/><text:bookmark-start text:name="livres-et-documentations-en-francais"/>Livres et documentations en français<text:bookmark-end text:name="__RefHeading___livres-et-documentations-en-francais_12"/><text:bookmark-end text:name="livres-et-documentations-en-francais"/></text:h>
      <table:table table:style-name="Table">
        <table:table-column/>
        <table:table-column/>
        <table:table-column/>
        <table:table-row>
          <table:table-cell office:value-type="string" table:style-name="tableheader">
            <text:p text:style-name="Table_20_Heading">  Titre  </text:p>
          </table:table-cell>
          <table:table-cell office:value-type="string" table:style-name="tableheader">
            <text:p text:style-name="Table_20_Heading">  Lien  </text:p>
          </table:table-cell>
          <table:table-cell office:value-type="string" table:style-name="tableheader">
            <text:p text:style-name="Table_20_Heading">  Commentaire  </text:p>
          </table:table-cell>
        </table:table-row>
        <table:table-row>
          <table:table-cell office:value-type="string" table:style-name="tablecell">
            <text:p text:style-name="tablealignleft">Tout ce que vous avez toujours voulu savoir sur LaTeX sans jamais oser le demander  (Vincent Lozano)  </text:p>
          </table:table-cell>
          <table:table-cell office:value-type="string" table:style-name="tablecell">
            <text:p text:style-name="tablealignleft"><text:a xlink:type="simple" xlink:href="http://lozzone.free.fr/latex/guide-local.pdf" text:style-name="Internet_20_link" text:visited-style-name="Visited_20_Internet_20_Link">http://lozzone.free.fr/latex/guide-local.pdf</text:a><text:line-break/><text:a xlink:type="simple" xlink:href="https://archives.framabook.org/docs/latex/framabook5_latex_v1_art-libre.pdf" text:style-name="Internet_20_link" text:visited-style-name="Visited_20_Internet_20_Link">https://archives.framabook.org/docs/latex/framabook5_latex_v1_art-libre.pdf</text:a></text:p>
          </table:table-cell>
          <table:table-cell office:value-type="string" table:style-name="tablecell">
            <text:p text:style-name="tablealignleft"> À lire absolument…<text:line-break/>  </text:p>
          </table:table-cell>
        </table:table-row>
        <table:table-row>
          <table:table-cell office:value-type="string" table:style-name="tablecell">
            <text:p text:style-name="tablealignleft">ViM, LaTeX, Xfig, GNUplot et autres...(Frédéric Bellisent)  </text:p>
          </table:table-cell>
          <table:table-cell office:value-type="string" table:style-name="tablecell">
            <text:p text:style-name="tablealignleft"><text:a xlink:type="simple" xlink:href="http://ivsb2.free.fr/docs/edition-latex.pdf" text:style-name="Internet_20_link" text:visited-style-name="Visited_20_Internet_20_Link">http://ivsb2.free.fr/docs/edition-latex.pdf</text:a>   </text:p>
          </table:table-cell>
          <table:table-cell office:value-type="string" table:style-name="tablecell">
            <text:p text:style-name="tablealignleft">Plein d’astuces pour utiliser l’éditeur Vim avec LaTeX   </text:p>
          </table:table-cell>
        </table:table-row>
        <table:table-row>
          <table:table-cell office:value-type="string" table:style-name="tablecell">
            <text:p text:style-name="tablealignleft">Initiation à LaTeX. Pour débutants ou jeunes utilisateurs (Adrien Bouzigues)  </text:p>
          </table:table-cell>
          <table:table-cell office:value-type="string" table:style-name="tablecell">
            <text:p text:style-name="tablealignleft"><text:a xlink:type="simple" xlink:href="https://mirror.ibcp.fr/pub/CTAN/info/guide-latex-fr/guide-latex-fr.pdf" text:style-name="Internet_20_link" text:visited-style-name="Visited_20_Internet_20_Link">https://mirror.ibcp.fr/pub/CTAN/info/guide-latex-fr/guide-latex-fr.pdf</text:a>  </text:p>
          </table:table-cell>
          <table:table-cell office:value-type="string" table:style-name="tablecell"/>
        </table:table-row>
        <table:table-row>
          <table:table-cell office:value-type="string" table:style-name="tablecell">
            <text:p text:style-name="tablealignleft">LaTeX… pour le prof de maths ! Aide-mémoire, astuces et approfondissements (Arnaud Gazagnes)</text:p>
          </table:table-cell>
          <table:table-cell office:value-type="string" table:style-name="tablecell">
            <text:p text:style-name="tablealignleft"><text:a xlink:type="simple" xlink:href="https://math.univ-lyon1.fr/irem/IMG/pdf/LatexPourLeProfDeMaths.pdf" text:style-name="Internet_20_link" text:visited-style-name="Visited_20_Internet_20_Link">https://math.univ-lyon1.fr/irem/IMG/pdf/LatexPourLeProfDeMaths.pdf</text:a></text:p>
          </table:table-cell>
          <table:table-cell office:value-type="string" table:style-name="tablecell">
            <text:p text:style-name="tablealignleft">Tout est dans le titre  </text:p>
          </table:table-cell>
        </table:table-row>
        <table:table-row>
          <table:table-cell office:value-type="string" table:style-name="tablecell">
            <text:p text:style-name="tablealignleft">LaTeX Companion (2ᵉ édition) traduction française. Pearsons. (J. André)  </text:p>
          </table:table-cell>
          <table:table-cell office:value-type="string" table:style-name="tablecell"/>
          <table:table-cell office:value-type="string" table:style-name="tablecell">
            <text:p text:style-name="tablealignleft">La bible LaTeX. Ouvrage malheureusement épuisé. La 3ᵉ édition en version anglaise sera bientôt disponible (info <text:a xlink:type="simple" xlink:href="https://www.latex-project.org/news/2023/03/17/TLC3/" text:style-name="Internet_20_link" text:visited-style-name="Visited_20_Internet_20_Link">https://www.latex-project.org/news/2023/03/17/TLC3/</text:a>)  </text:p>
          </table:table-cell>
        </table:table-row>
        <table:table-row>
          <table:table-cell office:value-type="string" table:style-name="tablecell">
            <text:p text:style-name="tablealignleft">LaTeX pour l’impatient (4ᵉ édition). H&amp;K  </text:p>
          </table:table-cell>
          <table:table-cell office:value-type="string" table:style-name="tablecell">
            <text:p text:style-name="tablealignleft"><text:a xlink:type="simple" xlink:href="https://www.h-k.fr/" text:style-name="Internet_20_link" text:visited-style-name="Visited_20_Internet_20_Link">https://www.h-k.fr/</text:a>   </text:p>
          </table:table-cell>
          <table:table-cell office:value-type="string" table:style-name="tablecell">
            <text:p text:style-name="tablealignleft">Excellent ouvrage pour débuter et plus…  </text:p>
          </table:table-cell>
        </table:table-row>
        <table:table-row>
          <table:table-cell office:value-type="string" table:style-name="tablecell">
            <text:p text:style-name="tablealignleft">Documentations du Réseau exhaustif d’archives TeX (Ctan)  </text:p>
          </table:table-cell>
          <table:table-cell office:value-type="string" table:style-name="tablecell">
            <text:p text:style-name="tablealignleft"><text:a xlink:type="simple" xlink:href="https://ctan.org/tex-archive/documentation" text:style-name="Internet_20_link" text:visited-style-name="Visited_20_Internet_20_Link">https://ctan.org/tex-archive/documentation</text:a>  </text:p>
          </table:table-cell>
          <table:table-cell office:value-type="string" table:style-name="tablecell">
            <text:p text:style-name="tablealignleft">Documentations très majoritairement en langue anglaise  </text:p>
          </table:table-cell>
        </table:table-row>
        <table:table-row>
          <table:table-cell office:value-type="string" table:style-name="tablecell">
            <text:p text:style-name="tablealignleft">Administration d’une distribution TeX (Daniel Flipo)  </text:p>
          </table:table-cell>
          <table:table-cell office:value-type="string" table:style-name="tablecell">
            <text:p text:style-name="tablealignleft"><text:a xlink:type="simple" xlink:href="http://daniel.flipo.free.fr/doc/tex-admin/TeX-admin.pdf" text:style-name="Internet_20_link" text:visited-style-name="Visited_20_Internet_20_Link">http://daniel.flipo.free.fr/doc/tex-admin/TeX-admin.pdf</text:a>  </text:p>
          </table:table-cell>
          <table:table-cell office:value-type="string" table:style-name="tablecell">
            <text:p text:style-name="tablealignleft">Date un peu (2009). L’administration d’une <text:span text:style-name="Emphasis">texlive</text:span> s’est nettement simplifiée depuis. À consulter toutefois notamment le chapitre consacré à <text:span text:style-name="Emphasis">Debian</text:span>  </text:p>
          </table:table-cell>
        </table:table-row>
        <table:table-row>
          <table:table-cell office:value-type="string" table:style-name="tablecell">
            <text:p text:style-name="tablealignleft">(Xe)LaTeX appliqué aux sciences humaines  </text:p>
          </table:table-cell>
          <table:table-cell office:value-type="string" table:style-name="tablecell">
            <text:p text:style-name="tablealignleft"><text:a xlink:type="simple" xlink:href="https://shs.hal.science/halshs-00924546" text:style-name="Internet_20_link" text:visited-style-name="Visited_20_Internet_20_Link">https://shs.hal.science/halshs-00924546</text:a>  </text:p>
          </table:table-cell>
          <table:table-cell office:value-type="string" table:style-name="tablecell">
            <text:p text:style-name="tablealignleft">(Xe)LaTeX le moteur apte à utiliser les fontes OpenType et TrueType  </text:p>
          </table:table-cell>
        </table:table-row>
        <table:table-row>
          <table:table-cell office:value-type="string" table:style-name="tablecell">
            <text:p text:style-name="tablealignleft">TeX pour l’impatient  </text:p>
          </table:table-cell>
          <table:table-cell office:value-type="string" table:style-name="tablecell">
            <text:p text:style-name="tablealignleft"><text:a xlink:type="simple" xlink:href="https://texdoc.org/serve/fbook.pdf/0" text:style-name="Internet_20_link" text:visited-style-name="Visited_20_Internet_20_Link">https://texdoc.org/serve/fbook.pdf/0</text:a>  </text:p>
          </table:table-cell>
          <table:table-cell office:value-type="string" table:style-name="tablecell">
            <text:p text:style-name="tablealignleft">Où comment utiliser plain TeX. Document utile pour comprendre le fonctionnement bas niveau de LaTeX et ses nombreux packages  </text:p>
          </table:table-cell>
        </table:table-row>
        <table:table-row>
          <table:table-cell office:value-type="string" table:style-name="tablecell">
            <text:p text:style-name="tablealignleft">TikZ pour l’impatient  </text:p>
          </table:table-cell>
          <table:table-cell office:value-type="string" table:style-name="tablecell">
            <text:p text:style-name="tablealignleft"><text:a xlink:type="simple" xlink:href="http://math.et.info.free.fr/TikZ/" text:style-name="Internet_20_link" text:visited-style-name="Visited_20_Internet_20_Link">http://math.et.info.free.fr/TikZ/</text:a>  </text:p>
          </table:table-cell>
          <table:table-cell office:value-type="string" table:style-name="tablecell">
            <text:p text:style-name="tablealignleft">Où comment inclure des figures précises d’une grande qualité au format PDF sans savoir dessiner  </text:p>
          </table:table-cell>
        </table:table-row>
      </table:table>
      <text:h text:style-name="Heading_20_3" text:outline-level="3"><text:bookmark-start text:name="__RefHeading___tutoriels-f.a.q-et-forums-d-aide_13"/><text:bookmark-start text:name="tutoriels-f.a.q-et-forums-d-aide"/>Tutoriels, F.A.Q et Forums d’aide<text:bookmark-end text:name="__RefHeading___tutoriels-f.a.q-et-forums-d-aide_13"/><text:bookmark-end text:name="tutoriels-f.a.q-et-forums-d-aide"/></text:h>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Liens </text:p>
          </table:table-cell>
        </table:table-row>
        <table:table-row>
          <table:table-cell office:value-type="string" table:style-name="tablecell">
            <text:p text:style-name="tablealignleft">F.A.Q LaTeX francophone  </text:p>
          </table:table-cell>
          <table:table-cell office:value-type="string" table:style-name="tablecell">
            <text:p text:style-name="tablealignleft"><text:a xlink:type="simple" xlink:href="https://faq.gutenberg-asso.fr/start" text:style-name="Internet_20_link" text:visited-style-name="Visited_20_Internet_20_Link">https://faq.gutenberg-asso.fr/start</text:a>  </text:p>
          </table:table-cell>
        </table:table-row>
        <table:table-row>
          <table:table-cell office:value-type="string" table:style-name="tablecell">
            <text:p text:style-name="tablealignleft">Tuteurs de L’ENS  </text:p>
          </table:table-cell>
          <table:table-cell office:value-type="string" table:style-name="tablecell">
            <text:p text:style-name="tablealignleft"><text:a xlink:type="simple" xlink:href="https://www.tuteurs.ens.fr/logiciels/latex/" text:style-name="Internet_20_link" text:visited-style-name="Visited_20_Internet_20_Link">https://www.tuteurs.ens.fr/logiciels/latex/</text:a>  </text:p>
          </table:table-cell>
        </table:table-row>
        <table:table-row>
          <table:table-cell office:value-type="string" table:style-name="tablecell">
            <text:p text:style-name="tablealignleft">Forum LaTeX - Texnique  </text:p>
          </table:table-cell>
          <table:table-cell office:value-type="string" table:style-name="tablecell">
            <text:p text:style-name="tablealignleft"><text:a xlink:type="simple" xlink:href="https://texnique.fr/osqa/" text:style-name="Internet_20_link" text:visited-style-name="Visited_20_Internet_20_Link">https://texnique.fr/osqa/</text:a>  </text:p>
          </table:table-cell>
        </table:table-row>
        <table:table-row>
          <table:table-cell office:value-type="string" table:style-name="tablecell">
            <text:p text:style-name="tablealignleft">Groupe francophone des utilisateurs de LaTeX  </text:p>
          </table:table-cell>
          <table:table-cell office:value-type="string" table:style-name="tablecell">
            <text:p text:style-name="tablealignleft"><text:a xlink:type="simple" xlink:href="https://www.gutenberg-asso.fr/" text:style-name="Internet_20_link" text:visited-style-name="Visited_20_Internet_20_Link">https://www.gutenberg-asso.fr/</text:a>  </text:p>
          </table:table-cell>
        </table:table-row>
        <table:table-row>
          <table:table-cell office:value-type="string" table:style-name="tablecell">
            <text:p text:style-name="tablealignleft">Vidéo Apprendre le Latex (Alain Olivetti)  </text:p>
          </table:table-cell>
          <table:table-cell office:value-type="string" table:style-name="tablecell">
            <text:p text:style-name="tablealignleft"><text:a xlink:type="simple" xlink:href="https://www.youtube.com/@AlainOlivetti/playlists" text:style-name="Internet_20_link" text:visited-style-name="Visited_20_Internet_20_Link">https://www.youtube.com/@AlainOlivetti/playlists</text:a>  </text:p>
          </table:table-cell>
        </table:table-row>
        <table:table-row>
          <table:table-cell office:value-type="string" table:style-name="tablecell">
            <text:p text:style-name="tablealignleft">Tout sur les packages, les distributions <text:span text:style-name="Emphasis">TeX</text:span>, les documentations… </text:p>
          </table:table-cell>
          <table:table-cell office:value-type="string" table:style-name="tablecell">
            <text:p text:style-name="tablealignleft"><text:a xlink:type="simple" xlink:href="https://ctan.org/" text:style-name="Internet_20_link" text:visited-style-name="Visited_20_Internet_20_Link">https://ctan.org/</text:a>  </text:p>
          </table:table-cell>
        </table:table-row>
      </table:table>
      <text:h text:style-name="Heading_20_2" text:outline-level="2"><text:bookmark-start text:name="__RefHeading___editeurs-latex_14"/><text:bookmark-start text:name="editeurs-latex"/>Éditeurs LaTeX<text:bookmark-end text:name="__RefHeading___editeurs-latex_14"/><text:bookmark-end text:name="editeurs-latex"/></text:h>
      <text:p text:style-name="Text_20_body">N’importe quel éditeur de texte permet d’éditer un document source LaTeX. Qu’ils soient en mode texte ou graphique tous sont utilisables avec plus ou moins de fonctionnalités et facilités d’utilisation. Il n’y a pas de bon ou mauvais éditeur. Ce n’est qu’une affaire de goût et d’usage. Ne seront présentés ci-dessous que ceux qui vous permettront à la fois d’éditer et de compiler votre document voire plus.</text:p>
      <text:h text:style-name="Heading_20_3" text:outline-level="3"><text:bookmark-start text:name="__RefHeading___liste-d-editeurs-en-mode-texte_15"/><text:bookmark-start text:name="liste-d-editeurs-en-mode-texte"/>Liste d’éditeurs en mode texte<text:bookmark-end text:name="__RefHeading___liste-d-editeurs-en-mode-texte_15"/><text:bookmark-end text:name="liste-d-editeurs-en-mode-texte"/></text:h>
      <table:table table:style-name="Table">
        <table:table-column/>
        <table:table-column/>
        <table:table-row>
          <table:table-cell office:value-type="string" table:style-name="tableheader">
            <text:p text:style-name="Table_20_Heading"> Éditeur </text:p>
          </table:table-cell>
          <table:table-cell office:value-type="string" table:style-name="tableheader">
            <text:p text:style-name="Table_20_Heading"> Commentaire </text:p>
          </table:table-cell>
        </table:table-row>
        <table:table-row>
          <table:table-cell office:value-type="string" table:style-name="tablecell">
            <text:p text:style-name="tablealignleft"><text:a xlink:type="simple" xlink:href="http://debian-facile.org/doc:editeurs:vim:vim" text:style-name="Internet_20_link" text:visited-style-name="Visited_20_Internet_20_Link">Vim</text:a><text:line-break/> </text:p>
          </table:table-cell>
          <table:table-cell office:value-type="string" table:style-name="tablecell">
            <text:p text:style-name="tablealignleft">Vim dispose de plusieurs plugins pour éditer efficacement dont Vim-Latex. Il est cependant possible de créer ces propres macro-commandes adaptées à vos besoins (lire le document de V.Lozano).<text:line-break/>Installation : voir le tuto <text:a xlink:type="simple" xlink:href="http://debian-facile.org/doc:editeurs:vim:vim" text:style-name="Internet_20_link" text:visited-style-name="Visited_20_Internet_20_Link">Vim</text:a>  </text:p>
          </table:table-cell>
        </table:table-row>
        <table:table-row>
          <table:table-cell office:value-type="string" table:style-name="tablecell">
            <text:p text:style-name="tablealignleft"><text:a xlink:type="simple" xlink:href="http://debian-facile.org/doc:editeurs:emacs" text:style-name="Internet_20_link" text:visited-style-name="Visited_20_Internet_20_Link">emacs</text:a>  </text:p>
          </table:table-cell>
          <table:table-cell office:value-type="string" table:style-name="tablecell">
            <text:p text:style-name="tablealignleft">utilisé en combinaison avec le paquet debian <text:span text:style-name="Emphasis">auctex</text:span> offre un outil puissant pour éditer avec LaTeX<text:line-break/>Pour installer emacs voir le tuto <text:a xlink:type="simple" xlink:href="http://debian-facile.org/doc:editeurs:emacs" text:style-name="Internet_20_link" text:visited-style-name="Visited_20_Internet_20_Link">emacs</text:a><text:line-break/>Pour installer auctex entrer la commande :<text:line-break/></text:p>
            <table:table table:style-name="Table">
              <table:table-column table:style-name="odt_auto_style_table_column_34_1"/>
              <table:table-row>
                <table:table-cell office:value-type="string" table:style-name="PluginODTAutoStyle_TableCell_70">
                  <text:p text:style-name="Preformatted_20_Text">apt install auctex</text:p>
                </table:table-cell>
              </table:table-row>
            </table:table>
          </table:table-cell>
        </table:table-row>
        <table:table-row>
          <table:table-cell office:value-type="string" table:style-name="tablecell">
            <text:p text:style-name="tablealignleft"><text:a xlink:type="simple" xlink:href="http://debian-facile.org/doc:environnements:gnome:gedit" text:style-name="Internet_20_link" text:visited-style-name="Visited_20_Internet_20_Link">gedit</text:a><text:line-break/> </text:p>
          </table:table-cell>
          <table:table-cell office:value-type="string" table:style-name="tablecell">
            <text:p text:style-name="tablealignleft">Éditeur Gnome à utiliser en combinaison avec son greffon gedit-latex-plugin<text:line-break/>Pour installer gedit voir le tuto <text:a xlink:type="simple" xlink:href="http://debian-facile.org/doc:environnements:gnome:gedit" text:style-name="Internet_20_link" text:visited-style-name="Visited_20_Internet_20_Link">gedit</text:a><text:line-break/>Pour installer le greffon gedit-latex-plugin entrer la commande :<text:line-break/></text:p>
            <table:table table:style-name="Table">
              <table:table-column table:style-name="odt_auto_style_table_column_35_1"/>
              <table:table-row>
                <table:table-cell office:value-type="string" table:style-name="PluginODTAutoStyle_TableCell_72">
                  <text:p text:style-name="Preformatted_20_Text">apt install gedit-latex-plugin </text:p>
                </table:table-cell>
              </table:table-row>
            </table:table>
          </table:table-cell>
        </table:table-row>
      </table:table>
      <text:h text:style-name="Heading_20_3" text:outline-level="3"><text:bookmark-start text:name="__RefHeading___liste-d-editeurs-en-mode-graphique_16"/><text:bookmark-start text:name="liste-d-editeurs-en-mode-graphique"/>Liste d’éditeurs en mode graphique<text:bookmark-end text:name="__RefHeading___liste-d-editeurs-en-mode-graphique_16"/><text:bookmark-end text:name="liste-d-editeurs-en-mode-graphique"/></text:h>
      <table:table table:style-name="Table">
        <table:table-column/>
        <table:table-column/>
        <table:table-row>
          <table:table-cell office:value-type="string" table:style-name="tableheader">
            <text:p text:style-name="Table_20_Heading"> Éditeur </text:p>
          </table:table-cell>
          <table:table-cell office:value-type="string" table:style-name="tableheader">
            <text:p text:style-name="Table_20_Heading"> Commentaire </text:p>
          </table:table-cell>
        </table:table-row>
        <table:table-row>
          <table:table-cell office:value-type="string" table:style-name="tablecell">
            <text:p text:style-name="tablealignleft">TeXmaker<text:line-break/>  </text:p>
          </table:table-cell>
          <table:table-cell office:value-type="string" table:style-name="tablecell">
            <text:p text:style-name="tablealignleft">Éditeur complet.<text:line-break/>Installation : </text:p>
            <table:table table:style-name="Table">
              <table:table-column table:style-name="odt_auto_style_table_column_37_1"/>
              <table:table-row>
                <table:table-cell office:value-type="string" table:style-name="PluginODTAutoStyle_TableCell_74">
                  <text:p text:style-name="Preformatted_20_Text">apt install texmaker</text:p>
                </table:table-cell>
              </table:table-row>
            </table:table>
            <text:p text:style-name="Text_20_body"> Une configuration peut s’avérer nécessaire après installation pour dire à TeXmaker où trouver les programmes <text:span text:style-name="Emphasis">texlive</text:span>  (consulter la documentation) </text:p>
          </table:table-cell>
        </table:table-row>
        <table:table-row>
          <table:table-cell office:value-type="string" table:style-name="tablecell">
            <text:p text:style-name="tablealignleft">TeXworks<text:line-break/>  </text:p>
          </table:table-cell>
          <table:table-cell office:value-type="string" table:style-name="tablecell">
            <text:p text:style-name="tablealignleft">Un éditeur complet qui s’inspire de TeXshop (éditeur dédié aux plateformes  macOS)<text:line-break/>Installation : </text:p>
            <table:table table:style-name="Table">
              <table:table-column table:style-name="odt_auto_style_table_column_38_1"/>
              <table:table-row>
                <table:table-cell office:value-type="string" table:style-name="PluginODTAutoStyle_TableCell_76">
                  <text:p text:style-name="Preformatted_20_Text">apt install texworks</text:p>
                </table:table-cell>
              </table:table-row>
            </table:table>
            <text:p text:style-name="Text_20_body"> Configuration automatique. Prêt à l’emploi.  </text:p>
          </table:table-cell>
        </table:table-row>
        <table:table-row>
          <table:table-cell office:value-type="string" table:style-name="tablecell">
            <text:p text:style-name="tablealignleft">TeXstudio<text:line-break/> </text:p>
          </table:table-cell>
          <table:table-cell office:value-type="string" table:style-name="tablecell">
            <text:p text:style-name="tablealignleft">Éditeur basé sur TeXmaker avec des fonctionnalités en plus<text:line-break/>Installation : </text:p>
            <table:table table:style-name="Table">
              <table:table-column table:style-name="odt_auto_style_table_column_39_1"/>
              <table:table-row>
                <table:table-cell office:value-type="string" table:style-name="PluginODTAutoStyle_TableCell_78">
                  <text:p text:style-name="Preformatted_20_Text">apt install texstudio</text:p>
                </table:table-cell>
              </table:table-row>
            </table:table>
            <text:p text:style-name="Text_20_body"> Une configuration peut s’avérer nécessaire après installation pour dire à TeXstudio où trouver les programmes <text:span text:style-name="Emphasis">texlive</text:span> (consulter la documentation)  </text:p>
          </table:table-cell>
        </table:table-row>
        <table:table-row>
          <table:table-cell office:value-type="string" table:style-name="tablecell">
            <text:p text:style-name="tablealignleft">kile<text:line-break/>      </text:p>
          </table:table-cell>
          <table:table-cell office:value-type="string" table:style-name="tablecell">
            <text:p text:style-name="tablealignleft">L’environnement LaTeX intégré à KDE<text:line-break/>Installation : </text:p>
            <table:table table:style-name="Table">
              <table:table-column table:style-name="odt_auto_style_table_column_40_1"/>
              <table:table-row>
                <table:table-cell office:value-type="string" table:style-name="PluginODTAutoStyle_TableCell_80">
                  <text:p text:style-name="Preformatted_20_Text">apt install kile</text:p>
                </table:table-cell>
              </table:table-row>
            </table:table>
            <text:p text:style-name="Text_20_body">  Configuration automatique. Prêt à l’emploi.  </text:p>
          </table:table-cell>
        </table:table-row>
        <table:table-row>
          <table:table-cell office:value-type="string" table:style-name="tablecell">
            <text:p text:style-name="tablealignleft">latexila<text:line-break/>  </text:p>
          </table:table-cell>
          <table:table-cell office:value-type="string" table:style-name="tablecell">
            <text:p text:style-name="tablealignleft">L’éditeur LaTeX conçu pour le bureau Gnome<text:line-break/>Installation : </text:p>
            <table:table table:style-name="Table">
              <table:table-column table:style-name="odt_auto_style_table_column_41_1"/>
              <table:table-row>
                <table:table-cell office:value-type="string" table:style-name="PluginODTAutoStyle_TableCell_82">
                  <text:p text:style-name="Preformatted_20_Text">apt install latexila</text:p>
                </table:table-cell>
              </table:table-row>
            </table:table>
          </table:table-cell>
        </table:table-row>
        <table:table-row>
          <table:table-cell office:value-type="string" table:style-name="tablecell">
            <text:p text:style-name="tablealignleft">gummi<text:line-break/>     </text:p>
          </table:table-cell>
          <table:table-cell office:value-type="string" table:style-name="tablecell">
            <text:p text:style-name="tablealignleft">Éditeur simple pour LaTeX avec prévisualisation en direct<text:line-break/>Installation : </text:p>
            <table:table table:style-name="Table">
              <table:table-column table:style-name="odt_auto_style_table_column_42_1"/>
              <table:table-row>
                <table:table-cell office:value-type="string" table:style-name="PluginODTAutoStyle_TableCell_84">
                  <text:p text:style-name="Preformatted_20_Text">apt install gummi</text:p>
                </table:table-cell>
              </table:table-row>
            </table:table>
          </table:table-cell>
        </table:table-row>
        <table:table-row>
          <table:table-cell office:value-type="string" table:style-name="tablecell">
            <text:p text:style-name="tablealignleft"><text:a xlink:type="simple" xlink:href="http://debian-facile.org/doc:programmation:geany" text:style-name="Internet_20_link" text:visited-style-name="Visited_20_Internet_20_Link">geany</text:a><text:line-break/> </text:p>
          </table:table-cell>
          <table:table-cell office:value-type="string" table:style-name="tablecell">
            <text:p text:style-name="tablealignleft">Utilisation sans bouillir avec son plugin geany-plugin-latex<text:line-break/>Installation : suivre les instructions du lien <text:a xlink:type="simple" xlink:href="http://debian-facile.org/doc:programmation:geany" text:style-name="Internet_20_link" text:visited-style-name="Visited_20_Internet_20_Link">geany</text:a><text:line-break/>Une configuration peut s’avérer nécessaire après installation pour dire à geany où trouver les programmes <text:span text:style-name="Emphasis">texlive</text:span> </text:p>
          </table:table-cell>
        </table:table-row>
      </table:table>
      <text:h text:style-name="Heading_20_2" text:outline-level="2"><text:bookmark-start text:name="__RefHeading___visionneurs-de-documents-pdf_17"/><text:bookmark-start text:name="visionneurs-de-documents-pdf"/>Visionneurs de documents PDF<text:bookmark-end text:name="__RefHeading___visionneurs-de-documents-pdf_17"/><text:bookmark-end text:name="visionneurs-de-documents-pdf"/></text:h>
      <text:p text:style-name="Text_20_body">Ne sont présentés ici que les visionneurs connus avec la capacité de se rafraîchir automatiquement après une compilation pdflatex.
Tous les autres visionneurs qui n’ont pas cette capacité nécessiteront un rafraîchissement manuel après chaque compilation du document.</text:p>
      <table:table table:style-name="Table">
        <table:table-column/>
        <table:table-row>
          <table:table-cell office:value-type="string" table:style-name="tableheader">
            <text:p text:style-name="Table_20_Heading"> Nom du paquet </text:p>
          </table:table-cell>
        </table:table-row>
        <table:table-row>
          <table:table-cell office:value-type="string" table:style-name="tablecell">
            <text:p text:style-name="tablealignleft"><text:a xlink:type="simple" xlink:href="http://debian-facile.org/doc:environnements:gnome:evince" text:style-name="Internet_20_link" text:visited-style-name="Visited_20_Internet_20_Link">evince</text:a></text:p>
          </table:table-cell>
        </table:table-row>
        <table:table-row>
          <table:table-cell office:value-type="string" table:style-name="tablecell">
            <text:p text:style-name="tablealignleft"><text:a xlink:type="simple" xlink:href="http://debian-facile.org/doc:editeurs:zathura" text:style-name="Internet_20_link" text:visited-style-name="Visited_20_Internet_20_Link">zathura</text:a></text:p>
          </table:table-cell>
        </table:table-row>
        <table:table-row>
          <table:table-cell office:value-type="string" table:style-name="tablecell">
            <text:p text:style-name="tablealignleft">Okula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FirstListParagraph_Text_20_body" style:display-name="First Text body" style:parent-style-name="Text_20_body" style:class="html" style:next-style-name="Text_20_body" style:family="paragraph">
      <style:paragraph-properties fo:margin-top="0.5cm" fo:margin-bottom="0.212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re9" style:family="text">
      <style:text-properties fo:font-family="Consolas" fo:font-size="10.5pt" fo:color="#333333" fo:font-style="normal" fo:border="0pt none"/>
    </style:style>
    <style:style style:name="highlight_co1" style:family="text">
      <style:text-properties fo:color="#808080" fo:font-style="italic" fo:font-family="Consolas" fo:font-size="10.5pt" fo:border="0pt none"/>
    </style:style>
    <style:style style:name="highlight_re8" style:family="text">
      <style:text-properties fo:color="#00b000" fo:font-family="Consolas" fo:font-size="10.5pt" fo:font-style="normal" fo:border="0pt none"/>
    </style:style>
    <style:style style:name="highlight_re7" style:family="text">
      <style:text-properties fo:color="#991111" fo:font-family="Consolas" fo:font-size="10.5pt" fo:font-style="normal" fo:border="0pt none"/>
    </style:style>
    <style:style style:name="highlight_re12" style:family="text">
      <style:text-properties fo:font-family="Consolas" fo:font-size="10.5pt" fo:color="#333333" fo:font-style="normal" fo:border="0pt none"/>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Table5_Indentation_Level1" style:family="table">
      <style:table-properties fo:margin-top="0.25cm" fo:margin-bottom="0.25cm" table:border-model="collapsing" style:width="481.89pt" style:rel-width="100%" fo:margin-left="1.25cm" table:align="lef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Table6_Indentation_Level1" style:family="table">
      <style:table-properties fo:margin-top="0.25cm" fo:margin-bottom="0.25cm" table:border-model="collapsing" style:width="481.89pt" style:rel-width="100%" fo:margin-left="1.25cm" table:align="lef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Table7_Indentation_Level1" style:family="table">
      <style:table-properties fo:margin-top="0.25cm" fo:margin-bottom="0.25cm" table:border-model="collapsing" style:width="481.89pt" style:rel-width="100%" fo:margin-left="1.25cm" table:align="lef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Table8_Indentation_Level1" style:family="table">
      <style:table-properties fo:margin-top="0.25cm" fo:margin-bottom="0.25cm" table:border-model="collapsing" style:width="481.89pt" style:rel-width="100%" fo:margin-left="1.25cm" table:align="lef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Table9_Indentation_Level1" style:family="table">
      <style:table-properties fo:margin-top="0.25cm" fo:margin-bottom="0.25cm" table:border-model="collapsing" style:width="481.89pt" style:rel-width="100%" fo:margin-left="1.25cm" table:align="lef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Table10_Indentation_Level1" style:family="table">
      <style:table-properties fo:margin-top="0.25cm" fo:margin-bottom="0.25cm" table:border-model="collapsing" style:width="481.89pt" style:rel-width="100%" fo:margin-left="1.25cm" table:align="lef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Table11_Indentation_Level1" style:family="table">
      <style:table-properties fo:margin-top="0.25cm" fo:margin-bottom="0.25cm" table:border-model="collapsing" style:width="481.89pt" style:rel-width="100%" fo:margin-left="1.25cm" table:align="lef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_35"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Table12_Indentation_Level1" style:family="table">
      <style:table-properties fo:margin-top="0.25cm" fo:margin-bottom="0.25cm" table:border-model="collapsing" style:width="481.89pt" style:rel-width="100%" fo:margin-left="1.25cm" table:align="lef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Table13_Indentation_Level1" style:family="table">
      <style:table-properties fo:margin-top="0.25cm" fo:margin-bottom="0.25cm" table:border-model="collapsing" style:width="481.89pt" style:rel-width="100%" fo:margin-left="1.25cm" table:align="lef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Table14_Indentation_Level1" style:family="table">
      <style:table-properties fo:margin-top="0.25cm" fo:margin-bottom="0.25cm" table:border-model="collapsing" style:width="481.89pt" style:rel-width="100%" fo:margin-left="1.25cm" table:align="lef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Table15_Indentation_Level1" style:family="table">
      <style:table-properties fo:margin-top="0.25cm" fo:margin-bottom="0.25cm" table:border-model="collapsing" style:width="481.89pt" style:rel-width="100%" fo:margin-left="1.25cm" table:align="lef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style:style style:name="Table16_Indentation_Level1" style:family="table">
      <style:table-properties fo:margin-top="0.25cm" fo:margin-bottom="0.25cm" table:border-model="collapsing" style:width="481.89pt" style:rel-width="100%" fo:margin-left="1.25cm" table:align="lef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3_1" style:family="table-column">
      <style:table-column-properties style:column-width="481.89pt"/>
    </style:style>
    <style:style style:name="Table17_Indentation_Level1" style:family="table">
      <style:table-properties fo:margin-top="0.25cm" fo:margin-bottom="0.25cm" table:border-model="collapsing" style:width="481.89pt" style:rel-width="100%" fo:margin-left="1.25cm" table:align="lef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4_1" style:family="table-column">
      <style:table-column-properties style:column-width="481.89pt"/>
    </style:style>
    <style:style style:name="Table18_Indentation_Level1" style:family="table">
      <style:table-properties fo:margin-top="0.25cm" fo:margin-bottom="0.25cm" table:border-model="collapsing" style:width="481.89pt" style:rel-width="100%" fo:margin-left="1.25cm" table:align="lef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5_1" style:family="table-column">
      <style:table-column-properties style:column-width="481.89pt"/>
    </style:style>
    <style:style style:name="PluginODTAutoStyle_Table_54"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55" style:family="table-cell">
      <style:paragraph-properties fo:text-align="center"/>
      <style:table-cell-properties fo:padding="0.1cm" fo:border="0.002cm solid #000000"/>
    </style:style>
    <style:style style:name="PluginODTAutoStyle_Paragraph_56" style:family="paragraph">
      <style:paragraph-properties fo:text-align="center" fo:padding="0.1cm"/>
    </style:style>
    <style:style style:name="PluginODTAutoStyle_TableCell_57" style:family="table-cell">
      <style:table-cell-properties fo:padding="0.3cm" fo:border="0.002cm solid #000000"/>
    </style:style>
    <style:style style:name="PluginODTAutoStyle_Paragraph_58" style:family="paragraph">
      <style:paragraph-properties fo:padding="0.3cm"/>
    </style:style>
    <style:style style:name="Table19_Indentation_Level1" style:family="table">
      <style:table-properties fo:margin-top="0.25cm" fo:margin-bottom="0.25cm" table:border-model="collapsing" style:width="481.89pt" style:rel-width="100%" fo:margin-left="1.25cm" table:align="lef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481.89pt"/>
    </style:style>
    <style:style style:name="Table20_Indentation_Level1" style:family="table">
      <style:table-properties fo:margin-top="0.25cm" fo:margin-bottom="0.25cm" table:border-model="collapsing" style:width="481.89pt" style:rel-width="100%" fo:margin-left="1.25cm" table:align="lef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481.89pt"/>
    </style:style>
    <style:style style:name="Table21_Indentation_Level1" style:family="table">
      <style:table-properties fo:margin-top="0.25cm" fo:margin-bottom="0.25cm" table:border-model="collapsing" style:width="481.89pt" style:rel-width="100%" fo:margin-left="1.25cm" table:align="lef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481.89pt"/>
    </style:style>
    <style:style style:name="PluginODTAutoStyle_Table_65"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66" style:family="table-cell">
      <style:paragraph-properties fo:text-align="center"/>
      <style:table-cell-properties fo:padding="0.1cm" fo:border="0.002cm solid #000000"/>
    </style:style>
    <style:style style:name="PluginODTAutoStyle_Paragraph_67" style:family="paragraph">
      <style:paragraph-properties fo:text-align="center" fo:padding="0.1cm"/>
    </style:style>
    <style:style style:name="PluginODTAutoStyle_TableCell_68" style:family="table-cell">
      <style:table-cell-properties fo:padding="0.3cm" fo:border="0.002cm solid #000000"/>
    </style:style>
    <style:style style:name="PluginODTAutoStyle_Paragraph_69" style:family="paragraph">
      <style:paragraph-properties fo:padding="0.3cm"/>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4_1" style:family="table-column">
      <style:table-column-properties style:column-width="0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5_1" style:family="table-column">
      <style:table-column-properties style:column-width="0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7_1" style:family="table-column">
      <style:table-column-properties style:column-width="0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8_1" style:family="table-column">
      <style:table-column-properties style:column-width="0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9_1" style:family="table-column">
      <style:table-column-properties style:column-width="0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40_1" style:family="table-column">
      <style:table-column-properties style:column-width="0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41_1" style:family="table-column">
      <style:table-column-properties style:column-width="0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42_1" style:family="table-column">
      <style:table-column-properties style:column-width="0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tex:latex</dc:title>
  </office:meta>
</office:document-meta>
</file>