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olete:vdr"/><text:bookmark-start text:name="__RefHeading___vdrvideo-disc-recorder_1"/><text:bookmark-start text:name="vdrvideo-disc-recorder"/>VDR : Video Disc Recorder<text:bookmark-end text:name="__RefHeading___vdrvideo-disc-recorder_1"/><text:bookmark-end text:name="vdrvideo-disc-recorder"/></text:h>
      <text:list text:style-name="List_20_1" text:continue-numbering="false">
        <text:list-item>
          <text:p text:style-name="List_20_1_Content_First"> Objet : Installer VDR et le configurer pour l'utiliser avec <text:a xlink:type="simple" xlink:href="http://debian-facile.org/doc:media:kodi" text:style-name="Internet_20_link" text:visited-style-name="Visited_20_Internet_20_Link">Kodi</text:a> et <text:a xlink:type="simple" xlink:href="http://debian-facile.org/doc:media:oscam" text:style-name="Internet_20_link" text:visited-style-name="Visited_20_Internet_20_Link">OSCAM</text:a></text:p>
        </text:list-item>
        <text:list-item>
          <text:p text:style-name="List_20_1_Content"> Niveau requis :</text:p>
        </text:list-item>
        <text:list-item>
          <text:p text:style-name="List_20_1_Content"> Commentaires : Utiliser VDR pour décoder les flux TV/Radio issus d'un <text:a xlink:type="simple" xlink:href="http://debian-facile.org/doc:materiel:dvb:dvb" text:style-name="Internet_20_link" text:visited-style-name="Visited_20_Internet_20_Link">tuner TV</text:a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05/07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231#p11123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VDR - Video Disc Recorder - est un logiciel tournant en arrière plan (backend) et servant d'interface entre une <text:a xlink:type="simple" xlink:href="http://debian-facile.org/doc:materiel:dvb:dvb" text:style-name="Internet_20_link" text:visited-style-name="Visited_20_Internet_20_Link">carte DVB</text:a> (TNT, Satellite, cable) et un logiciel affichant les flux TV (frontend).</text:p>
      <text:p text:style-name="Text_20_body">Nous verrons ici comment l'installer pour l'utiliser avec <text:a xlink:type="simple" xlink:href="http://debian-facile.org/doc:media:kodi" text:style-name="Internet_20_link" text:visited-style-name="Visited_20_Internet_20_Link">Kodi</text:a> et le logiciel de déchiffrement <text:a xlink:type="simple" xlink:href="http://debian-facile.org/doc:media:oscam" text:style-name="Internet_20_link" text:visited-style-name="Visited_20_Internet_20_Link">Oscam</text:a> (carte d'abonnement requise).</text:p>
      <text:h text:style-name="Heading_20_3" text:outline-level="3"><text:bookmark-start text:name="__RefHeading___installation-de-vdr_3"/><text:bookmark-start text:name="installation-de-vdr"/>Installation de VDR<text:bookmark-end text:name="__RefHeading___installation-de-vdr_3"/><text:bookmark-end text:name="installation-de-vdr"/></text:h>
      <text:p text:style-name="Text_20_body">Rien de plus simple !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vdr</text:p>
          </table:table-cell>
        </table:table-row>
      </table:table>
      <text:h text:style-name="Heading_20_3" text:outline-level="3"><text:bookmark-start text:name="__RefHeading___configuration-de-vdr_4"/><text:bookmark-start text:name="configuration-de-vdr"/>Configuration de VDR<text:bookmark-end text:name="__RefHeading___configuration-de-vdr_4"/><text:bookmark-end text:name="configuration-de-vdr"/></text:h>
      <text:p text:style-name="Text_20_body">Malheureusement plus compliquée, la configuration de VDR s'effectue en éditant les fichiers présents dans le répertoire  <text:span text:style-name="Strong_20_Emphasis">/var/lib/vdr/</text:span></text:p>
      <text:p text:style-name="Text_20_body">Je vous invite à consulter les nombreux tutoriels qui circulent sur le net à ce sujet.</text:p>
      <text:h text:style-name="Heading_20_3" text:outline-level="3"><text:bookmark-start text:name="__RefHeading___interface-avec-kodi_5"/><text:bookmark-start text:name="interface-avec-kodi"/>Interface avec Kodi<text:bookmark-end text:name="__RefHeading___interface-avec-kodi_5"/><text:bookmark-end text:name="interface-avec-kodi"/></text:h>
      <text:p text:style-name="Text_20_body">L'interface avec <text:a xlink:type="simple" xlink:href="http://debian-facile.org/doc:media:kodi" text:style-name="Internet_20_link" text:visited-style-name="Visited_20_Internet_20_Link">Kodi</text:a> s'effectue par le plugin <text:span text:style-name="Strong_20_Emphasis">vdr-plugin-xvdr</text:span>.</text:p>
      <text:list text:style-name="List_20_1" text:continue-numbering="false">
        <text:list-item>
          <text:p text:style-name="LastListParagraph_List_20_1_Content_First">Installer le plugin de VDR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vdr-plugin-xvdr</text:p>
          </table:table-cell>
        </table:table-row>
      </table:table>
      <text:list text:style-name="List_20_1" text:continue-numbering="false">
        <text:list-item>
          <text:p text:style-name="LastListParagraph_List_20_1_Content_First">Penser également à installer et activer l'addon kodi-pvr-addon-xvdr de <text:a xlink:type="simple" xlink:href="http://debian-facile.org/doc:media:kodi" text:style-name="Internet_20_link" text:visited-style-name="Visited_20_Internet_20_Link">Kodi</text:a>. </text:p>
        </text:list-item>
      </text:list>
      <text:h text:style-name="Heading_20_3" text:outline-level="3"><text:bookmark-start text:name="__RefHeading___interface-avec-oscam_6"/><text:bookmark-start text:name="interface-avec-oscam"/>Interface avec Oscam<text:bookmark-end text:name="__RefHeading___interface-avec-oscam_6"/><text:bookmark-end text:name="interface-avec-oscam"/></text:h>
      <text:p text:style-name="Text_20_body">L'interface avec <text:a xlink:type="simple" xlink:href="http://debian-facile.org/doc:media:oscam" text:style-name="Internet_20_link" text:visited-style-name="Visited_20_Internet_20_Link">oscam</text:a> s'effectue par le plugin <text:span text:style-name="Strong_20_Emphasis">vdr-plugin-dvbapi</text:span> que nous allons devoir compiler.</text:p>
      <text:list text:style-name="List_20_1" text:continue-numbering="false">
        <text:list-item>
          <text:p text:style-name="LastListParagraph_List_20_1_Content_First">Pour cela installer les sources de développement de vdr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vdr-dev</text:p>
          </table:table-cell>
        </table:table-row>
      </table:table>
      <text:list text:style-name="List_20_1" text:continue-numbering="false">
        <text:list-item>
          <text:p text:style-name="LastListParagraph_List_20_1_Content_First">Puis télécharger et configurer le plugin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it clone https://github.com/manio/vdr-plugin-dvbapi.git<text:line-break/>cd vdr-plugin-dvbapi<text:line-break/>nano Makefile</text:p>
          </table:table-cell>
        </table:table-row>
      </table:table>
      <text:list text:style-name="List_20_1" text:continue-numbering="false">
        <text:list-item>
          <text:p text:style-name="LastListParagraph_List_20_1_Content_First">On modifie alors le fichier Makefile avec les valeurs suivantes :</text:p>
        </text:list-item>
      </text:list>
      <text:p text:style-name="Preformatted_20_Text">VDRDIR = /usr/include/vdr<text:line-break/>LIBDIR = /usr/lib/vdr/plugins</text:p>
      <text:list text:style-name="List_20_1" text:continue-numbering="false">
        <text:list-item>
          <text:p text:style-name="LastListParagraph_List_20_1_Content_First">Enfin, on compile et installe <text:span text:style-name="Strong_20_Emphasis">avec les droits d'administration</text:span>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ke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enser à bien configurer <text:a xlink:type="simple" xlink:href="http://debian-facile.org/doc:media:oscam" text:style-name="Internet_20_link" text:visited-style-name="Visited_20_Internet_20_Link">oscam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bsolete:vdr</dc:title>
  </office:meta>
</office:document-meta>
</file>