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antiseche"/><text:bookmark-start text:name="__RefHeading___projet-antiseche_1"/><text:bookmark-start text:name="projet-antiseche"/>Projet Antisèche<text:bookmark-end text:name="__RefHeading___projet-antiseche_1"/><text:bookmark-end text:name="projet-antiseche"/></text:h>
      <text:list text:style-name="List_20_1" text:continue-numbering="false">
        <text:list-item>
          <text:p text:style-name="List_20_1_Content_First"> Objet : Anti-sèche DF pour l'administrateur dilettante</text:p>
        </text:list-item>
        <text:list-item>
          <text:p text:style-name="List_20_1_Content"> Commentaires : Tout le monde ne passe pas sa vie à administrer des machines. Un anti-sèche permet de ne pas tout oublier :)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captnfab" text:style-name="Internet_20_link" text:visited-style-name="Visited_20_Internet_20_Link">captnfab</text:a> le 21/04/2015</text:p>
            </text:list-item>
          </text:list>
        </text:list-item>
        <text:list-item>
          <text:p text:style-name="List_20_1_Content"> Membres :</text:p>
          <text:list text:style-name="List_20_1">
            <text:list-item>
              <text:p text:style-name="List_20_1_Content"> <text:a xlink:type="simple" xlink:href="/utilisateurs:bendia" text:style-name="Internet_20_link" text:visited-style-name="Visited_20_Internet_20_Link">bendia</text:a> (Coordinateur)</text:p>
            </text:list-item>
            <text:list-item>
              <text:p text:style-name="List_20_1_Content"> <text:a xlink:type="simple" xlink:href="/utilisateurs:paskal" text:style-name="Internet_20_link" text:visited-style-name="Visited_20_Internet_20_Link">paskal</text:a></text:p>
            </text:list-item>
            <text:list-item>
              <text:p text:style-name="List_20_1_Content"> <text:a xlink:type="simple" xlink:href="/utilisateurs:gksam" text:style-name="Internet_20_link" text:visited-style-name="Visited_20_Internet_20_Link">gksam</text:a></text:p>
            </text:list-item>
          </text:list>
        </text:list-item>
        <text:list-item>
          <text:p text:style-name="List_20_1_Content"> Dépôt git :</text:p>
          <text:list text:style-name="List_20_1">
            <text:list-item>
              <text:p text:style-name="List_20_1_Content"> Nom du dépôt : df-git:outils/antiseche</text:p>
            </text:list-item>
            <text:list-item>
              <text:p text:style-name="List_20_1_Content"> URL Gitweb : <text:a xlink:type="simple" xlink:href="https://dev.debian-facile.org/gitweb/?p=outils/antiseche.git" text:style-name="Internet_20_link" text:visited-style-name="Visited_20_Internet_20_Link">https://dev.debian-facile.org/gitweb/?p=outils/antiseche.git</text:a>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6190" text:style-name="Internet_20_link" text:visited-style-name="Visited_20_Internet_20_Link"> ici</text:a><text:note text:id="ftn0" text:note-class="footnote"><text:note-citation text:label="1)">1)</text:note-citation><text:note-body><text:p text:style-name="Footnote">N'hésitez pas à intervenir !</text:p></text:note-body></text:note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résentation du projet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<text:h text:style-name="Heading_20_2" text:outline-level="2"><text:bookmark-start text:name="__RefHeading___cahier-des-charges_3"/><text:bookmark-start text:name="cahier-des-charges"/>Cahier des charges<text:bookmark-end text:name="__RefHeading___cahier-des-charges_3"/><text:bookmark-end text:name="cahier-des-charges"/></text:h>
      <text:p text:style-name="Text_20_body">Cahier des charges du projet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antiseche</dc:title>
  </office:meta>
</office:document-meta>
</file>