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chocolats"/><text:bookmark-start text:name="__RefHeading___projet-chocolats_1"/><text:bookmark-start text:name="projet-chocolats"/>Projet Chocolats<text:bookmark-end text:name="__RefHeading___projet-chocolats_1"/><text:bookmark-end text:name="projet-chocolats"/></text:h>
      <text:list text:style-name="List_20_1" text:continue-numbering="false">
        <text:list-item>
          <text:p text:style-name="List_20_1_Content_First"> Objet : Manger des chocolats</text:p>
        </text:list-item>
        <text:list-item>
          <text:p text:style-name="List_20_1_Content"> Commentaires : Tout le monde veut manger des chocolats, ceci est donc un projet sain.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21/04/2015</text:p>
            </text:list-item>
          </text:list>
        </text:list-item>
        <text:list-item>
          <text:p text:style-name="List_20_1_Content"> Membres :</text:p>
          <text:list text:style-name="List_20_1">
            <text:list-item>
              <text:p text:style-name="List_20_1_Content"> <text:a xlink:type="simple" xlink:href="/utilisateurs:captnfab" text:style-name="Internet_20_link" text:visited-style-name="Visited_20_Internet_20_Link">captnfab</text:a></text:p>
            </text:list-item>
            <text:list-item>
              <text:p text:style-name="List_20_1_Content"> <text:a xlink:type="simple" xlink:href="/utilisateurs:mattux" text:style-name="Internet_20_link" text:visited-style-name="Visited_20_Internet_20_Link">mattux</text:a></text:p>
            </text:list-item>
            <text:list-item>
              <text:p text:style-name="List_20_1_Content"> <text:a xlink:type="simple" xlink:href="/utilisateurs:smolski" text:style-name="Internet_20_link" text:visited-style-name="Visited_20_Internet_20_Link">smolski</text:a> (Coordinateur)</text:p>
            </text:list-item>
          </text:list>
        </text:list-item>
        <text:list-item>
          <text:p text:style-name="List_20_1_Content"> Dépôt git :</text:p>
          <text:list text:style-name="List_20_1">
            <text:list-item>
              <text:p text:style-name="List_20_1_Content"> Nom du dépôt : projets/chocolats</text:p>
            </text:list-item>
            <text:list-item>
              <text:p text:style-name="List_20_1_Content"> URL Gitweb : <text:a xlink:type="simple" xlink:href="http://debian-facile.org/url-invalide" text:style-name="Internet_20_link" text:visited-style-name="Visited_20_Internet_20_Link">http://debian-facile.org/gitweb/…</text:a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intervenir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cahier-des-charges_3"/><text:bookmark-start text:name="cahier-des-charges"/>Cahier des charges<text:bookmark-end text:name="__RefHeading___cahier-des-charges_3"/><text:bookmark-end text:name="cahier-des-charges"/></text:h>
      <text:h text:style-name="Heading_20_2" text:outline-level="2"><text:bookmark-start text:name="__RefHeading___bla_4"/><text:bookmark-start text:name="bla"/>Bla<text:bookmark-end text:name="__RefHeading___bla_4"/><text:bookmark-end text:name="b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hocolats</dc:title>
  </office:meta>
</office:document-meta>
</file>