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<text:bookmark text:name="projets:ebook-facile:lescahiersdudebutant"/>Attention : Les cahiers du débutant sur Debian ont désormais un espace dédié sur le serveur Debian-facile.<text:line-break/>
Pour obtenir la dernière version des cahiers du débutant, <text:a xlink:type="simple" xlink:href="https://debian-facile.org/projets/lescahiersdudebutant" text:style-name="Internet_20_link" text:visited-style-name="Visited_20_Internet_20_Link">rendez-vous sur la page d'accueil du projet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ebook-facile:lescahiersdudebutant</dc:title>
  </office:meta>
</office:document-meta>
</file>