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bdelqahar"/><text:bookmark-start text:name="__RefHeading___page-personnelle-de-abdelqahar_1"/><text:bookmark-start text:name="page-personnelle-de-abdelqahar"/>Page personnelle de AbdelQahar<text:bookmark-end text:name="__RefHeading___page-personnelle-de-abdelqahar_1"/><text:bookmark-end text:name="page-personnelle-de-abdelqahar"/></text:h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abdelqahar:tutos:accueil" text:style-name="Internet_20_link" text:visited-style-name="Visited_20_Internet_20_Link">accueil</text:a></text:p>
        </text:list-item>
        <text:list-item>
          <text:p text:style-name="List_20_1_Content"><text:a xlink:type="simple" xlink:href="http://debian-facile.org/utilisateurs:abdelqahar:tutos:cle-multibootable-debian" text:style-name="Internet_20_link" text:visited-style-name="Visited_20_Internet_20_Link">cle-multibootable-debian</text:a></text:p>
        </text:list-item>
        <text:list-item>
          <text:p text:style-name="List_20_1_Content_Last"><text:a xlink:type="simple" xlink:href="http://debian-facile.org/utilisateurs:abdelqahar:tutos:live-build" text:style-name="Internet_20_link" text:visited-style-name="Visited_20_Internet_20_Link">live-build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abdelqahar:config:awesome.rc_10" text:style-name="Internet_20_link" text:visited-style-name="Visited_20_Internet_20_Link">awesome.rc_10</text:a></text:p>
        </text:list-item>
        <text:list-item>
          <text:p text:style-name="List_20_1_Content"><text:a xlink:type="simple" xlink:href="http://debian-facile.org/utilisateurs:abdelqahar:config:awesome.rc_15" text:style-name="Internet_20_link" text:visited-style-name="Visited_20_Internet_20_Link">awesome.rc_15</text:a></text:p>
        </text:list-item>
        <text:list-item>
          <text:p text:style-name="List_20_1_Content"><text:a xlink:type="simple" xlink:href="http://debian-facile.org/utilisateurs:abdelqahar:config:bashrc" text:style-name="Internet_20_link" text:visited-style-name="Visited_20_Internet_20_Link">bashrc</text:a></text:p>
        </text:list-item>
        <text:list-item>
          <text:p text:style-name="List_20_1_Content"><text:a xlink:type="simple" xlink:href="http://debian-facile.org/utilisateurs:abdelqahar:config:inputrc" text:style-name="Internet_20_link" text:visited-style-name="Visited_20_Internet_20_Link">inputrc</text:a></text:p>
        </text:list-item>
        <text:list-item>
          <text:p text:style-name="List_20_1_Content"><text:a xlink:type="simple" xlink:href="http://debian-facile.org/utilisateurs:abdelqahar:config:live-build" text:style-name="Internet_20_link" text:visited-style-name="Visited_20_Internet_20_Link">live-build</text:a></text:p>
        </text:list-item>
        <text:list-item>
          <text:p text:style-name="List_20_1_Content_Last"><text:a xlink:type="simple" xlink:href="http://debian-facile.org/utilisateurs:abdelqahar:config:vimrc" text:style-name="Internet_20_link" text:visited-style-name="Visited_20_Internet_20_Link">vimrc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  <text:h text:style-name="Heading_20_2" text:outline-level="2"><text:bookmark-start text:name="__RefHeading___liens-utiles_5"/><text:bookmark-start text:name="liens-utiles"/>Liens utiles<text:bookmark-end text:name="__RefHeading___liens-utiles_5"/><text:bookmark-end text:name="liens-utiles"/></text:h>
      <text:p text:style-name="Text_20_body">A) Liens relatifs à live-build</text:p>
      <text:p text:style-name="Text_20_body"><text:a xlink:type="simple" xlink:href="https://debian-facile.org/viewtopic.php?pid=177255#p177255" text:style-name="Internet_20_link" text:visited-style-name="Visited_20_Internet_20_Link">https://debian-facile.org/viewtopic.php?pid=177255#p177255</text:a> <text:line-break/>
<text:a xlink:type="simple" xlink:href="https://packages.debian.org/jessie/all/live-manual-html/download" text:style-name="Internet_20_link" text:visited-style-name="Visited_20_Internet_20_Link">https://packages.debian.org/jessie/all/live-manual-html/download</text:a> <text:line-break/>
<text:a xlink:type="simple" xlink:href="http://linuxmao.org/tiki-index.php?page=live-build&amp;structure=Accueil+Tutos&amp;redirectpage=live-build" text:style-name="Internet_20_link" text:visited-style-name="Visited_20_Internet_20_Link">http://linuxmao.org/tiki-index.php?page=live-build&amp;structure=Accueil+Tutos&amp;redirectpage=live-build</text:a> <text:line-break/>
<text:a xlink:type="simple" xlink:href="https://git.framasoft.org/handylinux/handylinux-2/blob/master/doc/HOWTO-build.md" text:style-name="Internet_20_link" text:visited-style-name="Visited_20_Internet_20_Link">https://git.framasoft.org/handylinux/handylinux-2/blob/master/doc/HOWTO-build.md</text:a> <text:line-break/>
<text:a xlink:type="simple" xlink:href="https://git.framasoft.org/handylinux/handylinux-2/blob/master/doc/howto_build_handylinux.odt" text:style-name="Internet_20_link" text:visited-style-name="Visited_20_Internet_20_Link">https://git.framasoft.org/handylinux/handylinux-2/blob/master/doc/howto_build_handylinux.odt</text:a> <text:line-break/>
<text:a xlink:type="simple" xlink:href="https://yeuxdelibad.net/Logiciel-libre/Debian/Creer_sa_propre_distribution_avec_live-build.html" text:style-name="Internet_20_link" text:visited-style-name="Visited_20_Internet_20_Link">https://yeuxdelibad.net/Logiciel-libre/Debian/Creer_sa_propre_distribution_avec_live-build.html</text:a> <text:line-break/></text:p>
      <text:p text:style-name="Text_20_body">B) Liens relatifs au multibootage sur clé USB via Grub :</text:p>
      <text:p text:style-name="Text_20_body"><text:a xlink:type="simple" xlink:href="https://debian-facile.org/viewtopic.php?pid=177255#p177255" text:style-name="Internet_20_link" text:visited-style-name="Visited_20_Internet_20_Link">https://debian-facile.org/viewtopic.php?pid=177255#p177255</text:a> <text:line-break/>
<text:a xlink:type="simple" xlink:href="https://debian-facile.org/viewtopic.php?id=11493" text:style-name="Internet_20_link" text:visited-style-name="Visited_20_Internet_20_Link">https://debian-facile.org/viewtopic.php?id=11493</text:a> <text:line-break/>
<text:a xlink:type="simple" xlink:href="https://wiki.archlinux.org/index.php/Multiboot_USB_drive#Debian" text:style-name="Internet_20_link" text:visited-style-name="Visited_20_Internet_20_Link">https://wiki.archlinux.org/index.php/Multiboot_USB_drive#Debian</text:a> <text:line-break/>
<text:a xlink:type="simple" xlink:href="https://mirrors.kernel.org/debian/dists/stable/main/installer-i386/current/images/hd-media/" text:style-name="Internet_20_link" text:visited-style-name="Visited_20_Internet_20_Link">https://mirrors.kernel.org/debian/dists/stable/main/installer-i386/current/images/hd-media/</text:a> <text:line-break/>
<text:a xlink:type="simple" xlink:href="https://mirrors.kernel.org/debian/dists/stable/main/installer-amd64/current/images/hd-media/" text:style-name="Internet_20_link" text:visited-style-name="Visited_20_Internet_20_Link">https://mirrors.kernel.org/debian/dists/stable/main/installer-amd64/current/images/hd-media/</text:a> <text:line-break/></text:p>
      <text:p text:style-name="Text_20_body">C) Création avancée d'une clé bootable :</text:p>
      <text:p text:style-name="Text_20_body"><text:a xlink:type="simple" xlink:href="https://www.debian.org/releases/stable/amd64/ch04s03.html" text:style-name="Internet_20_link" text:visited-style-name="Visited_20_Internet_20_Link">https://www.debian.org/releases/stable/amd64/ch04s03.html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bdelqahar</dc:title>
  </office:meta>
</office:document-meta>
</file>