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-- Standard awesome library</text:span><text:line-break/><text:span text:style-name="highlight_kw3">require</text:span><text:span text:style-name="highlight_br0">(</text:span><text:span text:style-name="highlight_st0">"awful"</text:span><text:span text:style-name="highlight_br0">)</text:span><text:line-break/><text:span text:style-name="highlight_kw3">require</text:span><text:span text:style-name="highlight_br0">(</text:span><text:span text:style-name="highlight_st0">"awful.autofocus"</text:span><text:span text:style-name="highlight_br0">)</text:span><text:line-break/><text:span text:style-name="highlight_kw3">require</text:span><text:span text:style-name="highlight_br0">(</text:span><text:span text:style-name="highlight_st0">"awful.rules"</text:span><text:span text:style-name="highlight_br0">)</text:span><text:line-break/><text:span text:style-name="highlight_co1">-- Theme handling library</text:span><text:line-break/><text:span text:style-name="highlight_kw3">require</text:span><text:span text:style-name="highlight_br0">(</text:span><text:span text:style-name="highlight_st0">"beautiful"</text:span><text:span text:style-name="highlight_br0">)</text:span><text:line-break/><text:span text:style-name="highlight_co1">-- Notification library</text:span><text:line-break/><text:span text:style-name="highlight_kw3">require</text:span><text:span text:style-name="highlight_br0">(</text:span><text:span text:style-name="highlight_st0">"naughty"</text:span><text:span text:style-name="highlight_br0">)</text:span><text:line-break/> <text:line-break/><text:span text:style-name="highlight_co1">-- Load Debian menu entries</text:span><text:line-break/><text:span text:style-name="highlight_kw3">require</text:span><text:span text:style-name="highlight_br0">(</text:span><text:span text:style-name="highlight_st0">"debian.menu"</text:span><text:span text:style-name="highlight_br0">)</text:span><text:line-break/> <text:line-break/><text:span text:style-name="highlight_co1">-- {{{ Error handling</text:span><text:line-break/><text:span text:style-name="highlight_co1">-- Check if awesome encountered an error during startup and fell back to</text:span><text:line-break/><text:span text:style-name="highlight_co1">-- another config (This code will only ever execute for the fallback config)</text:span><text:line-break/><text:span text:style-name="highlight_kw1">if</text:span> awesome<text:span text:style-name="highlight_sy0">.</text:span>startup_errors <text:span text:style-name="highlight_kw1">then</text:span><text:line-break/><text:s text:c="4"/>naughty<text:span text:style-name="highlight_sy0">.</text:span>notify<text:span text:style-name="highlight_br0">(</text:span><text:span text:style-name="highlight_br0">{</text:span> preset <text:span text:style-name="highlight_sy0">=</text:span> naughty<text:span text:style-name="highlight_sy0">.</text:span>config<text:span text:style-name="highlight_sy0">.</text:span>presets<text:span text:style-name="highlight_sy0">.</text:span>critical<text:span text:style-name="highlight_sy0">,</text:span><text:line-break/><text:s text:c="21"/>title <text:span text:style-name="highlight_sy0">=</text:span> <text:span text:style-name="highlight_st0">"Oops, there were errors during startup!"</text:span><text:span text:style-name="highlight_sy0">,</text:span><text:line-break/><text:s text:c="21"/>text <text:span text:style-name="highlight_sy0">=</text:span> awesome<text:span text:style-name="highlight_sy0">.</text:span>startup_errors <text:span text:style-name="highlight_br0">}</text:span><text:span text:style-name="highlight_br0">)</text:span><text:line-break/><text:span text:style-name="highlight_kw1">end</text:span><text:line-break/> <text:line-break/><text:span text:style-name="highlight_co1">-- Handle runtime errors after startup</text:span><text:line-break/><text:span text:style-name="highlight_kw1">do</text:span><text:line-break/><text:s text:c="4"/><text:span text:style-name="highlight_kw1">local</text:span> in_error <text:span text:style-name="highlight_sy0">=</text:span> <text:span text:style-name="highlight_kw4">false</text:span><text:line-break/><text:s text:c="4"/>awesome<text:span text:style-name="highlight_sy0">.</text:span>add_signal<text:span text:style-name="highlight_br0">(</text:span><text:span text:style-name="highlight_st0">"debug::error"</text:span><text:span text:style-name="highlight_sy0">,</text:span> <text:span text:style-name="highlight_kw1">function</text:span> <text:span text:style-name="highlight_br0">(</text:span>err<text:span text:style-name="highlight_br0">)</text:span><text:line-break/><text:s text:c="8"/><text:span text:style-name="highlight_co1">-- Make sure we don't go into an endless error loop</text:span><text:line-break/><text:s text:c="8"/><text:span text:style-name="highlight_kw1">if</text:span> in_error <text:span text:style-name="highlight_kw1">then</text:span> <text:span text:style-name="highlight_kw1">return</text:span> <text:span text:style-name="highlight_kw1">end</text:span><text:line-break/><text:s text:c="8"/>in_error <text:span text:style-name="highlight_sy0">=</text:span> <text:span text:style-name="highlight_kw4">true</text:span><text:line-break/> <text:line-break/><text:s text:c="8"/>naughty<text:span text:style-name="highlight_sy0">.</text:span>notify<text:span text:style-name="highlight_br0">(</text:span><text:span text:style-name="highlight_br0">{</text:span> preset <text:span text:style-name="highlight_sy0">=</text:span> naughty<text:span text:style-name="highlight_sy0">.</text:span>config<text:span text:style-name="highlight_sy0">.</text:span>presets<text:span text:style-name="highlight_sy0">.</text:span>critical<text:span text:style-name="highlight_sy0">,</text:span><text:line-break/><text:s text:c="25"/>title <text:span text:style-name="highlight_sy0">=</text:span> <text:span text:style-name="highlight_st0">"Oops, an error happened!"</text:span><text:span text:style-name="highlight_sy0">,</text:span><text:line-break/><text:s text:c="25"/>text <text:span text:style-name="highlight_sy0">=</text:span> err <text:span text:style-name="highlight_br0">}</text:span><text:span text:style-name="highlight_br0">)</text:span><text:line-break/><text:s text:c="8"/>in_error <text:span text:style-name="highlight_sy0">=</text:span> <text:span text:style-name="highlight_kw4">false</text:span><text:line-break/><text:s text:c="4"/><text:span text:style-name="highlight_kw1">end</text:span><text:span text:style-name="highlight_br0">)</text:span><text:line-break/><text:span text:style-name="highlight_kw1">end</text:span><text:line-break/><text:span text:style-name="highlight_co1">-- }}}</text:span><text:line-break/> <text:line-break/><text:span text:style-name="highlight_co1">-- {{{ Variable definitions</text:span><text:line-break/><text:span text:style-name="highlight_co1">-- Themes define colours, icons, and wallpapers</text:span><text:line-break/>beautiful<text:span text:style-name="highlight_sy0">.</text:span>init<text:span text:style-name="highlight_br0">(</text:span><text:span text:style-name="highlight_st0">"/usr/share/awesome/themes/zenburn/theme.lua"</text:span><text:span text:style-name="highlight_br0">)</text:span><text:line-break/> <text:line-break/><text:span text:style-name="highlight_co1">-- This is used later as the default terminal and editor to run.</text:span><text:line-break/>terminal <text:span text:style-name="highlight_sy0">=</text:span> <text:span text:style-name="highlight_st0">"x-terminal-emulator"</text:span><text:line-break/>editor <text:span text:style-name="highlight_sy0">=</text:span> <text:span text:style-name="highlight_kw3">os.getenv</text:span><text:span text:style-name="highlight_br0">(</text:span><text:span text:style-name="highlight_st0">"EDITOR"</text:span><text:span text:style-name="highlight_br0">)</text:span> <text:span text:style-name="highlight_kw2">or</text:span> <text:span text:style-name="highlight_st0">"editor"</text:span><text:line-break/>editor_cmd <text:span text:style-name="highlight_sy0">=</text:span> terminal <text:span text:style-name="highlight_sy0">..</text:span> <text:span text:style-name="highlight_st0">" -e "</text:span> <text:span text:style-name="highlight_sy0">..</text:span> editor<text:line-break/> <text:line-break/><text:span text:style-name="highlight_co1">-- Default modkey.</text:span><text:line-break/><text:span text:style-name="highlight_co1">-- Usually, Mod4 is the key with a logo between Control and Alt.</text:span><text:line-break/><text:span text:style-name="highlight_co1">-- If you do not like this or do not have such a key,</text:span><text:line-break/><text:span text:style-name="highlight_co1">-- I suggest you to remap Mod4 to another key using xmodmap or other tools.</text:span><text:line-break/><text:span text:style-name="highlight_co1">-- However, you can use another modifier like Mod1, but it may interact with others.</text:span><text:line-break/>modkey <text:span text:style-name="highlight_sy0">=</text:span> <text:span text:style-name="highlight_st0">"Mod4"</text:span><text:line-break/> <text:line-break/><text:span text:style-name="highlight_co1">-- Table of layouts to cover with awful.layout.inc, order matters.</text:span><text:line-break/>layouts <text:span text:style-name="highlight_sy0">=</text:span><text:line-break/><text:span text:style-name="highlight_br0">{</text:span><text:line-break/><text:s text:c="4"/>awful<text:span text:style-name="highlight_sy0">.</text:span>layout<text:span text:style-name="highlight_sy0">.</text:span>suit<text:span text:style-name="highlight_sy0">.</text:span>tile<text:span text:style-name="highlight_sy0">,</text:span><text:line-break/><text:s text:c="4"/>awful<text:span text:style-name="highlight_sy0">.</text:span>layout<text:span text:style-name="highlight_sy0">.</text:span>suit<text:span text:style-name="highlight_sy0">.</text:span>tile<text:span text:style-name="highlight_sy0">.</text:span>left<text:span text:style-name="highlight_sy0">,</text:span><text:line-break/><text:s text:c="4"/>awful<text:span text:style-name="highlight_sy0">.</text:span>layout<text:span text:style-name="highlight_sy0">.</text:span>suit<text:span text:style-name="highlight_sy0">.</text:span>tile<text:span text:style-name="highlight_sy0">.</text:span>bottom<text:span text:style-name="highlight_sy0">,</text:span><text:line-break/><text:s text:c="4"/>awful<text:span text:style-name="highlight_sy0">.</text:span>layout<text:span text:style-name="highlight_sy0">.</text:span>suit<text:span text:style-name="highlight_sy0">.</text:span>tile<text:span text:style-name="highlight_sy0">.</text:span>top<text:span text:style-name="highlight_sy0">,</text:span><text:line-break/><text:s text:c="4"/>awful<text:span text:style-name="highlight_sy0">.</text:span>layout<text:span text:style-name="highlight_sy0">.</text:span>suit<text:span text:style-name="highlight_sy0">.</text:span>fair<text:span text:style-name="highlight_sy0">,</text:span><text:line-break/><text:s text:c="4"/>awful<text:span text:style-name="highlight_sy0">.</text:span>layout<text:span text:style-name="highlight_sy0">.</text:span>suit<text:span text:style-name="highlight_sy0">.</text:span>fair<text:span text:style-name="highlight_sy0">.</text:span>horizontal<text:span text:style-name="highlight_sy0">,</text:span><text:line-break/><text:span text:style-name="highlight_co1">--<text:s text:c="4"/>awful.layout.suit.spiral,</text:span><text:line-break/><text:span text:style-name="highlight_co1">--<text:s text:c="4"/>awful.layout.suit.spiral.dwindle,</text:span><text:line-break/><text:s text:c="4"/>awful<text:span text:style-name="highlight_sy0">.</text:span>layout<text:span text:style-name="highlight_sy0">.</text:span>suit<text:span text:style-name="highlight_sy0">.</text:span><text:span text:style-name="highlight_kw3">max</text:span><text:span text:style-name="highlight_sy0">,</text:span><text:line-break/><text:span text:style-name="highlight_co1">--<text:s text:c="4"/>awful.layout.suit.max.fullscreen,</text:span><text:line-break/><text:s text:c="4"/>awful<text:span text:style-name="highlight_sy0">.</text:span>layout<text:span text:style-name="highlight_sy0">.</text:span>suit<text:span text:style-name="highlight_sy0">.</text:span>magnifier<text:span text:style-name="highlight_sy0">,</text:span><text:line-break/><text:s text:c="4"/>awful<text:span text:style-name="highlight_sy0">.</text:span>layout<text:span text:style-name="highlight_sy0">.</text:span>suit<text:span text:style-name="highlight_sy0">.</text:span>floating<text:line-break/><text:span text:style-name="highlight_br0">}</text:span><text:line-break/><text:span text:style-name="highlight_co1">-- }}}</text:span><text:line-break/> <text:line-break/><text:span text:style-name="highlight_co1">-- {{{ Tags</text:span><text:line-break/><text:span text:style-name="highlight_co1">-- Define a tag table which hold all screen tags.</text:span><text:line-break/>tags <text:span text:style-name="highlight_sy0">=</text:span> <text:span text:style-name="highlight_br0">{</text:span><text:line-break/><text:s text:c="3"/>names<text:s text:c="2"/><text:span text:style-name="highlight_sy0">=</text:span> <text:span text:style-name="highlight_br0">{</text:span> <text:span text:style-name="highlight_st0">"e"</text:span><text:span text:style-name="highlight_sy0">,</text:span> <text:span text:style-name="highlight_st0">"w"</text:span><text:span text:style-name="highlight_sy0">,</text:span> <text:span text:style-name="highlight_st0">"a"</text:span><text:span text:style-name="highlight_sy0">,</text:span> <text:span text:style-name="highlight_st0">"f"</text:span><text:span text:style-name="highlight_sy0">,</text:span> <text:span text:style-name="highlight_nu0">5</text:span><text:span text:style-name="highlight_sy0">,</text:span> <text:span text:style-name="highlight_nu0">6</text:span><text:span text:style-name="highlight_sy0">,</text:span> <text:span text:style-name="highlight_nu0">7</text:span><text:span text:style-name="highlight_sy0">,</text:span> <text:span text:style-name="highlight_nu0">8</text:span><text:span text:style-name="highlight_sy0">,</text:span> <text:span text:style-name="highlight_nu0">9</text:span> <text:span text:style-name="highlight_br0">}</text:span><text:span text:style-name="highlight_sy0">,</text:span><text:line-break/><text:s text:c="3"/>layout <text:span text:style-name="highlight_sy0">=</text:span> <text:span text:style-name="highlight_br0">{</text:span> layouts<text:span text:style-name="highlight_br0">[</text:span><text:span text:style-name="highlight_nu0">1</text:span><text:span text:style-name="highlight_br0">]</text:span><text:span text:style-name="highlight_sy0">,</text:span> layouts<text:span text:style-name="highlight_br0">[</text:span><text:span text:style-name="highlight_nu0">9</text:span><text:span text:style-name="highlight_br0">]</text:span><text:span text:style-name="highlight_sy0">,</text:span> layouts<text:span text:style-name="highlight_br0">[</text:span><text:span text:style-name="highlight_nu0">1</text:span><text:span text:style-name="highlight_br0">]</text:span><text:span text:style-name="highlight_sy0">,</text:span> layouts<text:span text:style-name="highlight_br0">[</text:span><text:span text:style-name="highlight_nu0">5</text:span><text:span text:style-name="highlight_br0">]</text:span><text:span text:style-name="highlight_sy0">,</text:span> layouts<text:span text:style-name="highlight_br0">[</text:span><text:span text:style-name="highlight_nu0">1</text:span><text:span text:style-name="highlight_br0">]</text:span><text:span text:style-name="highlight_sy0">,</text:span><text:line-break/><text:s text:c="14"/>layouts<text:span text:style-name="highlight_br0">[</text:span><text:span text:style-name="highlight_nu0">1</text:span><text:span text:style-name="highlight_br0">]</text:span><text:span text:style-name="highlight_sy0">,</text:span> layouts<text:span text:style-name="highlight_br0">[</text:span><text:span text:style-name="highlight_nu0">1</text:span><text:span text:style-name="highlight_br0">]</text:span><text:span text:style-name="highlight_sy0">,</text:span> layouts<text:span text:style-name="highlight_br0">[</text:span><text:span text:style-name="highlight_nu0">1</text:span><text:span text:style-name="highlight_br0">]</text:span><text:span text:style-name="highlight_sy0">,</text:span> layouts<text:span text:style-name="highlight_br0">[</text:span><text:span text:style-name="highlight_nu0">1</text:span><text:span text:style-name="highlight_br0">]</text:span><text:line-break/> <text:span text:style-name="highlight_br0">}</text:span><text:span text:style-name="highlight_br0">}</text:span><text:line-break/> <text:span text:style-name="highlight_kw1">for</text:span> s <text:span text:style-name="highlight_sy0">=</text:span> <text:span text:style-name="highlight_nu0">1</text:span><text:span text:style-name="highlight_sy0">,</text:span> screen<text:span text:style-name="highlight_sy0">.</text:span>count<text:span text:style-name="highlight_br0">(</text:span><text:span text:style-name="highlight_br0">)</text:span> <text:span text:style-name="highlight_kw1">do</text:span><text:line-break/><text:s text:c="5"/><text:span text:style-name="highlight_co1">-- Each screen has its own tag table.</text:span><text:line-break/><text:s text:c="5"/>tags<text:span text:style-name="highlight_br0">[</text:span>s<text:span text:style-name="highlight_br0">]</text:span> <text:span text:style-name="highlight_sy0">=</text:span> awful<text:span text:style-name="highlight_sy0">.</text:span>tag<text:span text:style-name="highlight_br0">(</text:span>tags<text:span text:style-name="highlight_sy0">.</text:span>names<text:span text:style-name="highlight_sy0">,</text:span> s<text:span text:style-name="highlight_sy0">,</text:span> tags<text:span text:style-name="highlight_sy0">.</text:span>layout<text:span text:style-name="highlight_br0">)</text:span><text:line-break/> <text:span text:style-name="highlight_kw1">end</text:span><text:line-break/> <text:span text:style-name="highlight_co1">-- }}}</text:span><text:line-break/> <text:line-break/><text:span text:style-name="highlight_co1">-- {{{ Menu</text:span><text:line-break/><text:span text:style-name="highlight_co1">-- Create a laucher widget and a main menu</text:span><text:line-break/>myawesomemenu <text:span text:style-name="highlight_sy0">=</text:span> <text:span text:style-name="highlight_br0">{</text:span><text:line-break/><text:s text:c="3"/><text:span text:style-name="highlight_br0">{</text:span> <text:span text:style-name="highlight_st0">"edit config"</text:span><text:span text:style-name="highlight_sy0">,</text:span> <text:span text:style-name="highlight_st0">'gvim /home/yahya/.config/awesome/rc.lua'</text:span> <text:span text:style-name="highlight_br0">}</text:span><text:span text:style-name="highlight_sy0">,</text:span><text:line-break/><text:s text:c="3"/><text:span text:style-name="highlight_br0">{</text:span> <text:span text:style-name="highlight_st0">"manual"</text:span><text:span text:style-name="highlight_sy0">,</text:span> terminal <text:span text:style-name="highlight_sy0">..</text:span> <text:span text:style-name="highlight_st0">" -e man awesome"</text:span> <text:span text:style-name="highlight_br0">}</text:span><text:span text:style-name="highlight_sy0">,</text:span><text:line-break/><text:s text:c="3"/><text:span text:style-name="highlight_co1">--{ "edit config", editor_cmd .. " " .. awesome.conffile },</text:span><text:line-break/><text:s text:c="3"/><text:span text:style-name="highlight_br0">{</text:span> <text:span text:style-name="highlight_st0">"restart"</text:span><text:span text:style-name="highlight_sy0">,</text:span> awesome<text:span text:style-name="highlight_sy0">.</text:span>restart <text:span text:style-name="highlight_br0">}</text:span><text:span text:style-name="highlight_sy0">,</text:span><text:line-break/><text:s text:c="3"/><text:span text:style-name="highlight_br0">{</text:span> <text:span text:style-name="highlight_st0">"quit"</text:span><text:span text:style-name="highlight_sy0">,</text:span> awesome<text:span text:style-name="highlight_sy0">.</text:span>quit <text:span text:style-name="highlight_br0">}</text:span><text:line-break/><text:span text:style-name="highlight_br0">}</text:span><text:line-break/> <text:line-break/>mymainmenu <text:span text:style-name="highlight_sy0">=</text:span> awful<text:span text:style-name="highlight_sy0">.</text:span>menu<text:span text:style-name="highlight_br0">(</text:span><text:span text:style-name="highlight_br0">{</text:span> items <text:span text:style-name="highlight_sy0">=</text:span> <text:span text:style-name="highlight_br0">{</text:span> <text:span text:style-name="highlight_br0">{</text:span> <text:span text:style-name="highlight_st0">"awesome"</text:span><text:span text:style-name="highlight_sy0">,</text:span> myawesomemenu<text:span text:style-name="highlight_sy0">,</text:span> beautiful<text:span text:style-name="highlight_sy0">.</text:span>awesome_icon <text:span text:style-name="highlight_br0">}</text:span><text:span text:style-name="highlight_sy0">,</text:span><text:line-break/><text:s text:c="36"/><text:span text:style-name="highlight_co1">--{ "Debian", debian.menu.Debian_menu.Debian },</text:span><text:line-break/><text:s text:c="36"/><text:span text:style-name="highlight_br0">{</text:span> <text:span text:style-name="highlight_st0">"Chromium"</text:span><text:span text:style-name="highlight_sy0">,</text:span> <text:span text:style-name="highlight_st0">'chromium'</text:span> <text:span text:style-name="highlight_br0">}</text:span><text:span text:style-name="highlight_sy0">,</text:span><text:line-break/><text:s text:c="36"/><text:span text:style-name="highlight_br0">{</text:span> <text:span text:style-name="highlight_st0">"Iceweasel"</text:span><text:span text:style-name="highlight_sy0">,</text:span> <text:span text:style-name="highlight_st0">'iceweasel'</text:span> <text:span text:style-name="highlight_br0">}</text:span><text:span text:style-name="highlight_sy0">,</text:span><text:line-break/><text:s text:c="36"/><text:span text:style-name="highlight_br0">{</text:span> <text:span text:style-name="highlight_st0">"Pcmanfm"</text:span><text:span text:style-name="highlight_sy0">,</text:span> <text:span text:style-name="highlight_st0">'pcmanfm'</text:span> <text:span text:style-name="highlight_br0">}</text:span><text:span text:style-name="highlight_sy0">,</text:span><text:line-break/><text:s text:c="36"/><text:span text:style-name="highlight_br0">{</text:span> <text:span text:style-name="highlight_st0">"Gvim"</text:span><text:span text:style-name="highlight_sy0">,</text:span> <text:span text:style-name="highlight_st0">'gvim'</text:span> <text:span text:style-name="highlight_br0">}</text:span><text:span text:style-name="highlight_sy0">,</text:span><text:line-break/><text:s text:c="36"/><text:span text:style-name="highlight_br0">{</text:span> <text:span text:style-name="highlight_st0">"Alsamixer"</text:span><text:span text:style-name="highlight_sy0">,</text:span> terminal <text:span text:style-name="highlight_sy0">..</text:span> <text:span text:style-name="highlight_st0">' -e alsamixer'</text:span> <text:span text:style-name="highlight_br0">}</text:span><text:span text:style-name="highlight_sy0">,</text:span><text:line-break/><text:s text:c="36"/><text:span text:style-name="highlight_br0">{</text:span> <text:span text:style-name="highlight_st0">"Lxappearance"</text:span><text:span text:style-name="highlight_sy0">,</text:span> <text:span text:style-name="highlight_st0">'lxappearance'</text:span> <text:span text:style-name="highlight_br0">}</text:span><text:span text:style-name="highlight_sy0">,</text:span><text:line-break/><text:s text:c="36"/><text:span text:style-name="highlight_br0">{</text:span> <text:span text:style-name="highlight_st0">"Synaptic"</text:span><text:span text:style-name="highlight_sy0">,</text:span> <text:span text:style-name="highlight_st0">'gksu synaptic'</text:span><text:span text:style-name="highlight_br0">}</text:span><text:span text:style-name="highlight_sy0">,</text:span><text:line-break/><text:s text:c="36"/><text:span text:style-name="highlight_br0">{</text:span> <text:span text:style-name="highlight_st0">"Xkill"</text:span><text:span text:style-name="highlight_sy0">,</text:span> <text:span text:style-name="highlight_st0">'xkill'</text:span> <text:span text:style-name="highlight_br0">}</text:span><text:span text:style-name="highlight_sy0">,</text:span><text:line-break/><text:s text:c="36"/><text:span text:style-name="highlight_br0">{</text:span> <text:span text:style-name="highlight_st0">"Déconnection"</text:span><text:span text:style-name="highlight_sy0">,</text:span> <text:span text:style-name="highlight_st0">'/home/yahya/.config/awesome/shutdown_dialog.sh'</text:span><text:span text:style-name="highlight_br0">}</text:span><text:line-break/><text:s text:c="34"/><text:span text:style-name="highlight_br0">}</text:span><text:line-break/><text:s text:c="24"/><text:span text:style-name="highlight_br0">}</text:span><text:span text:style-name="highlight_br0">)</text:span><text:line-break/> <text:line-break/>mylauncher <text:span text:style-name="highlight_sy0">=</text:span> awful<text:span text:style-name="highlight_sy0">.</text:span>widget<text:span text:style-name="highlight_sy0">.</text:span>launcher<text:span text:style-name="highlight_br0">(</text:span><text:span text:style-name="highlight_br0">{</text:span> image <text:span text:style-name="highlight_sy0">=</text:span> image<text:span text:style-name="highlight_br0">(</text:span>beautiful<text:span text:style-name="highlight_sy0">.</text:span>awesome_icon<text:span text:style-name="highlight_br0">)</text:span><text:span text:style-name="highlight_sy0">,</text:span><text:line-break/><text:s text:c="37"/>menu <text:span text:style-name="highlight_sy0">=</text:span> mymainmenu <text:span text:style-name="highlight_br0">}</text:span><text:span text:style-name="highlight_br0">)</text:span><text:line-break/><text:span text:style-name="highlight_co1">-- }}}</text:span><text:line-break/> <text:line-break/><text:span text:style-name="highlight_co1">-- {{{ Wibox</text:span><text:line-break/><text:span text:style-name="highlight_co1">-- Create a textclock widget</text:span><text:line-break/>mytextclock <text:span text:style-name="highlight_sy0">=</text:span> awful<text:span text:style-name="highlight_sy0">.</text:span>widget<text:span text:style-name="highlight_sy0">.</text:span>textclock<text:span text:style-name="highlight_br0">(</text:span><text:span text:style-name="highlight_br0">{</text:span> align <text:span text:style-name="highlight_sy0">=</text:span> <text:span text:style-name="highlight_st0">"center"</text:span> <text:span text:style-name="highlight_br0">}</text:span><text:span text:style-name="highlight_br0">)</text:span><text:line-break/> <text:line-break/><text:span text:style-name="highlight_co1">-- Create a systray</text:span><text:line-break/>mysystray <text:span text:style-name="highlight_sy0">=</text:span> widget<text:span text:style-name="highlight_br0">(</text:span><text:span text:style-name="highlight_br0">{</text:span> <text:span text:style-name="highlight_kw3">type</text:span> <text:span text:style-name="highlight_sy0">=</text:span> <text:span text:style-name="highlight_st0">"systray"</text:span> <text:span text:style-name="highlight_br0">}</text:span><text:span text:style-name="highlight_br0">)</text:span><text:line-break/> <text:line-break/><text:span text:style-name="highlight_co1">-- Create a wibox for each screen and add it</text:span><text:line-break/>mywibox <text:span text:style-name="highlight_sy0">=</text:span> <text:span text:style-name="highlight_br0">{</text:span><text:span text:style-name="highlight_br0">}</text:span><text:line-break/>mypromptbox <text:span text:style-name="highlight_sy0">=</text:span> <text:span text:style-name="highlight_br0">{</text:span><text:span text:style-name="highlight_br0">}</text:span><text:line-break/>mylayoutbox <text:span text:style-name="highlight_sy0">=</text:span> <text:span text:style-name="highlight_br0">{</text:span><text:span text:style-name="highlight_br0">}</text:span><text:line-break/>mytaglist <text:span text:style-name="highlight_sy0">=</text:span> <text:span text:style-name="highlight_br0">{</text:span><text:span text:style-name="highlight_br0">}</text:span><text:line-break/>mytaglist<text:span text:style-name="highlight_sy0">.</text:span>buttons <text:span text:style-name="highlight_sy0">=</text:span> awful<text:span text:style-name="highlight_sy0">.</text:span>util<text:span text:style-name="highlight_sy0">.</text:span><text:span text:style-name="highlight_kw3">table</text:span><text:span text:style-name="highlight_sy0">.</text:span>join<text:span text:style-name="highlight_br0">(</text:span><text:line-break/><text:s text:c="20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1</text:span><text:span text:style-name="highlight_sy0">,</text:span> awful<text:span text:style-name="highlight_sy0">.</text:span>tag<text:span text:style-name="highlight_sy0">.</text:span>viewonly<text:span text:style-name="highlight_br0">)</text:span><text:span text:style-name="highlight_sy0">,</text:span><text:line-break/><text:s text:c="20"/>awful<text:span text:style-name="highlight_sy0">.</text:span>button<text:span text:style-name="highlight_br0">(</text:span><text:span text:style-name="highlight_br0">{</text:span> modkey <text:span text:style-name="highlight_br0">}</text:span><text:span text:style-name="highlight_sy0">,</text:span> <text:span text:style-name="highlight_nu0">1</text:span><text:span text:style-name="highlight_sy0">,</text:span> awful<text:span text:style-name="highlight_sy0">.</text:span>client<text:span text:style-name="highlight_sy0">.</text:span>movetotag<text:span text:style-name="highlight_br0">)</text:span><text:span text:style-name="highlight_sy0">,</text:span><text:line-break/><text:s text:c="20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3</text:span><text:span text:style-name="highlight_sy0">,</text:span> awful<text:span text:style-name="highlight_sy0">.</text:span>tag<text:span text:style-name="highlight_sy0">.</text:span>viewtoggle<text:span text:style-name="highlight_br0">)</text:span><text:span text:style-name="highlight_sy0">,</text:span><text:line-break/><text:s text:c="20"/>awful<text:span text:style-name="highlight_sy0">.</text:span>button<text:span text:style-name="highlight_br0">(</text:span><text:span text:style-name="highlight_br0">{</text:span> modkey <text:span text:style-name="highlight_br0">}</text:span><text:span text:style-name="highlight_sy0">,</text:span> <text:span text:style-name="highlight_nu0">3</text:span><text:span text:style-name="highlight_sy0">,</text:span> awful<text:span text:style-name="highlight_sy0">.</text:span>client<text:span text:style-name="highlight_sy0">.</text:span>toggletag<text:span text:style-name="highlight_br0">)</text:span><text:span text:style-name="highlight_sy0">,</text:span><text:line-break/><text:s text:c="20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4</text:span><text:span text:style-name="highlight_sy0">,</text:span> awful<text:span text:style-name="highlight_sy0">.</text:span>tag<text:span text:style-name="highlight_sy0">.</text:span>viewnext<text:span text:style-name="highlight_br0">)</text:span><text:span text:style-name="highlight_sy0">,</text:span><text:line-break/><text:s text:c="20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5</text:span><text:span text:style-name="highlight_sy0">,</text:span> awful<text:span text:style-name="highlight_sy0">.</text:span>tag<text:span text:style-name="highlight_sy0">.</text:span>viewprev<text:span text:style-name="highlight_br0">)</text:span><text:line-break/><text:s text:c="20"/><text:span text:style-name="highlight_br0">)</text:span><text:line-break/>mytasklist <text:span text:style-name="highlight_sy0">=</text:span> <text:span text:style-name="highlight_br0">{</text:span><text:span text:style-name="highlight_br0">}</text:span><text:line-break/>mytasklist<text:span text:style-name="highlight_sy0">.</text:span>buttons <text:span text:style-name="highlight_sy0">=</text:span> awful<text:span text:style-name="highlight_sy0">.</text:span>util<text:span text:style-name="highlight_sy0">.</text:span><text:span text:style-name="highlight_kw3">table</text:span><text:span text:style-name="highlight_sy0">.</text:span>join<text:span text:style-name="highlight_br0">(</text:span><text:line-break/><text:s text:c="21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1</text:span><text:span text:style-name="highlight_sy0">,</text:span> <text:span text:style-name="highlight_kw1">function</text:span> <text:span text:style-name="highlight_br0">(</text:span>c<text:span text:style-name="highlight_br0">)</text:span><text:line-break/><text:s text:c="46"/><text:span text:style-name="highlight_kw1">if</text:span> c <text:span text:style-name="highlight_sy0">==</text:span> client<text:span text:style-name="highlight_sy0">.</text:span>focus <text:span text:style-name="highlight_kw1">then</text:span><text:line-break/><text:s text:c="50"/>c<text:span text:style-name="highlight_sy0">.</text:span>minimized <text:span text:style-name="highlight_sy0">=</text:span> <text:span text:style-name="highlight_kw4">true</text:span><text:line-break/><text:s text:c="46"/><text:span text:style-name="highlight_kw1">else</text:span><text:line-break/><text:s text:c="50"/><text:span text:style-name="highlight_kw1">if</text:span> <text:span text:style-name="highlight_kw2">not</text:span> c<text:span text:style-name="highlight_sy0">:</text:span>isvisible<text:span text:style-name="highlight_br0">(</text:span><text:span text:style-name="highlight_br0">)</text:span> <text:span text:style-name="highlight_kw1">then</text:span><text:line-break/><text:s text:c="54"/>awful<text:span text:style-name="highlight_sy0">.</text:span>tag<text:span text:style-name="highlight_sy0">.</text:span>viewonly<text:span text:style-name="highlight_br0">(</text:span>c<text:span text:style-name="highlight_sy0">:</text:span>tags<text:span text:style-name="highlight_br0">(</text:span><text:span text:style-name="highlight_br0">)</text:span><text:span text:style-name="highlight_br0">[</text:span><text:span text:style-name="highlight_nu0">1</text:span><text:span text:style-name="highlight_br0">]</text:span><text:span text:style-name="highlight_br0">)</text:span><text:line-break/><text:s text:c="50"/><text:span text:style-name="highlight_kw1">end</text:span><text:line-break/><text:s text:c="50"/><text:span text:style-name="highlight_co1">-- This will also un-minimize</text:span><text:line-break/><text:s text:c="50"/><text:span text:style-name="highlight_co1">-- the client, if needed</text:span><text:line-break/><text:s text:c="50"/>client<text:span text:style-name="highlight_sy0">.</text:span>focus <text:span text:style-name="highlight_sy0">=</text:span> c<text:line-break/><text:s text:c="50"/>c<text:span text:style-name="highlight_sy0">:</text:span>raise<text:span text:style-name="highlight_br0">(</text:span><text:span text:style-name="highlight_br0">)</text:span><text:line-break/><text:s text:c="46"/><text:span text:style-name="highlight_kw1">end</text:span><text:line-break/><text:s text:c="42"/><text:span text:style-name="highlight_kw1">end</text:span><text:span text:style-name="highlight_br0">)</text:span><text:span text:style-name="highlight_sy0">,</text:span><text:line-break/><text:s text:c="21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3</text:span><text:span text:style-name="highlight_sy0">,</text:span> <text:span text:style-name="highlight_kw1">function</text:span> <text:span text:style-name="highlight_br0">(</text:span><text:span text:style-name="highlight_br0">)</text:span><text:line-break/><text:s text:c="46"/><text:span text:style-name="highlight_kw1">if</text:span> instance <text:span text:style-name="highlight_kw1">then</text:span><text:line-break/><text:s text:c="50"/>instance<text:span text:style-name="highlight_sy0">:</text:span>hide<text:span text:style-name="highlight_br0">(</text:span><text:span text:style-name="highlight_br0">)</text:span><text:line-break/><text:s text:c="50"/>instance <text:span text:style-name="highlight_sy0">=</text:span> <text:span text:style-name="highlight_kw4">nil</text:span><text:line-break/><text:s text:c="46"/><text:span text:style-name="highlight_kw1">else</text:span><text:line-break/><text:s text:c="50"/>instance <text:span text:style-name="highlight_sy0">=</text:span> awful<text:span text:style-name="highlight_sy0">.</text:span>menu<text:span text:style-name="highlight_sy0">.</text:span>clients<text:span text:style-name="highlight_br0">(</text:span><text:span text:style-name="highlight_br0">{</text:span> width<text:span text:style-name="highlight_sy0">=</text:span><text:span text:style-name="highlight_nu0">250</text:span> <text:span text:style-name="highlight_br0">}</text:span><text:span text:style-name="highlight_br0">)</text:span><text:line-break/><text:s text:c="46"/><text:span text:style-name="highlight_kw1">end</text:span><text:line-break/><text:s text:c="42"/><text:span text:style-name="highlight_kw1">end</text:span><text:span text:style-name="highlight_br0">)</text:span><text:span text:style-name="highlight_sy0">,</text:span><text:line-break/><text:s text:c="21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4</text:span><text:span text:style-name="highlight_sy0">,</text:span> <text:span text:style-name="highlight_kw1">function</text:span> <text:span text:style-name="highlight_br0">(</text:span><text:span text:style-name="highlight_br0">)</text:span><text:line-break/><text:s text:c="46"/>awful<text:span text:style-name="highlight_sy0">.</text:span>client<text:span text:style-name="highlight_sy0">.</text:span>focus<text:span text:style-name="highlight_sy0">.</text:span>byidx<text:span text:style-name="highlight_br0">(</text:span><text:span text:style-name="highlight_nu0">1</text:span><text:span text:style-name="highlight_br0">)</text:span><text:line-break/><text:s text:c="46"/><text:span text:style-name="highlight_kw1">if</text:span> client<text:span text:style-name="highlight_sy0">.</text:span>focus <text:span text:style-name="highlight_kw1">then</text:span> client<text:span text:style-name="highlight_sy0">.</text:span>focus<text:span text:style-name="highlight_sy0">:</text:span>raise<text:span text:style-name="highlight_br0">(</text:span><text:span text:style-name="highlight_br0">)</text:span> <text:span text:style-name="highlight_kw1">end</text:span><text:line-break/><text:s text:c="42"/><text:span text:style-name="highlight_kw1">end</text:span><text:span text:style-name="highlight_br0">)</text:span><text:span text:style-name="highlight_sy0">,</text:span><text:line-break/><text:s text:c="21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5</text:span><text:span text:style-name="highlight_sy0">,</text:span> <text:span text:style-name="highlight_kw1">function</text:span> <text:span text:style-name="highlight_br0">(</text:span><text:span text:style-name="highlight_br0">)</text:span><text:line-break/><text:s text:c="46"/>awful<text:span text:style-name="highlight_sy0">.</text:span>client<text:span text:style-name="highlight_sy0">.</text:span>focus<text:span text:style-name="highlight_sy0">.</text:span>byidx<text:span text:style-name="highlight_br0">(</text:span><text:span text:style-name="highlight_sy0">-</text:span><text:span text:style-name="highlight_nu0">1</text:span><text:span text:style-name="highlight_br0">)</text:span><text:line-break/><text:s text:c="46"/><text:span text:style-name="highlight_kw1">if</text:span> client<text:span text:style-name="highlight_sy0">.</text:span>focus <text:span text:style-name="highlight_kw1">then</text:span> client<text:span text:style-name="highlight_sy0">.</text:span>focus<text:span text:style-name="highlight_sy0">:</text:span>raise<text:span text:style-name="highlight_br0">(</text:span><text:span text:style-name="highlight_br0">)</text:span> <text:span text:style-name="highlight_kw1">end</text:span><text:line-break/><text:s text:c="42"/><text:span text:style-name="highlight_kw1">end</text:span><text:span text:style-name="highlight_br0">)</text:span><text:span text:style-name="highlight_br0">)</text:span><text:line-break/> <text:line-break/><text:span text:style-name="highlight_kw1">for</text:span> s <text:span text:style-name="highlight_sy0">=</text:span> <text:span text:style-name="highlight_nu0">1</text:span><text:span text:style-name="highlight_sy0">,</text:span> screen<text:span text:style-name="highlight_sy0">.</text:span>count<text:span text:style-name="highlight_br0">(</text:span><text:span text:style-name="highlight_br0">)</text:span> <text:span text:style-name="highlight_kw1">do</text:span><text:line-break/><text:s text:c="4"/><text:span text:style-name="highlight_co1">-- Create a promptbox for each screen</text:span><text:line-break/><text:s text:c="4"/>mypromptbox<text:span text:style-name="highlight_br0">[</text:span>s<text:span text:style-name="highlight_br0">]</text:span> <text:span text:style-name="highlight_sy0">=</text:span> awful<text:span text:style-name="highlight_sy0">.</text:span>widget<text:span text:style-name="highlight_sy0">.</text:span>prompt<text:span text:style-name="highlight_br0">(</text:span><text:span text:style-name="highlight_br0">{</text:span> layout <text:span text:style-name="highlight_sy0">=</text:span> awful<text:span text:style-name="highlight_sy0">.</text:span>widget<text:span text:style-name="highlight_sy0">.</text:span>layout<text:span text:style-name="highlight_sy0">.</text:span>horizontal<text:span text:style-name="highlight_sy0">.</text:span>leftright <text:span text:style-name="highlight_br0">}</text:span><text:span text:style-name="highlight_br0">)</text:span><text:line-break/><text:s text:c="4"/><text:span text:style-name="highlight_co1">-- Create an imagebox widget which will contains an icon indicating which layout we're using.</text:span><text:line-break/><text:s text:c="4"/><text:span text:style-name="highlight_co1">-- We need one layoutbox per screen.</text:span><text:line-break/><text:s text:c="4"/>mylayoutbox<text:span text:style-name="highlight_br0">[</text:span>s<text:span text:style-name="highlight_br0">]</text:span> <text:span text:style-name="highlight_sy0">=</text:span> awful<text:span text:style-name="highlight_sy0">.</text:span>widget<text:span text:style-name="highlight_sy0">.</text:span>layoutbox<text:span text:style-name="highlight_br0">(</text:span>s<text:span text:style-name="highlight_br0">)</text:span><text:line-break/><text:s text:c="4"/>mylayoutbox<text:span text:style-name="highlight_br0">[</text:span>s<text:span text:style-name="highlight_br0">]</text:span><text:span text:style-name="highlight_sy0">:</text:span>buttons<text:span text:style-name="highlight_br0">(</text:span>awful<text:span text:style-name="highlight_sy0">.</text:span>util<text:span text:style-name="highlight_sy0">.</text:span><text:span text:style-name="highlight_kw3">table</text:span><text:span text:style-name="highlight_sy0">.</text:span>join<text:span text:style-name="highlight_br0">(</text:span><text:line-break/><text:s text:c="27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1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layout<text:span text:style-name="highlight_sy0">.</text:span>inc<text:span text:style-name="highlight_br0">(</text:span>layouts<text:span text:style-name="highlight_sy0">,</text:span> <text:span text:style-name="highlight_nu0">1</text:span><text:span text:style-name="highlight_br0">)</text:span> <text:span text:style-name="highlight_kw1">end</text:span><text:span text:style-name="highlight_br0">)</text:span><text:span text:style-name="highlight_sy0">,</text:span><text:line-break/><text:s text:c="27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3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layout<text:span text:style-name="highlight_sy0">.</text:span>inc<text:span text:style-name="highlight_br0">(</text:span>layouts<text:span text:style-name="highlight_sy0">,</text:span> <text:span text:style-name="highlight_sy0">-</text:span><text:span text:style-name="highlight_nu0">1</text:span><text:span text:style-name="highlight_br0">)</text:span> <text:span text:style-name="highlight_kw1">end</text:span><text:span text:style-name="highlight_br0">)</text:span><text:span text:style-name="highlight_sy0">,</text:span><text:line-break/><text:s text:c="27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4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layout<text:span text:style-name="highlight_sy0">.</text:span>inc<text:span text:style-name="highlight_br0">(</text:span>layouts<text:span text:style-name="highlight_sy0">,</text:span> <text:span text:style-name="highlight_nu0">1</text:span><text:span text:style-name="highlight_br0">)</text:span> <text:span text:style-name="highlight_kw1">end</text:span><text:span text:style-name="highlight_br0">)</text:span><text:span text:style-name="highlight_sy0">,</text:span><text:line-break/><text:s text:c="27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5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layout<text:span text:style-name="highlight_sy0">.</text:span>inc<text:span text:style-name="highlight_br0">(</text:span>layouts<text:span text:style-name="highlight_sy0">,</text:span> <text:span text:style-name="highlight_sy0">-</text:span><text:span text:style-name="highlight_nu0">1</text:span><text:span text:style-name="highlight_br0">)</text:span> <text:span text:style-name="highlight_kw1">end</text:span><text:span text:style-name="highlight_br0">)</text:span><text:span text:style-name="highlight_br0">)</text:span><text:span text:style-name="highlight_br0">)</text:span><text:line-break/><text:s text:c="4"/><text:span text:style-name="highlight_co1">-- Create a taglist widget</text:span><text:line-break/><text:s text:c="4"/>mytaglist<text:span text:style-name="highlight_br0">[</text:span>s<text:span text:style-name="highlight_br0">]</text:span> <text:span text:style-name="highlight_sy0">=</text:span> awful<text:span text:style-name="highlight_sy0">.</text:span>widget<text:span text:style-name="highlight_sy0">.</text:span>taglist<text:span text:style-name="highlight_br0">(</text:span>s<text:span text:style-name="highlight_sy0">,</text:span> awful<text:span text:style-name="highlight_sy0">.</text:span>widget<text:span text:style-name="highlight_sy0">.</text:span>taglist<text:span text:style-name="highlight_sy0">.</text:span>label<text:span text:style-name="highlight_sy0">.</text:span>all<text:span text:style-name="highlight_sy0">,</text:span> mytaglist<text:span text:style-name="highlight_sy0">.</text:span>buttons<text:span text:style-name="highlight_br0">)</text:span><text:line-break/> <text:line-break/><text:s text:c="4"/><text:span text:style-name="highlight_co1">-- Create a tasklist widget</text:span><text:line-break/><text:s text:c="4"/>mytasklist<text:span text:style-name="highlight_br0">[</text:span>s<text:span text:style-name="highlight_br0">]</text:span> <text:span text:style-name="highlight_sy0">=</text:span> awful<text:span text:style-name="highlight_sy0">.</text:span>widget<text:span text:style-name="highlight_sy0">.</text:span>tasklist<text:span text:style-name="highlight_br0">(</text:span><text:span text:style-name="highlight_kw1">function</text:span><text:span text:style-name="highlight_br0">(</text:span>c<text:span text:style-name="highlight_br0">)</text:span><text:line-break/><text:s text:c="46"/><text:span text:style-name="highlight_kw1">return</text:span> awful<text:span text:style-name="highlight_sy0">.</text:span>widget<text:span text:style-name="highlight_sy0">.</text:span>tasklist<text:span text:style-name="highlight_sy0">.</text:span>label<text:span text:style-name="highlight_sy0">.</text:span>currenttags<text:span text:style-name="highlight_br0">(</text:span>c<text:span text:style-name="highlight_sy0">,</text:span> s<text:span text:style-name="highlight_br0">)</text:span><text:line-break/><text:s text:c="42"/><text:span text:style-name="highlight_kw1">end</text:span><text:span text:style-name="highlight_sy0">,</text:span> mytasklist<text:span text:style-name="highlight_sy0">.</text:span>buttons<text:span text:style-name="highlight_br0">)</text:span><text:line-break/> <text:line-break/><text:s text:c="4"/><text:span text:style-name="highlight_co1">-- Create the wibox</text:span><text:line-break/><text:s text:c="4"/>mywibox<text:span text:style-name="highlight_br0">[</text:span>s<text:span text:style-name="highlight_br0">]</text:span> <text:span text:style-name="highlight_sy0">=</text:span> awful<text:span text:style-name="highlight_sy0">.</text:span>wibox<text:span text:style-name="highlight_br0">(</text:span><text:span text:style-name="highlight_br0">{</text:span> position <text:span text:style-name="highlight_sy0">=</text:span> <text:span text:style-name="highlight_st0">"right"</text:span><text:span text:style-name="highlight_sy0">,</text:span> width <text:span text:style-name="highlight_sy0">=</text:span> <text:span text:style-name="highlight_st0">"20"</text:span><text:span text:style-name="highlight_sy0">,</text:span> screen <text:span text:style-name="highlight_sy0">=</text:span> s <text:span text:style-name="highlight_br0">}</text:span><text:span text:style-name="highlight_br0">)</text:span><text:line-break/><text:s text:c="4"/><text:span text:style-name="highlight_co1">-- Add widgets to the wibox - order matters</text:span><text:line-break/><text:s text:c="4"/>mywibox<text:span text:style-name="highlight_br0">[</text:span>s<text:span text:style-name="highlight_br0">]</text:span><text:span text:style-name="highlight_sy0">.</text:span>widgets <text:span text:style-name="highlight_sy0">=</text:span> <text:span text:style-name="highlight_br0">{</text:span><text:line-break/><text:s text:c="8"/><text:span text:style-name="highlight_br0">{</text:span><text:line-break/><text:s text:c="12"/>mylauncher<text:span text:style-name="highlight_sy0">,</text:span><text:line-break/><text:s text:c="12"/>mytaglist<text:span text:style-name="highlight_br0">[</text:span>s<text:span text:style-name="highlight_br0">]</text:span><text:span text:style-name="highlight_sy0">,</text:span><text:line-break/><text:s text:c="12"/>mypromptbox<text:span text:style-name="highlight_br0">[</text:span>s<text:span text:style-name="highlight_br0">]</text:span><text:span text:style-name="highlight_sy0">,</text:span><text:line-break/><text:s text:c="12"/>layout <text:span text:style-name="highlight_sy0">=</text:span> awful<text:span text:style-name="highlight_sy0">.</text:span>widget<text:span text:style-name="highlight_sy0">.</text:span>layout<text:span text:style-name="highlight_sy0">.</text:span>horizontal<text:span text:style-name="highlight_sy0">.</text:span>leftright<text:line-break/><text:s text:c="8"/><text:span text:style-name="highlight_br0">}</text:span><text:span text:style-name="highlight_sy0">,</text:span><text:line-break/><text:s text:c="8"/>mylayoutbox<text:span text:style-name="highlight_br0">[</text:span>s<text:span text:style-name="highlight_br0">]</text:span><text:span text:style-name="highlight_sy0">,</text:span><text:line-break/><text:s text:c="8"/>mytextclock<text:span text:style-name="highlight_sy0">,</text:span><text:line-break/><text:s text:c="8"/>s <text:span text:style-name="highlight_sy0">==</text:span> <text:span text:style-name="highlight_nu0">1</text:span> <text:span text:style-name="highlight_kw2">and</text:span> mysystray <text:span text:style-name="highlight_kw2">or</text:span> <text:span text:style-name="highlight_kw4">nil</text:span><text:span text:style-name="highlight_sy0">,</text:span><text:line-break/><text:s text:c="8"/>mytasklist<text:span text:style-name="highlight_br0">[</text:span>s<text:span text:style-name="highlight_br0">]</text:span><text:span text:style-name="highlight_sy0">,</text:span><text:line-break/><text:s text:c="8"/>layout <text:span text:style-name="highlight_sy0">=</text:span> awful<text:span text:style-name="highlight_sy0">.</text:span>widget<text:span text:style-name="highlight_sy0">.</text:span>layout<text:span text:style-name="highlight_sy0">.</text:span>horizontal<text:span text:style-name="highlight_sy0">.</text:span>rightleft<text:line-break/><text:s text:c="4"/><text:span text:style-name="highlight_br0">}</text:span><text:line-break/><text:span text:style-name="highlight_kw1">end</text:span><text:line-break/><text:span text:style-name="highlight_co1">-- }}}</text:span><text:line-break/> <text:line-break/><text:span text:style-name="highlight_co1">-- {{{ Mouse bindings</text:span><text:line-break/>root<text:span text:style-name="highlight_sy0">.</text:span>buttons<text:span text:style-name="highlight_br0">(</text:span>awful<text:span text:style-name="highlight_sy0">.</text:span>util<text:span text:style-name="highlight_sy0">.</text:span><text:span text:style-name="highlight_kw3">table</text:span><text:span text:style-name="highlight_sy0">.</text:span>join<text:span text:style-name="highlight_br0">(</text:span><text:line-break/><text:s text:c="4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3</text:span><text:span text:style-name="highlight_sy0">,</text:span> <text:span text:style-name="highlight_kw1">function</text:span> <text:span text:style-name="highlight_br0">(</text:span><text:span text:style-name="highlight_br0">)</text:span> mymainmenu<text:span text:style-name="highlight_sy0">:</text:span>toggle<text:span text:style-name="highlight_br0">(</text:span><text:span text:style-name="highlight_br0">)</text:span> <text:span text:style-name="highlight_kw1">end</text:span><text:span text:style-name="highlight_br0">)</text:span><text:span text:style-name="highlight_sy0">,</text:span><text:line-break/><text:s text:c="4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4</text:span><text:span text:style-name="highlight_sy0">,</text:span> awful<text:span text:style-name="highlight_sy0">.</text:span>tag<text:span text:style-name="highlight_sy0">.</text:span>viewnext<text:span text:style-name="highlight_br0">)</text:span><text:span text:style-name="highlight_sy0">,</text:span><text:line-break/><text:s text:c="4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5</text:span><text:span text:style-name="highlight_sy0">,</text:span> awful<text:span text:style-name="highlight_sy0">.</text:span>tag<text:span text:style-name="highlight_sy0">.</text:span>viewprev<text:span text:style-name="highlight_br0">)</text:span><text:line-break/><text:span text:style-name="highlight_br0">)</text:span><text:span text:style-name="highlight_br0">)</text:span><text:line-break/><text:span text:style-name="highlight_co1">-- }}}</text:span><text:line-break/> <text:line-break/><text:span text:style-name="highlight_co1">-- {{{ Key bindings</text:span><text:line-break/>globalkeys <text:span text:style-name="highlight_sy0">=</text:span> awful<text:span text:style-name="highlight_sy0">.</text:span>util<text:span text:style-name="highlight_sy0">.</text:span><text:span text:style-name="highlight_kw3">table</text:span><text:span text:style-name="highlight_sy0">.</text:span>join<text:span text:style-name="highlight_br0">(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Up"</text:span><text:span text:style-name="highlight_sy0">,</text:span><text:s text:c="3"/>awful<text:span text:style-name="highlight_sy0">.</text:span>tag<text:span text:style-name="highlight_sy0">.</text:span>viewprev<text:s text:c="7"/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Down"</text:span><text:span text:style-name="highlight_sy0">,</text:span><text:s text:c="2"/>awful<text:span text:style-name="highlight_sy0">.</text:span>tag<text:span text:style-name="highlight_sy0">.</text:span>viewnext<text:s text:c="7"/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Escape"</text:span><text:span text:style-name="highlight_sy0">,</text:span> awful<text:span text:style-name="highlight_sy0">.</text:span>tag<text:span text:style-name="highlight_sy0">.</text:span>history<text:span text:style-name="highlight_sy0">.</text:span>restore<text:span text:style-name="highlight_br0">)</text:span><text:span text:style-name="highlight_sy0">,</text:span><text:line-break/> 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j"</text:span><text:span text:style-name="highlight_sy0">,</text:span><text:line-break/><text:s text:c="8"/><text:span text:style-name="highlight_kw1">function</text:span> <text:span text:style-name="highlight_br0">(</text:span><text:span text:style-name="highlight_br0">)</text:span><text:line-break/><text:s text:c="12"/>awful<text:span text:style-name="highlight_sy0">.</text:span>client<text:span text:style-name="highlight_sy0">.</text:span>focus<text:span text:style-name="highlight_sy0">.</text:span>byidx<text:span text:style-name="highlight_br0">(</text:span> <text:span text:style-name="highlight_nu0">1</text:span><text:span text:style-name="highlight_br0">)</text:span><text:line-break/><text:s text:c="12"/><text:span text:style-name="highlight_kw1">if</text:span> client<text:span text:style-name="highlight_sy0">.</text:span>focus <text:span text:style-name="highlight_kw1">then</text:span> client<text:span text:style-name="highlight_sy0">.</text:span>focus<text:span text:style-name="highlight_sy0">:</text:span>raise<text:span text:style-name="highlight_br0">(</text:span><text:span text:style-name="highlight_br0">)</text:span> <text:span text:style-name="highlight_kw1">end</text:span><text:line-break/><text:s text:c="8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k"</text:span><text:span text:style-name="highlight_sy0">,</text:span><text:line-break/><text:s text:c="8"/><text:span text:style-name="highlight_kw1">function</text:span> <text:span text:style-name="highlight_br0">(</text:span><text:span text:style-name="highlight_br0">)</text:span><text:line-break/><text:s text:c="12"/>awful<text:span text:style-name="highlight_sy0">.</text:span>client<text:span text:style-name="highlight_sy0">.</text:span>focus<text:span text:style-name="highlight_sy0">.</text:span>byidx<text:span text:style-name="highlight_br0">(</text:span><text:span text:style-name="highlight_sy0">-</text:span><text:span text:style-name="highlight_nu0">1</text:span><text:span text:style-name="highlight_br0">)</text:span><text:line-break/><text:s text:c="12"/><text:span text:style-name="highlight_kw1">if</text:span> client<text:span text:style-name="highlight_sy0">.</text:span>focus <text:span text:style-name="highlight_kw1">then</text:span> client<text:span text:style-name="highlight_sy0">.</text:span>focus<text:span text:style-name="highlight_sy0">:</text:span>raise<text:span text:style-name="highlight_br0">(</text:span><text:span text:style-name="highlight_br0">)</text:span> <text:span text:style-name="highlight_kw1">end</text:span><text:line-break/><text:s text:c="8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/"</text:span><text:span text:style-name="highlight_sy0">,</text:span> <text:span text:style-name="highlight_kw1">function</text:span> <text:span text:style-name="highlight_br0">(</text:span><text:span text:style-name="highlight_br0">)</text:span> mymainmenu<text:span text:style-name="highlight_sy0">:</text:span>show<text:span text:style-name="highlight_br0">(</text:span><text:span text:style-name="highlight_br0">{</text:span>keygrabber<text:span text:style-name="highlight_sy0">=</text:span><text:span text:style-name="highlight_kw4">true</text:span><text:span text:style-name="highlight_br0">}</text:span><text:span text:style-name="highlight_br0">)</text:span> <text:span text:style-name="highlight_kw1">end</text:span><text:span text:style-name="highlight_br0">)</text:span><text:span text:style-name="highlight_sy0">,</text:span><text:line-break/> <text:line-break/><text:s text:c="4"/><text:span text:style-name="highlight_co1">-- Layout manipulation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Shift"</text:span><text:s text:c="3"/><text:span text:style-name="highlight_br0">}</text:span><text:span text:style-name="highlight_sy0">,</text:span> <text:span text:style-name="highlight_st0">"j"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client<text:span text:style-name="highlight_sy0">.</text:span>swap<text:span text:style-name="highlight_sy0">.</text:span>byidx<text:span text:style-name="highlight_br0">(</text:span><text:s text:c="2"/><text:span text:style-name="highlight_nu0">1</text:span><text:span text:style-name="highlight_br0">)</text:span><text:s text:c="4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Shift"</text:span><text:s text:c="3"/><text:span text:style-name="highlight_br0">}</text:span><text:span text:style-name="highlight_sy0">,</text:span> <text:span text:style-name="highlight_st0">"k"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client<text:span text:style-name="highlight_sy0">.</text:span>swap<text:span text:style-name="highlight_sy0">.</text:span>byidx<text:span text:style-name="highlight_br0">(</text:span> <text:span text:style-name="highlight_sy0">-</text:span><text:span text:style-name="highlight_nu0">1</text:span><text:span text:style-name="highlight_br0">)</text:span><text:s text:c="4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 <text:span text:style-name="highlight_br0">}</text:span><text:span text:style-name="highlight_sy0">,</text:span> <text:span text:style-name="highlight_st0">"j"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screen<text:span text:style-name="highlight_sy0">.</text:span>focus_relative<text:span text:style-name="highlight_br0">(</text:span> <text:span text:style-name="highlight_nu0">1</text:span><text:span text:style-name="highlight_br0">)</text:span> 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 <text:span text:style-name="highlight_br0">}</text:span><text:span text:style-name="highlight_sy0">,</text:span> <text:span text:style-name="highlight_st0">"k"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screen<text:span text:style-name="highlight_sy0">.</text:span>focus_relative<text:span text:style-name="highlight_br0">(</text:span><text:span text:style-name="highlight_sy0">-</text:span><text:span text:style-name="highlight_nu0">1</text:span><text:span text:style-name="highlight_br0">)</text:span> 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u"</text:span><text:span text:style-name="highlight_sy0">,</text:span> awful<text:span text:style-name="highlight_sy0">.</text:span>client<text:span text:style-name="highlight_sy0">.</text:span>urgent<text:span text:style-name="highlight_sy0">.</text:span>jumpto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Tab"</text:span><text:span text:style-name="highlight_sy0">,</text:span><text:line-break/><text:s text:c="8"/><text:span text:style-name="highlight_kw1">function</text:span> <text:span text:style-name="highlight_br0">(</text:span><text:span text:style-name="highlight_br0">)</text:span><text:line-break/><text:s text:c="12"/>awful<text:span text:style-name="highlight_sy0">.</text:span>client<text:span text:style-name="highlight_sy0">.</text:span>focus<text:span text:style-name="highlight_sy0">.</text:span>history<text:span text:style-name="highlight_sy0">.</text:span>previous<text:span text:style-name="highlight_br0">(</text:span><text:span text:style-name="highlight_br0">)</text:span><text:line-break/><text:s text:c="12"/><text:span text:style-name="highlight_kw1">if</text:span> client<text:span text:style-name="highlight_sy0">.</text:span>focus <text:span text:style-name="highlight_kw1">then</text:span><text:line-break/><text:s text:c="16"/>client<text:span text:style-name="highlight_sy0">.</text:span>focus<text:span text:style-name="highlight_sy0">:</text:span>raise<text:span text:style-name="highlight_br0">(</text:span><text:span text:style-name="highlight_br0">)</text:span><text:line-break/><text:s text:c="12"/><text:span text:style-name="highlight_kw1">end</text:span><text:line-break/><text:s text:c="8"/><text:span text:style-name="highlight_kw1">end</text:span><text:span text:style-name="highlight_br0">)</text:span><text:span text:style-name="highlight_sy0">,</text:span><text:line-break/> <text:line-break/><text:s text:c="4"/><text:span text:style-name="highlight_co1">-- Standard program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Return"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util<text:span text:style-name="highlight_sy0">.</text:span>spawn<text:span text:style-name="highlight_br0">(</text:span>terminal<text:span text:style-name="highlight_br0">)</text:span> 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 <text:span text:style-name="highlight_br0">}</text:span><text:span text:style-name="highlight_sy0">,</text:span> <text:span text:style-name="highlight_st0">"r"</text:span><text:span text:style-name="highlight_sy0">,</text:span> awesome<text:span text:style-name="highlight_sy0">.</text:span>restart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Shift"</text:span><text:s text:c="3"/><text:span text:style-name="highlight_br0">}</text:span><text:span text:style-name="highlight_sy0">,</text:span> <text:span text:style-name="highlight_st0">"q"</text:span><text:span text:style-name="highlight_sy0">,</text:span> awesome<text:span text:style-name="highlight_sy0">.</text:span>quit<text:span text:style-name="highlight_br0">)</text:span><text:span text:style-name="highlight_sy0">,</text:span><text:line-break/> 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l"</text:span><text:span text:style-name="highlight_sy0">,</text:span><text:s text:c="5"/><text:span text:style-name="highlight_kw1">function</text:span> <text:span text:style-name="highlight_br0">(</text:span><text:span text:style-name="highlight_br0">)</text:span> awful<text:span text:style-name="highlight_sy0">.</text:span>tag<text:span text:style-name="highlight_sy0">.</text:span>incmwfact<text:span text:style-name="highlight_br0">(</text:span> <text:span text:style-name="highlight_nu0">0.05</text:span><text:span text:style-name="highlight_br0">)</text:span><text:s text:c="4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h"</text:span><text:span text:style-name="highlight_sy0">,</text:span><text:s text:c="5"/><text:span text:style-name="highlight_kw1">function</text:span> <text:span text:style-name="highlight_br0">(</text:span><text:span text:style-name="highlight_br0">)</text:span> awful<text:span text:style-name="highlight_sy0">.</text:span>tag<text:span text:style-name="highlight_sy0">.</text:span>incmwfact<text:span text:style-name="highlight_br0">(</text:span><text:span text:style-name="highlight_sy0">-</text:span><text:span text:style-name="highlight_nu0">0.05</text:span><text:span text:style-name="highlight_br0">)</text:span><text:s text:c="4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Shift"</text:span><text:s text:c="3"/><text:span text:style-name="highlight_br0">}</text:span><text:span text:style-name="highlight_sy0">,</text:span> <text:span text:style-name="highlight_st0">"h"</text:span><text:span text:style-name="highlight_sy0">,</text:span><text:s text:c="5"/><text:span text:style-name="highlight_kw1">function</text:span> <text:span text:style-name="highlight_br0">(</text:span><text:span text:style-name="highlight_br0">)</text:span> awful<text:span text:style-name="highlight_sy0">.</text:span>tag<text:span text:style-name="highlight_sy0">.</text:span>incnmaster<text:span text:style-name="highlight_br0">(</text:span> <text:span text:style-name="highlight_nu0">1</text:span><text:span text:style-name="highlight_br0">)</text:span><text:s text:c="6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Shift"</text:span><text:s text:c="3"/><text:span text:style-name="highlight_br0">}</text:span><text:span text:style-name="highlight_sy0">,</text:span> <text:span text:style-name="highlight_st0">"l"</text:span><text:span text:style-name="highlight_sy0">,</text:span><text:s text:c="5"/><text:span text:style-name="highlight_kw1">function</text:span> <text:span text:style-name="highlight_br0">(</text:span><text:span text:style-name="highlight_br0">)</text:span> awful<text:span text:style-name="highlight_sy0">.</text:span>tag<text:span text:style-name="highlight_sy0">.</text:span>incnmaster<text:span text:style-name="highlight_br0">(</text:span><text:span text:style-name="highlight_sy0">-</text:span><text:span text:style-name="highlight_nu0">1</text:span><text:span text:style-name="highlight_br0">)</text:span><text:s text:c="6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 <text:span text:style-name="highlight_br0">}</text:span><text:span text:style-name="highlight_sy0">,</text:span> <text:span text:style-name="highlight_st0">"h"</text:span><text:span text:style-name="highlight_sy0">,</text:span><text:s text:c="5"/><text:span text:style-name="highlight_kw1">function</text:span> <text:span text:style-name="highlight_br0">(</text:span><text:span text:style-name="highlight_br0">)</text:span> awful<text:span text:style-name="highlight_sy0">.</text:span>tag<text:span text:style-name="highlight_sy0">.</text:span>incncol<text:span text:style-name="highlight_br0">(</text:span> <text:span text:style-name="highlight_nu0">1</text:span><text:span text:style-name="highlight_br0">)</text:span><text:s text:c="9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 <text:span text:style-name="highlight_br0">}</text:span><text:span text:style-name="highlight_sy0">,</text:span> <text:span text:style-name="highlight_st0">"l"</text:span><text:span text:style-name="highlight_sy0">,</text:span><text:s text:c="5"/><text:span text:style-name="highlight_kw1">function</text:span> <text:span text:style-name="highlight_br0">(</text:span><text:span text:style-name="highlight_br0">)</text:span> awful<text:span text:style-name="highlight_sy0">.</text:span>tag<text:span text:style-name="highlight_sy0">.</text:span>incncol<text:span text:style-name="highlight_br0">(</text:span><text:span text:style-name="highlight_sy0">-</text:span><text:span text:style-name="highlight_nu0">1</text:span><text:span text:style-name="highlight_br0">)</text:span><text:s text:c="9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space"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layout<text:span text:style-name="highlight_sy0">.</text:span>inc<text:span text:style-name="highlight_br0">(</text:span>layouts<text:span text:style-name="highlight_sy0">,</text:span><text:s text:c="2"/><text:span text:style-name="highlight_nu0">1</text:span><text:span text:style-name="highlight_br0">)</text:span> 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Shift"</text:span><text:s text:c="3"/><text:span text:style-name="highlight_br0">}</text:span><text:span text:style-name="highlight_sy0">,</text:span> <text:span text:style-name="highlight_st0">"space"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layout<text:span text:style-name="highlight_sy0">.</text:span>inc<text:span text:style-name="highlight_br0">(</text:span>layouts<text:span text:style-name="highlight_sy0">,</text:span> <text:span text:style-name="highlight_sy0">-</text:span><text:span text:style-name="highlight_nu0">1</text:span><text:span text:style-name="highlight_br0">)</text:span> <text:span text:style-name="highlight_kw1">end</text:span><text:span text:style-name="highlight_br0">)</text:span><text:span text:style-name="highlight_sy0">,</text:span><text:line-break/> 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 <text:span text:style-name="highlight_br0">}</text:span><text:span text:style-name="highlight_sy0">,</text:span> <text:span text:style-name="highlight_st0">"n"</text:span><text:span text:style-name="highlight_sy0">,</text:span> awful<text:span text:style-name="highlight_sy0">.</text:span>client<text:span text:style-name="highlight_sy0">.</text:span>restore<text:span text:style-name="highlight_br0">)</text:span><text:span text:style-name="highlight_sy0">,</text:span><text:line-break/> <text:line-break/><text:s text:c="4"/><text:span text:style-name="highlight_co1">-- Custom shortcuts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<text:s text:c="3"/><text:span text:style-name="highlight_br0">}</text:span><text:span text:style-name="highlight_sy0">,</text:span> <text:span text:style-name="highlight_st0">"c"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util<text:span text:style-name="highlight_sy0">.</text:span>spawn<text:span text:style-name="highlight_br0">(</text:span><text:span text:style-name="highlight_st0">"chromium"</text:span><text:span text:style-name="highlight_br0">)</text:span><text:s text:c="6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<text:s text:c="3"/><text:span text:style-name="highlight_br0">}</text:span><text:span text:style-name="highlight_sy0">,</text:span> <text:span text:style-name="highlight_st0">"i"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util<text:span text:style-name="highlight_sy0">.</text:span>spawn<text:span text:style-name="highlight_br0">(</text:span><text:span text:style-name="highlight_st0">"iceweasel"</text:span><text:span text:style-name="highlight_br0">)</text:span><text:s text:c="5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<text:s text:c="3"/><text:span text:style-name="highlight_br0">}</text:span><text:span text:style-name="highlight_sy0">,</text:span> <text:span text:style-name="highlight_st0">"g"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util<text:span text:style-name="highlight_sy0">.</text:span>spawn<text:span text:style-name="highlight_br0">(</text:span><text:span text:style-name="highlight_st0">"gvim"</text:span><text:span text:style-name="highlight_br0">)</text:span><text:s text:c="10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<text:s text:c="3"/><text:span text:style-name="highlight_br0">}</text:span><text:span text:style-name="highlight_sy0">,</text:span> <text:span text:style-name="highlight_st0">"p"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util<text:span text:style-name="highlight_sy0">.</text:span>spawn<text:span text:style-name="highlight_br0">(</text:span><text:span text:style-name="highlight_st0">"pcmanfm"</text:span><text:span text:style-name="highlight_br0">)</text:span><text:s text:c="7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<text:s text:c="3"/><text:span text:style-name="highlight_br0">}</text:span><text:span text:style-name="highlight_sy0">,</text:span> <text:span text:style-name="highlight_st0">"x"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util<text:span text:style-name="highlight_sy0">.</text:span>spawn<text:span text:style-name="highlight_br0">(</text:span><text:span text:style-name="highlight_st0">"xkill"</text:span><text:span text:style-name="highlight_br0">)</text:span><text:s text:c="9"/><text:span text:style-name="highlight_kw1">end</text:span><text:span text:style-name="highlight_br0">)</text:span><text:span text:style-name="highlight_sy0">,</text:span><text:line-break/> <text:line-break/><text:s text:c="4"/><text:span text:style-name="highlight_co1">-- Prompt</text:span><text:line-break/><text:s text:c="4"/>awful<text:span text:style-name="highlight_sy0">.</text:span>key<text:span text:style-name="highlight_br0">(</text:span><text:span text:style-name="highlight_br0">{</text:span> modkey <text:span text:style-name="highlight_br0">}</text:span><text:span text:style-name="highlight_sy0">,</text:span><text:s text:c="12"/><text:span text:style-name="highlight_st0">";"</text:span><text:span text:style-name="highlight_sy0">,</text:span><text:s text:c="5"/><text:span text:style-name="highlight_kw1">function</text:span> <text:span text:style-name="highlight_br0">(</text:span><text:span text:style-name="highlight_br0">)</text:span> mypromptbox<text:span text:style-name="highlight_br0">[</text:span>mouse<text:span text:style-name="highlight_sy0">.</text:span>screen<text:span text:style-name="highlight_br0">]</text:span><text:span text:style-name="highlight_sy0">:</text:span>run<text:span text:style-name="highlight_br0">(</text:span><text:span text:style-name="highlight_br0">)</text:span> <text:span text:style-name="highlight_kw1">end</text:span><text:span text:style-name="highlight_br0">)</text:span><text:span text:style-name="highlight_sy0">,</text:span><text:line-break/> <text:line-break/><text:s text:c="4"/>awful<text:span text:style-name="highlight_sy0">.</text:span>key<text:span text:style-name="highlight_br0">(</text:span><text:span text:style-name="highlight_br0">{</text:span> modkey <text:span text:style-name="highlight_br0">}</text:span><text:span text:style-name="highlight_sy0">,</text:span> <text:span text:style-name="highlight_st0">"x"</text:span><text:span text:style-name="highlight_sy0">,</text:span><text:line-break/><text:s text:c="14"/><text:span text:style-name="highlight_kw1">function</text:span> <text:span text:style-name="highlight_br0">(</text:span><text:span text:style-name="highlight_br0">)</text:span><text:line-break/><text:s text:c="18"/>awful<text:span text:style-name="highlight_sy0">.</text:span>prompt<text:span text:style-name="highlight_sy0">.</text:span>run<text:span text:style-name="highlight_br0">(</text:span><text:span text:style-name="highlight_br0">{</text:span> prompt <text:span text:style-name="highlight_sy0">=</text:span> <text:span text:style-name="highlight_st0">"Run Lua code: "</text:span> <text:span text:style-name="highlight_br0">}</text:span><text:span text:style-name="highlight_sy0">,</text:span><text:line-break/><text:s text:c="18"/>mypromptbox<text:span text:style-name="highlight_br0">[</text:span>mouse<text:span text:style-name="highlight_sy0">.</text:span>screen<text:span text:style-name="highlight_br0">]</text:span><text:span text:style-name="highlight_sy0">.</text:span>widget<text:span text:style-name="highlight_sy0">,</text:span><text:line-break/><text:s text:c="18"/>awful<text:span text:style-name="highlight_sy0">.</text:span>util<text:span text:style-name="highlight_sy0">.</text:span>eval<text:span text:style-name="highlight_sy0">,</text:span> <text:span text:style-name="highlight_kw4">nil</text:span><text:span text:style-name="highlight_sy0">,</text:span><text:line-break/><text:s text:c="18"/>awful<text:span text:style-name="highlight_sy0">.</text:span>util<text:span text:style-name="highlight_sy0">.</text:span>getdir<text:span text:style-name="highlight_br0">(</text:span><text:span text:style-name="highlight_st0">"cache"</text:span><text:span text:style-name="highlight_br0">)</text:span> <text:span text:style-name="highlight_sy0">..</text:span> <text:span text:style-name="highlight_st0">"/history_eval"</text:span><text:span text:style-name="highlight_br0">)</text:span><text:line-break/><text:s text:c="14"/><text:span text:style-name="highlight_kw1">end</text:span><text:span text:style-name="highlight_br0">)</text:span><text:line-break/><text:span text:style-name="highlight_br0">)</text:span><text:line-break/> <text:line-break/>clientkeys <text:span text:style-name="highlight_sy0">=</text:span> awful<text:span text:style-name="highlight_sy0">.</text:span>util<text:span text:style-name="highlight_sy0">.</text:span><text:span text:style-name="highlight_kw3">table</text:span><text:span text:style-name="highlight_sy0">.</text:span>join<text:span text:style-name="highlight_br0">(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f"</text:span><text:span text:style-name="highlight_sy0">,</text:span><text:s text:c="6"/><text:span text:style-name="highlight_kw1">function</text:span> <text:span text:style-name="highlight_br0">(</text:span>c<text:span text:style-name="highlight_br0">)</text:span> c<text:span text:style-name="highlight_sy0">.</text:span>fullscreen <text:span text:style-name="highlight_sy0">=</text:span> <text:span text:style-name="highlight_kw2">not</text:span> c<text:span text:style-name="highlight_sy0">.</text:span>fullscreen<text:s text:c="2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Shift"</text:span><text:s text:c="3"/><text:span text:style-name="highlight_br0">}</text:span><text:span text:style-name="highlight_sy0">,</text:span> <text:span text:style-name="highlight_st0">"c"</text:span><text:span text:style-name="highlight_sy0">,</text:span><text:s text:c="6"/><text:span text:style-name="highlight_kw1">function</text:span> <text:span text:style-name="highlight_br0">(</text:span>c<text:span text:style-name="highlight_br0">)</text:span> c<text:span text:style-name="highlight_sy0">:</text:span>kill<text:span text:style-name="highlight_br0">(</text:span><text:span text:style-name="highlight_br0">)</text:span><text:s text:c="25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 <text:span text:style-name="highlight_br0">}</text:span><text:span text:style-name="highlight_sy0">,</text:span> <text:span text:style-name="highlight_st0">"space"</text:span><text:span text:style-name="highlight_sy0">,</text:span><text:s text:c="2"/>awful<text:span text:style-name="highlight_sy0">.</text:span>client<text:span text:style-name="highlight_sy0">.</text:span>floating<text:span text:style-name="highlight_sy0">.</text:span>toggle<text:s text:c="21"/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 <text:span text:style-name="highlight_br0">}</text:span><text:span text:style-name="highlight_sy0">,</text:span> <text:span text:style-name="highlight_st0">"Return"</text:span><text:span text:style-name="highlight_sy0">,</text:span> <text:span text:style-name="highlight_kw1">function</text:span> <text:span text:style-name="highlight_br0">(</text:span>c<text:span text:style-name="highlight_br0">)</text:span> c<text:span text:style-name="highlight_sy0">:</text:span>swap<text:span text:style-name="highlight_br0">(</text:span>awful<text:span text:style-name="highlight_sy0">.</text:span>client<text:span text:style-name="highlight_sy0">.</text:span>getmaster<text:span text:style-name="highlight_br0">(</text:span><text:span text:style-name="highlight_br0">)</text:span><text:span text:style-name="highlight_br0">)</text:span> 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o"</text:span><text:span text:style-name="highlight_sy0">,</text:span><text:s text:c="6"/>awful<text:span text:style-name="highlight_sy0">.</text:span>client<text:span text:style-name="highlight_sy0">.</text:span>movetoscreen<text:s text:c="24"/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Shift"</text:span><text:s text:c="3"/><text:span text:style-name="highlight_br0">}</text:span><text:span text:style-name="highlight_sy0">,</text:span> <text:span text:style-name="highlight_st0">"r"</text:span><text:span text:style-name="highlight_sy0">,</text:span><text:s text:c="6"/><text:span text:style-name="highlight_kw1">function</text:span> <text:span text:style-name="highlight_br0">(</text:span>c<text:span text:style-name="highlight_br0">)</text:span> c<text:span text:style-name="highlight_sy0">:</text:span>redraw<text:span text:style-name="highlight_br0">(</text:span><text:span text:style-name="highlight_br0">)</text:span><text:s text:c="23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t"</text:span><text:span text:style-name="highlight_sy0">,</text:span><text:s text:c="6"/><text:span text:style-name="highlight_kw1">function</text:span> <text:span text:style-name="highlight_br0">(</text:span>c<text:span text:style-name="highlight_br0">)</text:span> c<text:span text:style-name="highlight_sy0">.</text:span>ontop <text:span text:style-name="highlight_sy0">=</text:span> <text:span text:style-name="highlight_kw2">not</text:span> c<text:span text:style-name="highlight_sy0">.</text:span>ontop<text:s text:c="12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n"</text:span><text:span text:style-name="highlight_sy0">,</text:span><text:line-break/><text:s text:c="8"/><text:span text:style-name="highlight_kw1">function</text:span> <text:span text:style-name="highlight_br0">(</text:span>c<text:span text:style-name="highlight_br0">)</text:span><text:line-break/><text:s text:c="12"/><text:span text:style-name="highlight_co1">-- The client currently has the input focus, so it cannot be</text:span><text:line-break/><text:s text:c="12"/><text:span text:style-name="highlight_co1">-- minimized, since minimized clients can't have the focus.</text:span><text:line-break/><text:s text:c="12"/>c<text:span text:style-name="highlight_sy0">.</text:span>minimized <text:span text:style-name="highlight_sy0">=</text:span> <text:span text:style-name="highlight_kw4">true</text:span><text:line-break/><text:s text:c="8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m"</text:span><text:span text:style-name="highlight_sy0">,</text:span><text:line-break/><text:s text:c="8"/><text:span text:style-name="highlight_kw1">function</text:span> <text:span text:style-name="highlight_br0">(</text:span>c<text:span text:style-name="highlight_br0">)</text:span><text:line-break/><text:s text:c="12"/>c<text:span text:style-name="highlight_sy0">.</text:span>maximized_horizontal <text:span text:style-name="highlight_sy0">=</text:span> <text:span text:style-name="highlight_kw2">not</text:span> c<text:span text:style-name="highlight_sy0">.</text:span>maximized_horizontal<text:line-break/><text:s text:c="12"/>c<text:span text:style-name="highlight_sy0">.</text:span>maximized_vertical<text:s text:c="3"/><text:span text:style-name="highlight_sy0">=</text:span> <text:span text:style-name="highlight_kw2">not</text:span> c<text:span text:style-name="highlight_sy0">.</text:span>maximized_vertical<text:line-break/><text:s text:c="8"/><text:span text:style-name="highlight_kw1">end</text:span><text:span text:style-name="highlight_br0">)</text:span><text:line-break/><text:span text:style-name="highlight_br0">)</text:span><text:line-break/> <text:line-break/><text:span text:style-name="highlight_co1">-- Compute the maximum number of digit we need, limited to 9</text:span><text:line-break/>keynumber <text:span text:style-name="highlight_sy0">=</text:span> <text:span text:style-name="highlight_nu0">0</text:span><text:line-break/><text:span text:style-name="highlight_kw1">for</text:span> s <text:span text:style-name="highlight_sy0">=</text:span> <text:span text:style-name="highlight_nu0">1</text:span><text:span text:style-name="highlight_sy0">,</text:span> screen<text:span text:style-name="highlight_sy0">.</text:span>count<text:span text:style-name="highlight_br0">(</text:span><text:span text:style-name="highlight_br0">)</text:span> <text:span text:style-name="highlight_kw1">do</text:span><text:line-break/><text:s text:c="3"/>keynumber <text:span text:style-name="highlight_sy0">=</text:span> <text:span text:style-name="highlight_kw3">math.min</text:span><text:span text:style-name="highlight_br0">(</text:span><text:span text:style-name="highlight_nu0">9</text:span><text:span text:style-name="highlight_sy0">,</text:span> <text:span text:style-name="highlight_kw3">math.max</text:span><text:span text:style-name="highlight_br0">(</text:span><text:span text:style-name="highlight_sy0">#</text:span>tags<text:span text:style-name="highlight_br0">[</text:span>s<text:span text:style-name="highlight_br0">]</text:span><text:span text:style-name="highlight_sy0">,</text:span> keynumber<text:span text:style-name="highlight_br0">)</text:span><text:span text:style-name="highlight_br0">)</text:span><text:span text:style-name="highlight_sy0">;</text:span><text:line-break/><text:span text:style-name="highlight_kw1">end</text:span><text:line-break/> <text:line-break/><text:span text:style-name="highlight_co1">-- Bind all key numbers to tags.</text:span><text:line-break/><text:span text:style-name="highlight_co1">-- Be careful: we use keycodes to make it works on any keyboard layout.</text:span><text:line-break/><text:span text:style-name="highlight_co1">-- This should map on the top row of your keyboard, usually 1 to 9.</text:span><text:line-break/><text:span text:style-name="highlight_kw1">for</text:span> i <text:span text:style-name="highlight_sy0">=</text:span> <text:span text:style-name="highlight_nu0">1</text:span><text:span text:style-name="highlight_sy0">,</text:span> keynumber <text:span text:style-name="highlight_kw1">do</text:span><text:line-break/><text:s text:c="4"/>globalkeys <text:span text:style-name="highlight_sy0">=</text:span> awful<text:span text:style-name="highlight_sy0">.</text:span>util<text:span text:style-name="highlight_sy0">.</text:span><text:span text:style-name="highlight_kw3">table</text:span><text:span text:style-name="highlight_sy0">.</text:span>join<text:span text:style-name="highlight_br0">(</text:span>globalkeys<text:span text:style-name="highlight_sy0">,</text:span><text:line-break/><text:s text:c="8"/>awful<text:span text:style-name="highlight_sy0">.</text:span>key<text:span text:style-name="highlight_br0">(</text:span><text:span text:style-name="highlight_br0">{</text:span> modkey <text:span text:style-name="highlight_br0">}</text:span><text:span text:style-name="highlight_sy0">,</text:span> <text:span text:style-name="highlight_st0">"#"</text:span> <text:span text:style-name="highlight_sy0">..</text:span> i <text:span text:style-name="highlight_sy0">+</text:span> <text:span text:style-name="highlight_nu0">9</text:span><text:span text:style-name="highlight_sy0">,</text:span><text:line-break/><text:s text:c="18"/><text:span text:style-name="highlight_kw1">function</text:span> <text:span text:style-name="highlight_br0">(</text:span><text:span text:style-name="highlight_br0">)</text:span><text:line-break/><text:s text:c="24"/><text:span text:style-name="highlight_kw1">local</text:span> screen <text:span text:style-name="highlight_sy0">=</text:span> mouse<text:span text:style-name="highlight_sy0">.</text:span>screen<text:line-break/><text:s text:c="24"/><text:span text:style-name="highlight_kw1">if</text:span> tags<text:span text:style-name="highlight_br0">[</text:span>screen<text:span text:style-name="highlight_br0">]</text:span><text:span text:style-name="highlight_br0">[</text:span>i<text:span text:style-name="highlight_br0">]</text:span> <text:span text:style-name="highlight_kw1">then</text:span><text:line-break/><text:s text:c="28"/>awful<text:span text:style-name="highlight_sy0">.</text:span>tag<text:span text:style-name="highlight_sy0">.</text:span>viewonly<text:span text:style-name="highlight_br0">(</text:span>tags<text:span text:style-name="highlight_br0">[</text:span>screen<text:span text:style-name="highlight_br0">]</text:span><text:span text:style-name="highlight_br0">[</text:span>i<text:span text:style-name="highlight_br0">]</text:span><text:span text:style-name="highlight_br0">)</text:span><text:line-break/><text:s text:c="24"/><text:span text:style-name="highlight_kw1">end</text:span><text:line-break/><text:s text:c="18"/><text:span text:style-name="highlight_kw1">end</text:span><text:span text:style-name="highlight_br0">)</text:span><text:span text:style-name="highlight_sy0">,</text:span><text:line-break/><text:s text:c="8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 <text:span text:style-name="highlight_br0">}</text:span><text:span text:style-name="highlight_sy0">,</text:span> <text:span text:style-name="highlight_st0">"#"</text:span> <text:span text:style-name="highlight_sy0">..</text:span> i <text:span text:style-name="highlight_sy0">+</text:span> <text:span text:style-name="highlight_nu0">9</text:span><text:span text:style-name="highlight_sy0">,</text:span><text:line-break/><text:s text:c="18"/><text:span text:style-name="highlight_kw1">function</text:span> <text:span text:style-name="highlight_br0">(</text:span><text:span text:style-name="highlight_br0">)</text:span><text:line-break/><text:s text:c="22"/><text:span text:style-name="highlight_kw1">local</text:span> screen <text:span text:style-name="highlight_sy0">=</text:span> mouse<text:span text:style-name="highlight_sy0">.</text:span>screen<text:line-break/><text:s text:c="22"/><text:span text:style-name="highlight_kw1">if</text:span> tags<text:span text:style-name="highlight_br0">[</text:span>screen<text:span text:style-name="highlight_br0">]</text:span><text:span text:style-name="highlight_br0">[</text:span>i<text:span text:style-name="highlight_br0">]</text:span> <text:span text:style-name="highlight_kw1">then</text:span><text:line-break/><text:s text:c="26"/>awful<text:span text:style-name="highlight_sy0">.</text:span>tag<text:span text:style-name="highlight_sy0">.</text:span>viewtoggle<text:span text:style-name="highlight_br0">(</text:span>tags<text:span text:style-name="highlight_br0">[</text:span>screen<text:span text:style-name="highlight_br0">]</text:span><text:span text:style-name="highlight_br0">[</text:span>i<text:span text:style-name="highlight_br0">]</text:span><text:span text:style-name="highlight_br0">)</text:span><text:line-break/><text:s text:c="22"/><text:span text:style-name="highlight_kw1">end</text:span><text:line-break/><text:s text:c="18"/><text:span text:style-name="highlight_kw1">end</text:span><text:span text:style-name="highlight_br0">)</text:span><text:span text:style-name="highlight_sy0">,</text:span><text:line-break/><text:s text:c="8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Shift"</text:span> <text:span text:style-name="highlight_br0">}</text:span><text:span text:style-name="highlight_sy0">,</text:span> <text:span text:style-name="highlight_st0">"#"</text:span> <text:span text:style-name="highlight_sy0">..</text:span> i <text:span text:style-name="highlight_sy0">+</text:span> <text:span text:style-name="highlight_nu0">9</text:span><text:span text:style-name="highlight_sy0">,</text:span><text:line-break/><text:s text:c="18"/><text:span text:style-name="highlight_kw1">function</text:span> <text:span text:style-name="highlight_br0">(</text:span><text:span text:style-name="highlight_br0">)</text:span><text:line-break/><text:s text:c="22"/><text:span text:style-name="highlight_kw1">if</text:span> client<text:span text:style-name="highlight_sy0">.</text:span>focus <text:span text:style-name="highlight_kw2">and</text:span> tags<text:span text:style-name="highlight_br0">[</text:span>client<text:span text:style-name="highlight_sy0">.</text:span>focus<text:span text:style-name="highlight_sy0">.</text:span>screen<text:span text:style-name="highlight_br0">]</text:span><text:span text:style-name="highlight_br0">[</text:span>i<text:span text:style-name="highlight_br0">]</text:span> <text:span text:style-name="highlight_kw1">then</text:span><text:line-break/><text:s text:c="26"/>awful<text:span text:style-name="highlight_sy0">.</text:span>client<text:span text:style-name="highlight_sy0">.</text:span>movetotag<text:span text:style-name="highlight_br0">(</text:span>tags<text:span text:style-name="highlight_br0">[</text:span>client<text:span text:style-name="highlight_sy0">.</text:span>focus<text:span text:style-name="highlight_sy0">.</text:span>screen<text:span text:style-name="highlight_br0">]</text:span><text:span text:style-name="highlight_br0">[</text:span>i<text:span text:style-name="highlight_br0">]</text:span><text:span text:style-name="highlight_br0">)</text:span><text:line-break/><text:s text:c="22"/><text:span text:style-name="highlight_kw1">end</text:span><text:line-break/><text:s text:c="18"/><text:span text:style-name="highlight_kw1">end</text:span><text:span text:style-name="highlight_br0">)</text:span><text:span text:style-name="highlight_sy0">,</text:span><text:line-break/><text:s text:c="8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<text:span text:style-name="highlight_sy0">,</text:span> <text:span text:style-name="highlight_st0">"Shift"</text:span> <text:span text:style-name="highlight_br0">}</text:span><text:span text:style-name="highlight_sy0">,</text:span> <text:span text:style-name="highlight_st0">"#"</text:span> <text:span text:style-name="highlight_sy0">..</text:span> i <text:span text:style-name="highlight_sy0">+</text:span> <text:span text:style-name="highlight_nu0">9</text:span><text:span text:style-name="highlight_sy0">,</text:span><text:line-break/><text:s text:c="18"/><text:span text:style-name="highlight_kw1">function</text:span> <text:span text:style-name="highlight_br0">(</text:span><text:span text:style-name="highlight_br0">)</text:span><text:line-break/><text:s text:c="22"/><text:span text:style-name="highlight_kw1">if</text:span> client<text:span text:style-name="highlight_sy0">.</text:span>focus <text:span text:style-name="highlight_kw2">and</text:span> tags<text:span text:style-name="highlight_br0">[</text:span>client<text:span text:style-name="highlight_sy0">.</text:span>focus<text:span text:style-name="highlight_sy0">.</text:span>screen<text:span text:style-name="highlight_br0">]</text:span><text:span text:style-name="highlight_br0">[</text:span>i<text:span text:style-name="highlight_br0">]</text:span> <text:span text:style-name="highlight_kw1">then</text:span><text:line-break/><text:s text:c="26"/>awful<text:span text:style-name="highlight_sy0">.</text:span>client<text:span text:style-name="highlight_sy0">.</text:span>toggletag<text:span text:style-name="highlight_br0">(</text:span>tags<text:span text:style-name="highlight_br0">[</text:span>client<text:span text:style-name="highlight_sy0">.</text:span>focus<text:span text:style-name="highlight_sy0">.</text:span>screen<text:span text:style-name="highlight_br0">]</text:span><text:span text:style-name="highlight_br0">[</text:span>i<text:span text:style-name="highlight_br0">]</text:span><text:span text:style-name="highlight_br0">)</text:span><text:line-break/><text:s text:c="22"/><text:span text:style-name="highlight_kw1">end</text:span><text:line-break/><text:s text:c="18"/><text:span text:style-name="highlight_kw1">end</text:span><text:span text:style-name="highlight_br0">)</text:span><text:span text:style-name="highlight_br0">)</text:span><text:line-break/><text:span text:style-name="highlight_kw1">end</text:span><text:line-break/> <text:line-break/>clientbuttons <text:span text:style-name="highlight_sy0">=</text:span> awful<text:span text:style-name="highlight_sy0">.</text:span>util<text:span text:style-name="highlight_sy0">.</text:span><text:span text:style-name="highlight_kw3">table</text:span><text:span text:style-name="highlight_sy0">.</text:span>join<text:span text:style-name="highlight_br0">(</text:span><text:line-break/><text:s text:c="4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1</text:span><text:span text:style-name="highlight_sy0">,</text:span> <text:span text:style-name="highlight_kw1">function</text:span> <text:span text:style-name="highlight_br0">(</text:span>c<text:span text:style-name="highlight_br0">)</text:span> client<text:span text:style-name="highlight_sy0">.</text:span>focus <text:span text:style-name="highlight_sy0">=</text:span> c<text:span text:style-name="highlight_sy0">;</text:span> c<text:span text:style-name="highlight_sy0">:</text:span>raise<text:span text:style-name="highlight_br0">(</text:span><text:span text:style-name="highlight_br0">)</text:span> <text:span text:style-name="highlight_kw1">end</text:span><text:span text:style-name="highlight_br0">)</text:span><text:span text:style-name="highlight_sy0">,</text:span><text:line-break/><text:s text:c="4"/>awful<text:span text:style-name="highlight_sy0">.</text:span>button<text:span text:style-name="highlight_br0">(</text:span><text:span text:style-name="highlight_br0">{</text:span> modkey <text:span text:style-name="highlight_br0">}</text:span><text:span text:style-name="highlight_sy0">,</text:span> <text:span text:style-name="highlight_nu0">1</text:span><text:span text:style-name="highlight_sy0">,</text:span> awful<text:span text:style-name="highlight_sy0">.</text:span>mouse<text:span text:style-name="highlight_sy0">.</text:span>client<text:span text:style-name="highlight_sy0">.</text:span>move<text:span text:style-name="highlight_br0">)</text:span><text:span text:style-name="highlight_sy0">,</text:span><text:line-break/><text:s text:c="4"/>awful<text:span text:style-name="highlight_sy0">.</text:span>button<text:span text:style-name="highlight_br0">(</text:span><text:span text:style-name="highlight_br0">{</text:span> modkey <text:span text:style-name="highlight_br0">}</text:span><text:span text:style-name="highlight_sy0">,</text:span> <text:span text:style-name="highlight_nu0">3</text:span><text:span text:style-name="highlight_sy0">,</text:span> awful<text:span text:style-name="highlight_sy0">.</text:span>mouse<text:span text:style-name="highlight_sy0">.</text:span>client<text:span text:style-name="highlight_sy0">.</text:span>resize<text:span text:style-name="highlight_br0">)</text:span><text:span text:style-name="highlight_br0">)</text:span><text:line-break/> <text:line-break/><text:span text:style-name="highlight_co1">-- Set keys</text:span><text:line-break/>root<text:span text:style-name="highlight_sy0">.</text:span>keys<text:span text:style-name="highlight_br0">(</text:span>globalkeys<text:span text:style-name="highlight_br0">)</text:span><text:line-break/><text:span text:style-name="highlight_co1">-- }}}</text:span><text:line-break/> <text:line-break/><text:span text:style-name="highlight_co1">-- {{{ Rules</text:span><text:line-break/>awful<text:span text:style-name="highlight_sy0">.</text:span>rules<text:span text:style-name="highlight_sy0">.</text:span>rules <text:span text:style-name="highlight_sy0">=</text:span> <text:span text:style-name="highlight_br0">{</text:span><text:line-break/><text:s text:c="4"/><text:span text:style-name="highlight_co1">-- All clients will match this rule.</text:span><text:line-break/><text:s text:c="4"/><text:span text:style-name="highlight_br0">{</text:span> rule <text:span text:style-name="highlight_sy0">=</text:span> <text:span text:style-name="highlight_br0">{</text:span> <text:span text:style-name="highlight_br0">}</text:span><text:span text:style-name="highlight_sy0">,</text:span><text:line-break/><text:s text:c="6"/>properties <text:span text:style-name="highlight_sy0">=</text:span> <text:span text:style-name="highlight_br0">{</text:span> border_width <text:span text:style-name="highlight_sy0">=</text:span> beautiful<text:span text:style-name="highlight_sy0">.</text:span>border_width<text:span text:style-name="highlight_sy0">,</text:span><text:line-break/><text:s text:c="21"/>border_color <text:span text:style-name="highlight_sy0">=</text:span> beautiful<text:span text:style-name="highlight_sy0">.</text:span>border_normal<text:span text:style-name="highlight_sy0">,</text:span><text:line-break/><text:s text:c="21"/>focus <text:span text:style-name="highlight_sy0">=</text:span> <text:span text:style-name="highlight_kw4">true</text:span><text:span text:style-name="highlight_sy0">,</text:span><text:line-break/><text:s text:c="21"/>keys <text:span text:style-name="highlight_sy0">=</text:span> clientkeys<text:span text:style-name="highlight_sy0">,</text:span><text:line-break/><text:s text:c="21"/>buttons <text:span text:style-name="highlight_sy0">=</text:span> clientbuttons <text:span text:style-name="highlight_br0">}</text:span> <text:span text:style-name="highlight_br0">}</text:span><text:span text:style-name="highlight_sy0">,</text:span><text:line-break/><text:s text:c="4"/><text:span text:style-name="highlight_br0">{</text:span> rule <text:span text:style-name="highlight_sy0">=</text:span> <text:span text:style-name="highlight_br0">{</text:span> class <text:span text:style-name="highlight_sy0">=</text:span> <text:span text:style-name="highlight_st0">"MPlayer"</text:span> <text:span text:style-name="highlight_br0">}</text:span><text:span text:style-name="highlight_sy0">,</text:span><text:line-break/><text:s text:c="6"/>properties <text:span text:style-name="highlight_sy0">=</text:span> <text:span text:style-name="highlight_br0">{</text:span> floating <text:span text:style-name="highlight_sy0">=</text:span> <text:span text:style-name="highlight_kw4">true</text:span> <text:span text:style-name="highlight_br0">}</text:span> <text:span text:style-name="highlight_br0">}</text:span><text:span text:style-name="highlight_sy0">,</text:span><text:line-break/><text:s text:c="4"/><text:span text:style-name="highlight_br0">{</text:span> rule <text:span text:style-name="highlight_sy0">=</text:span> <text:span text:style-name="highlight_br0">{</text:span> class <text:span text:style-name="highlight_sy0">=</text:span> <text:span text:style-name="highlight_st0">"iceweasel"</text:span> <text:span text:style-name="highlight_br0">}</text:span><text:span text:style-name="highlight_sy0">,</text:span><text:line-break/><text:s text:c="6"/>properties <text:span text:style-name="highlight_sy0">=</text:span> <text:span text:style-name="highlight_br0">{</text:span> floating <text:span text:style-name="highlight_sy0">=</text:span> <text:span text:style-name="highlight_kw4">false</text:span><text:span text:style-name="highlight_sy0">,</text:span> tag <text:span text:style-name="highlight_sy0">=</text:span> tags<text:span text:style-name="highlight_br0">[</text:span><text:span text:style-name="highlight_nu0">1</text:span><text:span text:style-name="highlight_br0">]</text:span><text:span text:style-name="highlight_br0">[</text:span><text:span text:style-name="highlight_nu0">2</text:span><text:span text:style-name="highlight_br0">]</text:span> <text:span text:style-name="highlight_br0">}</text:span> <text:span text:style-name="highlight_br0">}</text:span><text:span text:style-name="highlight_sy0">,</text:span><text:line-break/><text:s text:c="4"/><text:span text:style-name="highlight_br0">{</text:span> rule <text:span text:style-name="highlight_sy0">=</text:span> <text:span text:style-name="highlight_br0">{</text:span> class <text:span text:style-name="highlight_sy0">=</text:span> <text:span text:style-name="highlight_st0">"chromium-browser"</text:span> <text:span text:style-name="highlight_br0">}</text:span><text:span text:style-name="highlight_sy0">,</text:span><text:line-break/><text:s text:c="6"/>properties <text:span text:style-name="highlight_sy0">=</text:span> <text:span text:style-name="highlight_br0">{</text:span> floating <text:span text:style-name="highlight_sy0">=</text:span> <text:span text:style-name="highlight_kw4">false</text:span><text:span text:style-name="highlight_sy0">,</text:span> tag <text:span text:style-name="highlight_sy0">=</text:span> tags<text:span text:style-name="highlight_br0">[</text:span><text:span text:style-name="highlight_nu0">1</text:span><text:span text:style-name="highlight_br0">]</text:span><text:span text:style-name="highlight_br0">[</text:span><text:span text:style-name="highlight_nu0">2</text:span><text:span text:style-name="highlight_br0">]</text:span> <text:span text:style-name="highlight_br0">}</text:span> <text:span text:style-name="highlight_br0">}</text:span><text:span text:style-name="highlight_sy0">,</text:span><text:line-break/><text:s text:c="4"/><text:span text:style-name="highlight_br0">{</text:span> rule <text:span text:style-name="highlight_sy0">=</text:span> <text:span text:style-name="highlight_br0">{</text:span> class <text:span text:style-name="highlight_sy0">=</text:span> <text:span text:style-name="highlight_st0">"gimp"</text:span> <text:span text:style-name="highlight_br0">}</text:span><text:span text:style-name="highlight_sy0">,</text:span><text:line-break/><text:s text:c="6"/>properties <text:span text:style-name="highlight_sy0">=</text:span> <text:span text:style-name="highlight_br0">{</text:span> floating <text:span text:style-name="highlight_sy0">=</text:span> <text:span text:style-name="highlight_kw4">true</text:span> <text:span text:style-name="highlight_br0">}</text:span> <text:span text:style-name="highlight_br0">}</text:span><text:span text:style-name="highlight_sy0">,</text:span><text:line-break/><text:s text:c="4"/><text:span text:style-name="highlight_co1">-- Set Firefox to always map on tags number 2 of screen 1.</text:span><text:line-break/><text:s text:c="4"/><text:span text:style-name="highlight_co1">-- { rule = { class = "Firefox" },</text:span><text:line-break/><text:s text:c="4"/><text:span text:style-name="highlight_co1">--<text:s text:c="3"/>properties = { tag = tags[1][2] } },</text:span><text:line-break/><text:span text:style-name="highlight_br0">}</text:span><text:line-break/><text:span text:style-name="highlight_co1">-- }}}</text:span><text:line-break/> <text:line-break/><text:span text:style-name="highlight_co1">-- {{{ Signals</text:span><text:line-break/><text:span text:style-name="highlight_co1">-- Signal function to execute when a new client appears.</text:span><text:line-break/>client<text:span text:style-name="highlight_sy0">.</text:span>add_signal<text:span text:style-name="highlight_br0">(</text:span><text:span text:style-name="highlight_st0">"manage"</text:span><text:span text:style-name="highlight_sy0">,</text:span> <text:span text:style-name="highlight_kw1">function</text:span> <text:span text:style-name="highlight_br0">(</text:span>c<text:span text:style-name="highlight_sy0">,</text:span> startup<text:span text:style-name="highlight_br0">)</text:span><text:line-break/><text:s text:c="4"/><text:span text:style-name="highlight_co1">-- Add a titlebar</text:span><text:line-break/><text:s text:c="4"/><text:span text:style-name="highlight_co1">-- awful.titlebar.add(c, { modkey = modkey })</text:span><text:line-break/> <text:line-break/><text:s text:c="4"/><text:span text:style-name="highlight_co1">-- Enable sloppy focus</text:span><text:line-break/><text:s text:c="4"/>c<text:span text:style-name="highlight_sy0">:</text:span>add_signal<text:span text:style-name="highlight_br0">(</text:span><text:span text:style-name="highlight_st0">"mouse::enter"</text:span><text:span text:style-name="highlight_sy0">,</text:span> <text:span text:style-name="highlight_kw1">function</text:span><text:span text:style-name="highlight_br0">(</text:span>c<text:span text:style-name="highlight_br0">)</text:span><text:line-break/><text:s text:c="8"/><text:span text:style-name="highlight_kw1">if</text:span> awful<text:span text:style-name="highlight_sy0">.</text:span>layout<text:span text:style-name="highlight_sy0">.</text:span>get<text:span text:style-name="highlight_br0">(</text:span>c<text:span text:style-name="highlight_sy0">.</text:span>screen<text:span text:style-name="highlight_br0">)</text:span> <text:span text:style-name="highlight_sy0">~=</text:span> awful<text:span text:style-name="highlight_sy0">.</text:span>layout<text:span text:style-name="highlight_sy0">.</text:span>suit<text:span text:style-name="highlight_sy0">.</text:span>magnifier<text:line-break/><text:s text:c="12"/><text:span text:style-name="highlight_kw2">and</text:span> awful<text:span text:style-name="highlight_sy0">.</text:span>client<text:span text:style-name="highlight_sy0">.</text:span>focus<text:span text:style-name="highlight_sy0">.</text:span>filter<text:span text:style-name="highlight_br0">(</text:span>c<text:span text:style-name="highlight_br0">)</text:span> <text:span text:style-name="highlight_kw1">then</text:span><text:line-break/><text:s text:c="12"/>client<text:span text:style-name="highlight_sy0">.</text:span>focus <text:span text:style-name="highlight_sy0">=</text:span> c<text:line-break/><text:s text:c="8"/><text:span text:style-name="highlight_kw1">end</text:span><text:line-break/><text:s text:c="4"/><text:span text:style-name="highlight_kw1">end</text:span><text:span text:style-name="highlight_br0">)</text:span><text:line-break/> <text:line-break/><text:s text:c="4"/><text:span text:style-name="highlight_kw1">if</text:span> <text:span text:style-name="highlight_kw2">not</text:span> startup <text:span text:style-name="highlight_kw1">then</text:span><text:line-break/><text:s text:c="8"/><text:span text:style-name="highlight_co1">-- Set the windows at the slave,</text:span><text:line-break/><text:s text:c="8"/><text:span text:style-name="highlight_co1">-- i.e. put it at the end of others instead of setting it master.</text:span><text:line-break/><text:s text:c="8"/><text:span text:style-name="highlight_co1">-- awful.client.setslave(c)</text:span><text:line-break/> <text:line-break/><text:s text:c="8"/><text:span text:style-name="highlight_co1">-- Put windows in a smart way, only if they does not set an initial position.</text:span><text:line-break/><text:s text:c="8"/><text:span text:style-name="highlight_kw1">if</text:span> <text:span text:style-name="highlight_kw2">not</text:span> c<text:span text:style-name="highlight_sy0">.</text:span>size_hints<text:span text:style-name="highlight_sy0">.</text:span>user_position <text:span text:style-name="highlight_kw2">and</text:span> <text:span text:style-name="highlight_kw2">not</text:span> c<text:span text:style-name="highlight_sy0">.</text:span>size_hints<text:span text:style-name="highlight_sy0">.</text:span>program_position <text:span text:style-name="highlight_kw1">then</text:span><text:line-break/><text:s text:c="12"/>awful<text:span text:style-name="highlight_sy0">.</text:span>placement<text:span text:style-name="highlight_sy0">.</text:span>no_overlap<text:span text:style-name="highlight_br0">(</text:span>c<text:span text:style-name="highlight_br0">)</text:span><text:line-break/><text:s text:c="12"/>awful<text:span text:style-name="highlight_sy0">.</text:span>placement<text:span text:style-name="highlight_sy0">.</text:span>no_offscreen<text:span text:style-name="highlight_br0">(</text:span>c<text:span text:style-name="highlight_br0">)</text:span><text:line-break/><text:s text:c="8"/><text:span text:style-name="highlight_kw1">end</text:span><text:line-break/><text:s text:c="4"/><text:span text:style-name="highlight_kw1">end</text:span><text:line-break/><text:span text:style-name="highlight_kw1">end</text:span><text:span text:style-name="highlight_br0">)</text:span><text:line-break/> <text:line-break/>client<text:span text:style-name="highlight_sy0">.</text:span>add_signal<text:span text:style-name="highlight_br0">(</text:span><text:span text:style-name="highlight_st0">"focus"</text:span><text:span text:style-name="highlight_sy0">,</text:span> <text:span text:style-name="highlight_kw1">function</text:span><text:span text:style-name="highlight_br0">(</text:span>c<text:span text:style-name="highlight_br0">)</text:span> c<text:span text:style-name="highlight_sy0">.</text:span>border_color <text:span text:style-name="highlight_sy0">=</text:span> beautiful<text:span text:style-name="highlight_sy0">.</text:span>border_focus <text:span text:style-name="highlight_kw1">end</text:span><text:span text:style-name="highlight_br0">)</text:span><text:line-break/>client<text:span text:style-name="highlight_sy0">.</text:span>add_signal<text:span text:style-name="highlight_br0">(</text:span><text:span text:style-name="highlight_st0">"unfocus"</text:span><text:span text:style-name="highlight_sy0">,</text:span> <text:span text:style-name="highlight_kw1">function</text:span><text:span text:style-name="highlight_br0">(</text:span>c<text:span text:style-name="highlight_br0">)</text:span> c<text:span text:style-name="highlight_sy0">.</text:span>border_color <text:span text:style-name="highlight_sy0">=</text:span> beautiful<text:span text:style-name="highlight_sy0">.</text:span>border_normal <text:span text:style-name="highlight_kw1">end</text:span><text:span text:style-name="highlight_br0">)</text:span><text:line-break/><text:span text:style-name="highlight_co1">-- }}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bdelqahar:config:awesome.rc_15</dc:title>
  </office:meta>
</office:document-meta>
</file>