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<text:span text:style-name="highlight_co0"># Fichier de configuration Live Build</text:span><text:line-break/> <text:line-break/><text:span text:style-name="highlight_kw1">set</text:span> <text:span text:style-name="highlight_re5">-e</text:span><text:line-break/> <text:line-break/>lb config noauto \<text:line-break/><text:s text:c="4"/><text:span text:style-name="highlight_re5">--architectures</text:span> i386 \<text:line-break/><text:s text:c="4"/><text:span text:style-name="highlight_re5">--linux-flavours</text:span> <text:span text:style-name="highlight_st0">"586 686-pae"</text:span> \<text:line-break/><text:s text:c="4"/><text:span text:style-name="highlight_re5">--binary-images</text:span> iso \<text:line-break/><text:s text:c="4"/><text:span text:style-name="highlight_re5">--debian-installer</text:span> live \<text:line-break/><text:s text:c="4"/><text:span text:style-name="highlight_re5">--apt-source-archives</text:span> <text:span text:style-name="highlight_kw2">false</text:span> \<text:line-break/><text:s text:c="4"/><text:span text:style-name="highlight_re5">--security</text:span> <text:span text:style-name="highlight_kw2">true</text:span> \<text:line-break/><text:s text:c="4"/><text:span text:style-name="highlight_re5">--updates</text:span> <text:span text:style-name="highlight_kw2">true</text:span> \<text:line-break/><text:s text:c="4"/><text:span text:style-name="highlight_re5">--bootappend-live</text:span> <text:span text:style-name="highlight_st0">"boot=live components autologin locales=fr_FR.UTF-8 hostname=Islam username=yahya"</text:span> \<text:line-break/><text:tab/><text:span text:style-name="highlight_st0">"<text:span text:style-name="highlight_es3">${@}</text:span>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 <text:line-break/><text:span text:style-name="highlight_kw3">echo</text:span> <text:span text:style-name="highlight_st0">"<text:span text:style-name="highlight_es1">\n</text:span>Script de préparation Live Build<text:span text:style-name="highlight_es1">\n</text:span>"</text:span><text:line-break/> <text:line-break/><text:span text:style-name="highlight_kw2">mkdir</text:span> <text:span text:style-name="highlight_re5">-pv</text:span> auto<text:line-break/><text:span text:style-name="highlight_kw1">for</text:span> <text:span text:style-name="highlight_kw2">file</text:span> <text:span text:style-name="highlight_kw1">in</text:span> <text:span text:style-name="highlight_st0">"../auto/config ../auto/build ../auto/clean"</text:span><text:line-break/><text:span text:style-name="highlight_kw1">do</text:span><text:line-break/><text:s text:c="4"/><text:span text:style-name="highlight_kw2">cp</text:span> <text:span text:style-name="highlight_re5">-vr</text:span> <text:span text:style-name="highlight_re1">$file</text:span> auto<text:span text:style-name="highlight_sy0">/</text:span><text:line-break/><text:span text:style-name="highlight_kw1">done</text:span><text:line-break/> <text:line-break/><text:span text:style-name="highlight_kw3">echo</text:span> <text:span text:style-name="highlight_st0">"<text:span text:style-name="highlight_es1">\n</text:span>Lancer la commande lb clean ? Si oui, avec une option ? (O/N/option)"</text:span><text:line-break/><text:span text:style-name="highlight_kw2">read</text:span> rep0<text:line-break/><text:span text:style-name="highlight_kw1">if</text:span> <text:span text:style-name="highlight_br0">[</text:span> <text:span text:style-name="highlight_re1">$rep0</text:span> = <text:span text:style-name="highlight_st_h">'N'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Pas de nettoyage"</text:span><text:line-break/><text:span text:style-name="highlight_kw1">elif</text:span> <text:span text:style-name="highlight_br0">[</text:span> <text:span text:style-name="highlight_re1">$rep0</text:span> = <text:span text:style-name="highlight_st_h">'O'</text:span> <text:span text:style-name="highlight_br0">]</text:span><text:line-break/><text:span text:style-name="highlight_kw1">then</text:span><text:line-break/><text:s text:c="4"/><text:span text:style-name="highlight_kw3">echo</text:span> <text:span text:style-name="highlight_st0">"Exécution de sudo lb build"</text:span><text:line-break/><text:s text:c="4"/><text:span text:style-name="highlight_kw2">sudo</text:span> lb clean<text:line-break/><text:span text:style-name="highlight_kw1">else</text:span><text:line-break/><text:s text:c="4"/><text:span text:style-name="highlight_kw3">echo</text:span> <text:span text:style-name="highlight_st0">"Exécution de sudo lb build --<text:span text:style-name="highlight_es2">$rep0</text:span>"</text:span><text:line-break/><text:s text:c="4"/><text:span text:style-name="highlight_kw2">sudo</text:span> lb clean --<text:span text:style-name="highlight_re1">$rep0</text:span><text:line-break/><text:span text:style-name="highlight_kw1">fi</text:span><text:line-break/> <text:line-break/>editor auto<text:span text:style-name="highlight_sy0">/</text:span>config<text:line-break/><text:span text:style-name="highlight_kw3">echo</text:span> <text:span text:style-name="highlight_st0">"<text:span text:style-name="highlight_es1">\n</text:span>Exécution de lb config"</text:span><text:line-break/>lb config<text:line-break/> <text:line-break/><text:span text:style-name="highlight_kw3">echo</text:span> <text:span text:style-name="highlight_st0">"<text:span text:style-name="highlight_es1">\n</text:span>Utiliser un fichier .list.chroot ? (O/N)"</text:span><text:line-break/><text:span text:style-name="highlight_kw2">read</text:span> rep1<text:line-break/><text:span text:style-name="highlight_kw1">if</text:span> <text:span text:style-name="highlight_br0">[</text:span> <text:span text:style-name="highlight_re1">$rep1</text:span> = <text:span text:style-name="highlight_st_h">'O'</text:span> <text:span text:style-name="highlight_br0">]</text:span><text:line-break/><text:span text:style-name="highlight_kw1">then</text:span><text:line-break/><text:s text:c="4"/><text:span text:style-name="highlight_kw2">cp</text:span> <text:span text:style-name="highlight_re5">-v</text:span> ..<text:span text:style-name="highlight_sy0">/</text:span>auto<text:span text:style-name="highlight_sy0">/</text:span>live.list.chroot config<text:span text:style-name="highlight_sy0">/</text:span>package-lists<text:span text:style-name="highlight_sy0">/</text:span>live.list.chroot<text:line-break/><text:s text:c="4"/>editor config<text:span text:style-name="highlight_sy0">/</text:span>package-lists<text:span text:style-name="highlight_sy0">/</text:span>live.list.chroot<text:line-break/><text:span text:style-name="highlight_kw1">fi</text:span><text:line-break/> <text:line-break/><text:span text:style-name="highlight_kw3">echo</text:span> <text:span text:style-name="highlight_st0">"<text:span text:style-name="highlight_es1">\n</text:span>Utiliser un fichier .hook.chroot ? (O/N)"</text:span><text:line-break/><text:span text:style-name="highlight_kw2">read</text:span> rep2<text:line-break/><text:span text:style-name="highlight_kw1">if</text:span> <text:span text:style-name="highlight_br0">[</text:span> <text:span text:style-name="highlight_re1">$rep2</text:span> = <text:span text:style-name="highlight_st_h">'O'</text:span> <text:span text:style-name="highlight_br0">]</text:span><text:line-break/><text:span text:style-name="highlight_kw1">then</text:span><text:line-break/><text:s text:c="4"/><text:span text:style-name="highlight_kw2">cp</text:span> <text:span text:style-name="highlight_re5">-v</text:span> ..<text:span text:style-name="highlight_sy0">/</text:span>auto<text:span text:style-name="highlight_sy0">/</text:span><text:span text:style-name="highlight_nu0">1000</text:span>-perso.hook.chroot config<text:span text:style-name="highlight_sy0">/</text:span>hooks<text:span text:style-name="highlight_sy0">/</text:span><text:line-break/><text:s text:c="4"/>editor config<text:span text:style-name="highlight_sy0">/</text:span>hooks<text:span text:style-name="highlight_sy0">/</text:span><text:span text:style-name="highlight_nu0">1000</text:span>-perso.hook.chroot<text:line-break/><text:span text:style-name="highlight_kw1">fi</text:span><text:line-break/> <text:line-break/><text:span text:style-name="highlight_kw3">echo</text:span> <text:span text:style-name="highlight_st0">"<text:span text:style-name="highlight_es1">\n</text:span>Remplir /etc/skel ? (O/N)"</text:span><text:line-break/><text:span text:style-name="highlight_kw2">read</text:span> rep3<text:line-break/><text:span text:style-name="highlight_kw1">if</text:span> <text:span text:style-name="highlight_br0">[</text:span> <text:span text:style-name="highlight_re1">$rep3</text:span> = <text:span text:style-name="highlight_st_h">'O'</text:span> <text:span text:style-name="highlight_br0">]</text:span><text:line-break/><text:span text:style-name="highlight_kw1">then</text:span><text:line-break/><text:s text:c="4"/><text:span text:style-name="highlight_kw2">cp</text:span> <text:span text:style-name="highlight_re5">-v</text:span> ..<text:span text:style-name="highlight_sy0">/</text:span>auto<text:span text:style-name="highlight_sy0">/</text:span>includes.etc.skel.txt auto<text:span text:style-name="highlight_sy0">/</text:span><text:line-break/><text:s text:c="4"/>editor auto<text:span text:style-name="highlight_sy0">/</text:span>includes.etc.skel.txt<text:line-break/><text:s text:c="4"/><text:span text:style-name="highlight_kw1">for</text:span> <text:span text:style-name="highlight_kw2">dir</text:span> <text:span text:style-name="highlight_kw1">in</text:span> <text:span text:style-name="highlight_sy0">`</text:span><text:span text:style-name="highlight_kw2">ls</text:span> <text:span text:style-name="highlight_sy0">/</text:span>home<text:span text:style-name="highlight_sy0">/</text:span><text:span text:style-name="highlight_re1">$USER</text:span><text:span text:style-name="highlight_sy0">`</text:span><text:line-break/><text:s text:c="4"/><text:span text:style-name="highlight_kw1">do</text:span><text:line-break/><text:s text:c="8"/><text:span text:style-name="highlight_kw2">mkdir</text:span> <text:span text:style-name="highlight_re5">-pv</text:span> config<text:span text:style-name="highlight_sy0">/</text:span>includes.chroot<text:span text:style-name="highlight_sy0">/</text:span>etc<text:span text:style-name="highlight_sy0">/</text:span>skel<text:span text:style-name="highlight_sy0">/</text:span><text:span text:style-name="highlight_re1">$dir</text:span><text:line-break/><text:s text:c="4"/><text:span text:style-name="highlight_kw1">done</text:span><text:line-break/><text:s text:c="4"/><text:span text:style-name="highlight_kw1">for</text:span> <text:span text:style-name="highlight_kw2">file</text:span> <text:span text:style-name="highlight_kw1">in</text:span> <text:span text:style-name="highlight_sy0">`</text:span><text:span text:style-name="highlight_kw2">cat</text:span> ..<text:span text:style-name="highlight_sy0">/</text:span>auto<text:span text:style-name="highlight_sy0">/</text:span>includes.etc.skel.txt<text:span text:style-name="highlight_sy0">`</text:span><text:line-break/><text:s text:c="4"/><text:span text:style-name="highlight_kw1">do</text:span><text:line-break/><text:s text:c="8"/><text:span text:style-name="highlight_kw2">cp</text:span> <text:span text:style-name="highlight_re5">-vpR</text:span> <text:span text:style-name="highlight_sy0">/</text:span>home<text:span text:style-name="highlight_sy0">/</text:span><text:span text:style-name="highlight_re1">$USER</text:span><text:span text:style-name="highlight_sy0">/</text:span><text:span text:style-name="highlight_re1">$file</text:span> config<text:span text:style-name="highlight_sy0">/</text:span>includes.chroot<text:span text:style-name="highlight_sy0">/</text:span>etc<text:span text:style-name="highlight_sy0">/</text:span>skel<text:span text:style-name="highlight_sy0">/</text:span><text:line-break/><text:s text:c="4"/><text:span text:style-name="highlight_kw1">done</text:span><text:line-break/><text:span text:style-name="highlight_kw1">fi</text:span><text:line-break/> <text:line-break/><text:span text:style-name="highlight_kw3">echo</text:span> <text:span text:style-name="highlight_st0">"<text:span text:style-name="highlight_es1">\n</text:span>Remplir /root ? (O/N)"</text:span><text:line-break/><text:span text:style-name="highlight_kw2">read</text:span> rep3<text:line-break/><text:span text:style-name="highlight_kw1">if</text:span> <text:span text:style-name="highlight_br0">[</text:span> <text:span text:style-name="highlight_re1">$rep3</text:span> = <text:span text:style-name="highlight_st_h">'O'</text:span> <text:span text:style-name="highlight_br0">]</text:span><text:line-break/><text:span text:style-name="highlight_kw1">then</text:span><text:line-break/><text:s text:c="4"/><text:span text:style-name="highlight_kw2">cp</text:span> <text:span text:style-name="highlight_re5">-v</text:span> ..<text:span text:style-name="highlight_sy0">/</text:span>auto<text:span text:style-name="highlight_sy0">/</text:span>includes.root.txt auto<text:span text:style-name="highlight_sy0">/</text:span><text:line-break/><text:s text:c="4"/>editor auto<text:span text:style-name="highlight_sy0">/</text:span>includes.root.txt<text:line-break/><text:s text:c="4"/><text:span text:style-name="highlight_kw2">mkdir</text:span> <text:span text:style-name="highlight_re5">-v</text:span> config<text:span text:style-name="highlight_sy0">/</text:span>includes.chroot<text:span text:style-name="highlight_sy0">/</text:span>root<text:line-break/><text:s text:c="4"/><text:span text:style-name="highlight_kw1">for</text:span> <text:span text:style-name="highlight_kw2">file</text:span> <text:span text:style-name="highlight_kw1">in</text:span> <text:span text:style-name="highlight_sy0">`</text:span><text:span text:style-name="highlight_kw2">cat</text:span> ..<text:span text:style-name="highlight_sy0">/</text:span>auto<text:span text:style-name="highlight_sy0">/</text:span>includes.root.txt<text:span text:style-name="highlight_sy0">`</text:span><text:line-break/><text:s text:c="4"/><text:span text:style-name="highlight_kw1">do</text:span><text:line-break/><text:s text:c="8"/><text:span text:style-name="highlight_kw2">sudo</text:span> <text:span text:style-name="highlight_kw2">cp</text:span> <text:span text:style-name="highlight_re5">-vpR</text:span> <text:span text:style-name="highlight_re1">$file</text:span> config<text:span text:style-name="highlight_sy0">/</text:span>includes.chroot<text:span text:style-name="highlight_sy0">/</text:span>root<text:span text:style-name="highlight_sy0">/</text:span><text:line-break/><text:s text:c="4"/><text:span text:style-name="highlight_kw1">done</text:span><text:line-break/><text:span text:style-name="highlight_kw1">fi</text:span><text:line-break/> <text:line-break/><text:span text:style-name="highlight_kw3">echo</text:span> <text:span text:style-name="highlight_st0">"<text:span text:style-name="highlight_es1">\n</text:span>Nom de l'iso ?"</text:span><text:line-break/><text:span text:style-name="highlight_kw2">read</text:span> nom<text:line-break/>ex config<text:span text:style-name="highlight_sy0">/</text:span>build <text:span text:style-name="highlight_re5">-c</text:span> 9s<text:span text:style-name="highlight_sy0">/</text:span>live-image<text:span text:style-name="highlight_sy0">/</text:span><text:span text:style-name="highlight_re1">$nom</text:span> <text:span text:style-name="highlight_re5">-c</text:span> visual<text:line-break/> <text:line-break/><text:span text:style-name="highlight_kw2">sh</text:span> ..<text:span text:style-name="highlight_sy0">/</text:span>auto<text:span text:style-name="highlight_sy0">/</text:span>backup_auto.sh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Liste des paquets supplémentaires à ajouter à l'iso Live Build</text:span><text:line-break/> <text:line-break/><text:span text:style-name="highlight_co0"># Noyau(x)</text:span><text:line-break/> <text:line-break/><text:span text:style-name="highlight_co0"># Live</text:span><text:line-break/>debian-installer-launcher<text:line-break/>live-boot live-config live-config-systemd<text:line-break/> <text:line-break/><text:span text:style-name="highlight_co0"># Tasks</text:span><text:line-break/>task-laptop<text:line-break/>task-desktop<text:line-break/>task-french-desktop<text:line-break/>task-xfce-desktop<text:line-break/> <text:line-break/><text:span text:style-name="highlight_co0"># Apparence</text:span><text:line-break/>faenza-icon-theme fonts-cantarell murrine-themes<text:line-break/> <text:line-break/><text:span text:style-name="highlight_co0"># Bureau</text:span><text:line-break/>chromium-l10n isomaster klavaro filezilla<text:line-break/>menulibre xfce4-whiskermenu-plugin<text:line-break/>gnome-mplayer xpdf<text:line-break/> <text:line-break/><text:span text:style-name="highlight_co0"># Système</text:span><text:line-break/><text:span text:style-name="highlight_kw2">sudo</text:span> bash-completion <text:span text:style-name="highlight_kw1">time</text:span> terminator vim-gtk vim-nox<text:line-break/>baobab gnome-disk-utility gnome-system-monitor<text:line-break/>gparted system-config-lvm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.bashrc<text:line-break/>.config<text:line-break/>.inputrc<text:line-break/>.mozilla<text:line-break/>.vimperator<text:line-break/>.vim<text:line-break/>.vimrc<text:line-break/>.vimback<text:line-break/>.viminfo<text:line-break/>.gtk-bookmark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y0">/</text:span>root<text:span text:style-name="highlight_sy0">/</text:span>.bashrc<text:line-break/><text:span text:style-name="highlight_sy0">/</text:span>root<text:span text:style-name="highlight_sy0">/</text:span>.inputrc<text:line-break/><text:span text:style-name="highlight_sy0">/</text:span>root<text:span text:style-name="highlight_sy0">/</text:span>.vim<text:line-break/><text:span text:style-name="highlight_sy0">/</text:span>root<text:span text:style-name="highlight_sy0">/</text:span>.vimrc<text:line-break/><text:span text:style-name="highlight_sy0">/</text:span>root<text:span text:style-name="highlight_sy0">/</text:span>.vimback<text:line-break/><text:span text:style-name="highlight_sy0">/</text:span>root<text:span text:style-name="highlight_sy0">/</text:span>.viminfo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/bin/bash</text:span><text:line-break/><text:span text:style-name="highlight_kw1">if</text:span> <text:span text:style-name="highlight_br0">[</text:span> <text:span text:style-name="highlight_sy0">`</text:span><text:span text:style-name="highlight_kw3">pwd</text:span><text:span text:style-name="highlight_sy0">`</text:span> = <text:span text:style-name="highlight_st0">"/home/yahya/Live_Build/auto"</text:span> <text:span text:style-name="highlight_br0">]</text:span><text:line-break/><text:span text:style-name="highlight_kw1">then</text:span><text:line-break/><text:s text:c="4"/><text:span text:style-name="highlight_kw2">tar</text:span> cvpf ..<text:span text:style-name="highlight_sy0">/</text:span>backups<text:span text:style-name="highlight_sy0">/`</text:span><text:span text:style-name="highlight_kw2">date</text:span> +<text:span text:style-name="highlight_sy0">%</text:span>d-<text:span text:style-name="highlight_sy0">%</text:span>m-<text:span text:style-name="highlight_sy0">%</text:span>Y<text:span text:style-name="highlight_sy0">`</text:span>-auto.tar .<text:line-break/><text:span text:style-name="highlight_kw1">else</text:span><text:line-break/><text:s text:c="4"/><text:span text:style-name="highlight_re2">dir</text:span>=<text:span text:style-name="highlight_sy0">`</text:span><text:span text:style-name="highlight_kw3">pwd</text:span> <text:span text:style-name="highlight_re5">-P</text:span> <text:span text:style-name="highlight_sy0">|</text:span> <text:span text:style-name="highlight_kw2">cut</text:span> <text:span text:style-name="highlight_re5">-d</text:span> <text:span text:style-name="highlight_sy0">/</text:span> <text:span text:style-name="highlight_re5">-f</text:span> <text:span text:style-name="highlight_nu0">5</text:span><text:span text:style-name="highlight_sy0">`</text:span><text:line-break/><text:s text:c="4"/><text:span text:style-name="highlight_kw2">tar</text:span> cvpf ..<text:span text:style-name="highlight_sy0">/</text:span>backups<text:span text:style-name="highlight_sy0">/`</text:span><text:span text:style-name="highlight_kw2">date</text:span> +<text:span text:style-name="highlight_sy0">%</text:span>d-<text:span text:style-name="highlight_sy0">%</text:span>m-<text:span text:style-name="highlight_sy0">%</text:span>Y<text:span text:style-name="highlight_sy0">`</text:span>-<text:span text:style-name="highlight_re1">$dir</text:span>.tar auto<text:span text:style-name="highlight_sy0">/</text:span> config<text:span text:style-name="highlight_sy0">/</text:span> \<text:line-break/><text:s text:c="8"/><text:span text:style-name="highlight_re5">--exclude</text:span>=config<text:span text:style-name="highlight_sy0">/</text:span>hooks<text:span text:style-name="highlight_sy0">/</text:span><text:span text:style-name="highlight_nu0">0</text:span><text:span text:style-name="highlight_sy0">*</text:span> <text:span text:style-name="highlight_re5">--exclude</text:span>=config<text:span text:style-name="highlight_sy0">/</text:span>include<text:span text:style-name="highlight_sy0">*/*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live-build</dc:title>
  </office:meta>
</office:document-meta>
</file>