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0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" All system-wide defaults are set in $VIMRUNTIME/debian.vim and sourced by</text:span><text:span text:style-name="highlight_co1"><text:line-break/>" the call to :runtime you can find below.<text:s text:c="2"/>If you wish to change any of those</text:span><text:span text:style-name="highlight_co1"><text:line-break/>" settings, you should do it in this file (/etc/vim/vimrc), since debian.vim</text:span><text:span text:style-name="highlight_co1"><text:line-break/>" will be overwritten everytime an upgrade of the vim packages is performed.</text:span><text:span text:style-name="highlight_co1"><text:line-break/>" It is recommended to make changes after sourcing debian.vim since it alters</text:span><text:span text:style-name="highlight_co1"><text:line-break/>" the value of the 'compatible' option.</text:span><text:span text:style-name="highlight_co1"><text:line-break/> <text:line-break/>" This line should not be removed as it ensures that various options are</text:span><text:span text:style-name="highlight_co1"><text:line-break/>" properly set to work with the Vim-related packages available in Debian.</text:span><text:line-break/>runtime<text:span text:style-name="highlight_sy0">!</text:span> debian<text:span text:style-name="highlight_sy0">.</text:span>vim<text:span text:style-name="highlight_co1"><text:line-break/> <text:line-break/>" Uncomment the following to have Vim jump to the last position when</text:span><text:span text:style-name="highlight_co1"><text:line-break/>" reopening a file</text:span><text:line-break/><text:span text:style-name="highlight_kw1">if</text:span> <text:span text:style-name="highlight_kw3">has</text:span><text:span text:style-name="highlight_br0">(</text:span><text:span text:style-name="highlight_st0">"autocmd"</text:span><text:span text:style-name="highlight_br0">)</text:span><text:line-break/><text:s text:c="4"/><text:span text:style-name="highlight_kw1">au</text:span> <text:span text:style-name="highlight_kw3">BufReadPost</text:span> <text:span text:style-name="highlight_sy0">*</text:span><text:line-break/><text:s text:c="16"/>\ <text:span text:style-name="highlight_kw1">if</text:span> <text:span text:style-name="highlight_kw3">line</text:span><text:span text:style-name="highlight_br0">(</text:span><text:span text:style-name="highlight_st0">"'<text:span text:style-name="highlight_es0">\"</text:span>"</text:span><text:span text:style-name="highlight_br0">)</text:span> <text:span text:style-name="highlight_sy0">&gt;</text:span> <text:span text:style-name="highlight_nu0">1</text:span> <text:span text:style-name="highlight_sy0">&amp;&amp;</text:span> <text:span text:style-name="highlight_kw3">line</text:span><text:span text:style-name="highlight_br0">(</text:span><text:span text:style-name="highlight_st0">"'<text:span text:style-name="highlight_es0">\"</text:span>"</text:span><text:span text:style-name="highlight_br0">)</text:span> <text:span text:style-name="highlight_sy0">&lt;</text:span>= <text:span text:style-name="highlight_kw3">line</text:span><text:span text:style-name="highlight_br0">(</text:span><text:span text:style-name="highlight_st0">"$"</text:span><text:span text:style-name="highlight_br0">)</text:span> <text:span text:style-name="highlight_sy0">|</text:span><text:line-break/><text:s text:c="16"/>\ <text:span text:style-name="highlight_kw1">exe</text:span> <text:span text:style-name="highlight_st0">"normal! g'<text:span text:style-name="highlight_es0">\"</text:span>"</text:span> <text:span text:style-name="highlight_sy0">|</text:span> <text:span text:style-name="highlight_kw1">endif</text:span><text:line-break/><text:span text:style-name="highlight_kw1">endif</text:span><text:span text:style-name="highlight_co1"><text:line-break/> <text:line-break/>" Aspect visuel (voir /home/yahya/.vimrc concernant gvim)</text:span><text:line-break/><text:span text:style-name="highlight_kw1">colorscheme</text:span> my2<text:line-break/><text:span text:style-name="highlight_kw1">au</text:span> <text:span text:style-name="highlight_kw3">InsertEnter</text:span> <text:span text:style-name="highlight_sy0">*</text:span> <text:span text:style-name="highlight_kw1">hi</text:span> StatusLine ctermfg=darkgreen ctermbg=white<text:line-break/><text:s text:c="12"/>\ guifg=darkgreen<text:s text:c="2"/>guibg=white<text:line-break/><text:span text:style-name="highlight_kw1">au</text:span> <text:span text:style-name="highlight_kw3">InsertLeave</text:span> <text:span text:style-name="highlight_sy0">*</text:span> <text:span text:style-name="highlight_kw1">hi</text:span> StatusLine ctermfg=white ctermbg=black<text:line-break/><text:s text:c="12"/>\ guifg=white<text:s text:c="2"/>guibg=black<text:line-break/><text:span text:style-name="highlight_kw1">if</text:span> <text:span text:style-name="highlight_kw3">has</text:span><text:span text:style-name="highlight_br0">(</text:span><text:span text:style-name="highlight_st0">"gui_running"</text:span><text:span text:style-name="highlight_br0">)</text:span><text:line-break/><text:s text:c="4"/><text:span text:style-name="highlight_kw1">set</text:span> <text:span text:style-name="highlight_kw2">columns</text:span>=<text:span text:style-name="highlight_nu0">86</text:span><text:line-break/><text:s text:c="4"/><text:span text:style-name="highlight_kw1">set</text:span> <text:span text:style-name="highlight_kw2">lines</text:span>=<text:span text:style-name="highlight_nu0">38</text:span><text:line-break/><text:s text:c="4"/><text:span text:style-name="highlight_kw1">set</text:span> <text:span text:style-name="highlight_kw2">guifont</text:span>=DejaVu\ Sans\ Mono\ <text:span text:style-name="highlight_nu0">9</text:span><text:line-break/><text:span text:style-name="highlight_kw1">endif</text:span><text:line-break/><text:span text:style-name="highlight_kw1">syntax</text:span> <text:span text:style-name="highlight_kw3">on</text:span><text:line-break/><text:span text:style-name="highlight_kw1">set</text:span> <text:span text:style-name="highlight_kw2">omnifunc</text:span>=syntaxcomplete#Complete<text:line-break/><text:span text:style-name="highlight_kw1">set</text:span> <text:span text:style-name="highlight_kw2">wildmenu</text:span><text:line-break/><text:span text:style-name="highlight_kw1">set</text:span> <text:span text:style-name="highlight_kw2">wildmode</text:span>=<text:span text:style-name="highlight_kw2">list</text:span><text:span text:style-name="highlight_sy0">:</text:span>longest,<text:span text:style-name="highlight_kw2">list</text:span><text:span text:style-name="highlight_sy0">:</text:span>full<text:line-break/><text:span text:style-name="highlight_kw1">set</text:span> <text:span text:style-name="highlight_kw2">showmatch</text:span><text:span text:style-name="highlight_co1"><text:line-break/> <text:line-break/>" Pour excuter les plugins via pathogen</text:span><text:line-break/><text:span text:style-name="highlight_kw1">execute</text:span> pathogen#infect<text:span text:style-name="highlight_br0">(</text:span><text:span text:style-name="highlight_br0">)</text:span><text:line-break/> <text:line-break/><text:span text:style-name="highlight_kw1">set</text:span> <text:span text:style-name="highlight_kw2">noautoindent</text:span><text:line-break/><text:span text:style-name="highlight_kw1">filetype</text:span> <text:span text:style-name="highlight_kw3">plugin</text:span> <text:span text:style-name="highlight_kw3">on</text:span><text:line-break/><text:span text:style-name="highlight_kw1">filetype</text:span> <text:span text:style-name="highlight_kw3">indent</text:span> <text:span text:style-name="highlight_kw3">on</text:span><text:line-break/><text:span text:style-name="highlight_kw1">set</text:span> <text:span text:style-name="highlight_kw2">tabstop</text:span>=<text:span text:style-name="highlight_nu0">4</text:span><text:line-break/><text:span text:style-name="highlight_kw1">set</text:span> <text:span text:style-name="highlight_kw2">softtabstop</text:span>=<text:span text:style-name="highlight_nu0">4</text:span><text:line-break/><text:span text:style-name="highlight_kw1">set</text:span> <text:span text:style-name="highlight_kw2">shiftwidth</text:span>=<text:span text:style-name="highlight_nu0">4</text:span><text:line-break/><text:span text:style-name="highlight_kw1">set</text:span> colorcolumn=<text:span text:style-name="highlight_nu0">81</text:span><text:line-break/><text:span text:style-name="highlight_kw1">set</text:span> <text:span text:style-name="highlight_kw2">textwidth</text:span>=<text:span text:style-name="highlight_nu0">80</text:span><text:line-break/><text:span text:style-name="highlight_kw1">set</text:span> <text:span text:style-name="highlight_kw2">expandtab</text:span><text:line-break/><text:span text:style-name="highlight_kw1">set</text:span> <text:span text:style-name="highlight_kw2">backspace</text:span>=<text:span text:style-name="highlight_kw3">indent</text:span>,<text:span text:style-name="highlight_kw2">eol</text:span>,start<text:line-break/><text:span text:style-name="highlight_kw1">set</text:span> <text:span text:style-name="highlight_kw2">list</text:span> <text:span text:style-name="highlight_kw2">listchars</text:span>=tab<text:span text:style-name="highlight_sy0">:&gt;-</text:span>,trail<text:span text:style-name="highlight_sy0">:.</text:span>,extends<text:span text:style-name="highlight_sy0">:&gt;</text:span>,precedes<text:span text:style-name="highlight_sy0">:&lt;</text:span><text:span text:style-name="highlight_co1"><text:line-break/> <text:line-break/>" Options diverses</text:span><text:line-break/><text:span text:style-name="highlight_kw1">set</text:span> <text:span text:style-name="highlight_kw2">lazyredraw</text:span><text:span text:style-name="highlight_co1"><text:line-break/>"set clipboard=unnamed</text:span><text:line-break/><text:span text:style-name="highlight_kw1">set</text:span> <text:span text:style-name="highlight_kw2">wrapscan</text:span><text:line-break/><text:span text:style-name="highlight_kw1">set</text:span> <text:span text:style-name="highlight_kw2">scrolloff</text:span>=<text:span text:style-name="highlight_nu0">100</text:span><text:line-break/><text:span text:style-name="highlight_kw1">set</text:span> <text:span text:style-name="highlight_kw2">incsearch</text:span><text:line-break/><text:span text:style-name="highlight_kw1">set</text:span> <text:span text:style-name="highlight_kw2">hlsearch</text:span><text:line-break/><text:span text:style-name="highlight_kw1">set</text:span> <text:span text:style-name="highlight_kw2">ignorecase</text:span><text:line-break/><text:span text:style-name="highlight_kw1">set</text:span> <text:span text:style-name="highlight_kw2">smartcase</text:span><text:line-break/><text:span text:style-name="highlight_kw1">set</text:span> <text:span text:style-name="highlight_kw2">showcmd</text:span><text:line-break/><text:span text:style-name="highlight_kw1">set</text:span> <text:span text:style-name="highlight_kw2">showmode</text:span><text:line-break/><text:span text:style-name="highlight_kw1">set</text:span> <text:span text:style-name="highlight_kw2">mouse</text:span>=a<text:line-break/><text:span text:style-name="highlight_kw1">set</text:span> <text:span text:style-name="highlight_kw2">mousef</text:span><text:line-break/><text:span text:style-name="highlight_kw1">set</text:span> <text:span text:style-name="highlight_kw2">number</text:span><text:span text:style-name="highlight_co1"><text:line-break/>" set relativenumber</text:span><text:line-break/><text:span text:style-name="highlight_kw1">set</text:span> <text:span text:style-name="highlight_kw2">ruler</text:span><text:line-break/><text:span text:style-name="highlight_kw1">set</text:span> <text:span text:style-name="highlight_kw2">laststatus</text:span>=<text:span text:style-name="highlight_nu0">2</text:span><text:line-break/><text:span text:style-name="highlight_kw1">set</text:span> <text:span text:style-name="highlight_kw2">splitbelow</text:span><text:line-break/><text:span text:style-name="highlight_kw1">set</text:span> <text:span text:style-name="highlight_kw2">splitright</text:span><text:span text:style-name="highlight_co1"><text:line-break/> <text:line-break/>" Concernant les fichiers de sauvegarde</text:span><text:line-break/><text:span text:style-name="highlight_kw1">set</text:span> undofile<text:line-break/><text:span text:style-name="highlight_kw1">set</text:span> <text:span text:style-name="highlight_kw2">nobackup</text:span><text:line-break/><text:span text:style-name="highlight_kw1">set</text:span> <text:span text:style-name="highlight_kw2">noswapfile</text:span><text:span text:style-name="highlight_co1"><text:line-break/> <text:line-break/>" Mappings perso</text:span><text:line-break/>inoremap <text:span text:style-name="highlight_sy0">&lt;</text:span>Tab<text:span text:style-name="highlight_sy0">&gt;</text:span> <text:span text:style-name="highlight_kw2">&lt;Esc&gt;</text:span><text:line-break/>inoremap <text:span text:style-name="highlight_sy0">&lt;</text:span>C<text:span text:style-name="highlight_sy0">-</text:span><text:span text:style-name="highlight_br0">[</text:span><text:span text:style-name="highlight_sy0">&gt;</text:span> <text:span text:style-name="highlight_kw2">&lt;Esc&gt;</text:span><text:line-break/><text:span text:style-name="highlight_kw1">nnoremap</text:span> <text:span text:style-name="highlight_sy0">&lt;</text:span>C<text:span text:style-name="highlight_sy0">-</text:span>J<text:span text:style-name="highlight_sy0">&gt;</text:span> i<text:span text:style-name="highlight_sy0">&lt;</text:span>CR<text:span text:style-name="highlight_sy0">&gt;&lt;</text:span>Esc<text:span text:style-name="highlight_sy0">&gt;</text:span>k<text:span text:style-name="highlight_sy0">$</text:span>x<text:line-break/>vnoremap <text:span text:style-name="highlight_sy0">.</text:span> <text:span text:style-name="highlight_sy0">:</text:span>normal <text:line-break/>vnoremap <text:span text:style-name="highlight_sy0">&lt;</text:span> <text:span text:style-name="highlight_sy0">&lt;</text:span>gv<text:line-break/>vnoremap <text:span text:style-name="highlight_sy0">&gt;</text:span> <text:span text:style-name="highlight_sy0">&gt;</text:span>gv<text:line-break/><text:span text:style-name="highlight_kw1">nnoremap</text:span> <text:span text:style-name="highlight_sy0">&lt;</text:span>leader<text:span text:style-name="highlight_sy0">&gt;</text:span>cc <text:span text:style-name="highlight_sy0">:</text:span><text:span text:style-name="highlight_kw1">let</text:span> <text:span text:style-name="highlight_sy0">&amp;</text:span>cc = <text:span text:style-name="highlight_nu0">81</text:span> <text:span text:style-name="highlight_sy0">-</text:span> <text:span text:style-name="highlight_sy0">&amp;</text:span>cc<text:span text:style-name="highlight_sy0">&lt;</text:span>Bar<text:span text:style-name="highlight_sy0">&gt;:</text:span><text:span text:style-name="highlight_kw1">set</text:span> cc<text:span text:style-name="highlight_sy0">?</text:span><text:span text:style-name="highlight_kw2">&lt;CR&gt;</text:span><text:line-break/><text:span text:style-name="highlight_kw1">nnoremap</text:span> <text:span text:style-name="highlight_sy0">&lt;</text:span>leader<text:span text:style-name="highlight_sy0">&gt;</text:span><text:span text:style-name="highlight_kw2">cd</text:span> <text:span text:style-name="highlight_sy0">:</text:span><text:span text:style-name="highlight_kw1">set</text:span> <text:span text:style-name="highlight_kw2">autochdir</text:span><text:span text:style-name="highlight_sy0">!</text:span><text:span text:style-name="highlight_kw2">&lt;CR&gt;</text:span><text:span text:style-name="highlight_sy0">:</text:span><text:span text:style-name="highlight_kw1">set</text:span> <text:span text:style-name="highlight_kw2">autochdir</text:span><text:span text:style-name="highlight_sy0">?</text:span><text:span text:style-name="highlight_kw2">&lt;CR&gt;</text:span><text:line-break/><text:span text:style-name="highlight_kw1">nnoremap</text:span> <text:span text:style-name="highlight_sy0">&lt;</text:span>leader<text:span text:style-name="highlight_sy0">&gt;</text:span><text:span text:style-name="highlight_kw1">ec</text:span> <text:span text:style-name="highlight_sy0">:</text:span>tabedit <text:span text:style-name="highlight_sy0">~/.</text:span>vim<text:span text:style-name="highlight_sy0">/</text:span>colors<text:span text:style-name="highlight_sy0">/</text:span>my<text:span text:style-name="highlight_sy0">.</text:span>vim<text:span text:style-name="highlight_sy0">&lt;</text:span>CR<text:span text:style-name="highlight_sy0">&gt;</text:span><text:line-break/><text:span text:style-name="highlight_kw1">nnoremap</text:span> <text:span text:style-name="highlight_sy0">&lt;</text:span>leader<text:span text:style-name="highlight_sy0">&gt;</text:span>em <text:span text:style-name="highlight_sy0">:</text:span><text:span text:style-name="highlight_kw1">let</text:span> <text:span text:style-name="highlight_sy0">@/</text:span>=<text:span text:style-name="highlight_st0">""</text:span><text:span text:style-name="highlight_kw2">&lt;CR&gt;</text:span><text:line-break/><text:span text:style-name="highlight_kw1">nnoremap</text:span> <text:span text:style-name="highlight_sy0">&lt;</text:span>leader<text:span text:style-name="highlight_sy0">&gt;</text:span>ev <text:span text:style-name="highlight_sy0">:</text:span>tabedit <text:span text:style-name="highlight_sy0">~/.</text:span>vimrc<text:span text:style-name="highlight_sy0">&lt;</text:span>CR<text:span text:style-name="highlight_sy0">&gt;</text:span><text:line-break/><text:span text:style-name="highlight_kw1">nnoremap</text:span> <text:span text:style-name="highlight_sy0">&lt;</text:span>leader<text:span text:style-name="highlight_sy0">&gt;</text:span><text:span text:style-name="highlight_kw2">hl</text:span> <text:span text:style-name="highlight_sy0">:</text:span><text:span text:style-name="highlight_kw1">set</text:span> <text:span text:style-name="highlight_kw2">hlsearch</text:span><text:span text:style-name="highlight_sy0">!</text:span><text:span text:style-name="highlight_kw2">&lt;CR&gt;</text:span><text:span text:style-name="highlight_sy0">:</text:span><text:span text:style-name="highlight_kw1">set</text:span> <text:span text:style-name="highlight_kw2">hlsearch</text:span><text:span text:style-name="highlight_sy0">?</text:span><text:span text:style-name="highlight_kw2">&lt;CR&gt;</text:span><text:line-break/><text:span text:style-name="highlight_kw1">nnoremap</text:span> <text:span text:style-name="highlight_sy0">&lt;</text:span>leader<text:span text:style-name="highlight_sy0">&gt;</text:span>nh <text:span text:style-name="highlight_sy0">:</text:span>nohlsearch<text:span text:style-name="highlight_sy0">&lt;</text:span>CR<text:span text:style-name="highlight_sy0">&gt;</text:span><text:line-break/><text:span text:style-name="highlight_kw1">nnoremap</text:span> <text:span text:style-name="highlight_sy0">&lt;</text:span>leader<text:span text:style-name="highlight_sy0">&gt;</text:span>ht <text:span text:style-name="highlight_sy0">&lt;</text:span>C<text:span text:style-name="highlight_sy0">-</text:span>W<text:span text:style-name="highlight_sy0">&gt;&lt;</text:span>C<text:span text:style-name="highlight_sy0">-</text:span><text:span text:style-name="highlight_br0">]</text:span><text:span text:style-name="highlight_sy0">&gt;&lt;</text:span>C<text:span text:style-name="highlight_sy0">-</text:span>W<text:span text:style-name="highlight_sy0">&gt;</text:span>T<text:line-break/><text:span text:style-name="highlight_kw1">nnoremap</text:span> <text:span text:style-name="highlight_sy0">&lt;</text:span>leader<text:span text:style-name="highlight_sy0">&gt;</text:span>il <text:span text:style-name="highlight_sy0">:</text:span>IndentLinesToggle<text:span text:style-name="highlight_sy0">&lt;</text:span>CR<text:span text:style-name="highlight_sy0">&gt;</text:span><text:line-break/><text:span text:style-name="highlight_kw1">nnoremap</text:span> <text:span text:style-name="highlight_sy0">&lt;</text:span>leader<text:span text:style-name="highlight_sy0">&gt;</text:span><text:span text:style-name="highlight_kw2">nu</text:span> <text:span text:style-name="highlight_sy0">:</text:span><text:span text:style-name="highlight_kw1">set</text:span> <text:span text:style-name="highlight_kw2">number</text:span><text:span text:style-name="highlight_sy0">!</text:span><text:span text:style-name="highlight_kw2">&lt;CR&gt;</text:span><text:line-break/><text:span text:style-name="highlight_kw1">nnoremap</text:span> <text:span text:style-name="highlight_sy0">&lt;</text:span>leader<text:span text:style-name="highlight_sy0">&gt;</text:span>rn <text:span text:style-name="highlight_sy0">:</text:span><text:span text:style-name="highlight_kw1">set</text:span> relativenumber<text:span text:style-name="highlight_sy0">!</text:span><text:span text:style-name="highlight_kw2">&lt;CR&gt;</text:span><text:line-break/><text:span text:style-name="highlight_kw1">nnoremap</text:span> <text:span text:style-name="highlight_sy0">&lt;</text:span>leader<text:span text:style-name="highlight_sy0">&gt;</text:span>rv <text:span text:style-name="highlight_sy0">:</text:span>update <text:span text:style-name="highlight_kw2">&lt;CR&gt;</text:span><text:span text:style-name="highlight_sy0">:</text:span>source <text:span text:style-name="highlight_sy0">~/.</text:span>vimrc<text:span text:style-name="highlight_sy0">&lt;</text:span>CR<text:span text:style-name="highlight_sy0">&gt;:</text:span>nohlsearch<text:span text:style-name="highlight_sy0">&lt;</text:span>CR<text:span text:style-name="highlight_sy0">&gt;</text:span><text:line-break/><text:span text:style-name="highlight_kw1">nnoremap</text:span> <text:span text:style-name="highlight_sy0">&lt;</text:span>leader<text:span text:style-name="highlight_sy0">&gt;</text:span><text:span text:style-name="highlight_kw2">so</text:span> <text:span text:style-name="highlight_sy0">:</text:span><text:span text:style-name="highlight_kw1">let</text:span> <text:span text:style-name="highlight_sy0">&amp;</text:span><text:span text:style-name="highlight_kw2">so</text:span> = <text:span text:style-name="highlight_nu0">50</text:span> <text:span text:style-name="highlight_sy0">-</text:span> <text:span text:style-name="highlight_sy0">&amp;</text:span>so<text:span text:style-name="highlight_sy0">&lt;</text:span>Bar<text:span text:style-name="highlight_sy0">&gt;:</text:span><text:span text:style-name="highlight_kw1">set</text:span> <text:span text:style-name="highlight_kw2">so</text:span><text:span text:style-name="highlight_sy0">?</text:span><text:span text:style-name="highlight_kw2">&lt;CR&gt;</text:span><text:line-break/><text:span text:style-name="highlight_kw1">nnoremap</text:span> <text:span text:style-name="highlight_sy0">&lt;</text:span>leader<text:span text:style-name="highlight_sy0">&gt;</text:span><text:span text:style-name="highlight_kw2">tw</text:span> <text:span text:style-name="highlight_sy0">:</text:span><text:span text:style-name="highlight_kw1">let</text:span> <text:span text:style-name="highlight_sy0">&amp;</text:span><text:span text:style-name="highlight_kw2">tw</text:span> = <text:span text:style-name="highlight_nu0">1000080</text:span> <text:span text:style-name="highlight_sy0">-</text:span> <text:span text:style-name="highlight_sy0">&amp;</text:span>tw<text:span text:style-name="highlight_sy0">&lt;</text:span>Bar<text:span text:style-name="highlight_sy0">&gt;:</text:span><text:span text:style-name="highlight_kw1">set</text:span> <text:span text:style-name="highlight_kw2">tw</text:span><text:span text:style-name="highlight_sy0">?</text:span><text:span text:style-name="highlight_kw2">&lt;CR&gt;</text:span><text:line-break/><text:span text:style-name="highlight_kw1">nnoremap</text:span> <text:span text:style-name="highlight_sy0">&lt;</text:span>leader<text:span text:style-name="highlight_sy0">&gt;</text:span><text:span text:style-name="highlight_kw2">ta</text:span> <text:span text:style-name="highlight_sy0">:</text:span>tab sball<text:span text:style-name="highlight_sy0">&lt;</text:span>CR<text:span text:style-name="highlight_sy0">&gt;</text:span><text:line-break/><text:span text:style-name="highlight_kw1">nnoremap</text:span> <text:span text:style-name="highlight_sy0">&lt;</text:span>leader<text:span text:style-name="highlight_sy0">&gt;</text:span>wr <text:span text:style-name="highlight_sy0">:</text:span><text:span text:style-name="highlight_kw1">set</text:span> <text:span text:style-name="highlight_kw2">wrap</text:span><text:span text:style-name="highlight_sy0">!</text:span><text:span text:style-name="highlight_kw2">&lt;CR&gt;</text:span><text:span text:style-name="highlight_sy0">:</text:span><text:span text:style-name="highlight_kw1">set</text:span> <text:span text:style-name="highlight_kw2">wrap</text:span><text:span text:style-name="highlight_sy0">?</text:span><text:span text:style-name="highlight_kw2">&lt;CR&gt;</text:span><text:line-break/><text:span text:style-name="highlight_kw1">nnoremap</text:span> <text:span text:style-name="highlight_sy0">&lt;</text:span>leader<text:span text:style-name="highlight_sy0">&gt;</text:span>lk <text:span text:style-name="highlight_sy0">:</text:span><text:span text:style-name="highlight_kw1">hi</text:span> StatusLine ctermfg=white ctermbg=black<text:span text:style-name="highlight_sy0">&lt;</text:span>CR<text:span text:style-name="highlight_sy0">&gt;</text:span><text:line-break/><text:span text:style-name="highlight_kw1">nnoremap</text:span> <text:span text:style-name="highlight_sy0">&lt;</text:span>leader<text:span text:style-name="highlight_sy0">&gt;</text:span>o o<text:span text:style-name="highlight_sy0">&lt;</text:span>Esc<text:span text:style-name="highlight_sy0">&gt;</text:span><text:line-break/><text:span text:style-name="highlight_kw1">nnoremap</text:span> <text:span text:style-name="highlight_sy0">&lt;</text:span>leader<text:span text:style-name="highlight_sy0">&gt;</text:span>O O<text:span text:style-name="highlight_sy0">&lt;</text:span>Esc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0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bdelqahar:config:vimrc</dc:title>
  </office:meta>
</office:document-meta>
</file>