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  <manifest:file-entry manifest:media-type="image/png" manifest:full-path="Pictures/3d6a7d8e104ec75ce58f09f8e6491174.png"/>
  <manifest:file-entry manifest:media-type="image/png" manifest:full-path="Pictures/3b91ecab2deccc12c0f079f8f75cb082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22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table-cell-properties fo:padding="0.3cm" fo:border="0.002cm solid #000000"/>
    </style:style>
    <style:style style:name="PluginODTAutoStyle_Paragraph_26" style:family="paragraph">
      <style:paragraph-properties fo:padding="0.3cm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29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30" style:family="table-cell">
      <style:paragraph-properties fo:text-align="center"/>
      <style:table-cell-properties fo:padding="0.1cm" fo:border="0.002cm solid #000000"/>
    </style:style>
    <style:style style:name="PluginODTAutoStyle_Paragraph_31" style:family="paragraph">
      <style:paragraph-properties fo:text-align="center" fo:padding="0.1cm"/>
    </style:style>
    <style:style style:name="PluginODTAutoStyle_TableCell_32" style:family="table-cell">
      <style:table-cell-properties fo:padding="0.3cm" fo:border="0.002cm solid #000000"/>
    </style:style>
    <style:style style:name="PluginODTAutoStyle_Paragraph_33" style:family="paragraph">
      <style:paragraph-properties fo:padding="0.3cm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_38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9" style:family="table-cell">
      <style:paragraph-properties fo:text-align="center"/>
      <style:table-cell-properties fo:padding="0.1cm" fo:border="0.002cm solid #000000"/>
    </style:style>
    <style:style style:name="PluginODTAutoStyle_Paragraph_40" style:family="paragraph">
      <style:paragraph-properties fo:text-align="center" fo:padding="0.1cm"/>
    </style:style>
    <style:style style:name="PluginODTAutoStyle_TableCell_41" style:family="table-cell">
      <style:table-cell-properties fo:padding="0.3cm" fo:border="0.002cm solid #000000"/>
    </style:style>
    <style:style style:name="PluginODTAutoStyle_Paragraph_42" style:family="paragraph">
      <style:paragraph-properties fo:padding="0.3cm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3_1" style:family="table-column">
      <style:table-column-properties style:column-width="-3.5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  <style:style style:name="PluginODTAutoStyle_Table_47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48" style:family="table-cell">
      <style:paragraph-properties fo:text-align="center"/>
      <style:table-cell-properties fo:padding="0.1cm" fo:border="0.002cm solid #000000"/>
    </style:style>
    <style:style style:name="PluginODTAutoStyle_Paragraph_49" style:family="paragraph">
      <style:paragraph-properties fo:text-align="center" fo:padding="0.1cm"/>
    </style:style>
    <style:style style:name="PluginODTAutoStyle_TableCell_50" style:family="table-cell">
      <style:table-cell-properties fo:padding="0.3cm" fo:border="0.002cm solid #000000"/>
    </style:style>
    <style:style style:name="PluginODTAutoStyle_Paragraph_51" style:family="paragraph">
      <style:paragraph-properties fo:padding="0.3cm"/>
    </style:style>
    <style:style style:name="PluginODTAutoStyle_Table_52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53" style:family="table-cell">
      <style:paragraph-properties fo:text-align="center"/>
      <style:table-cell-properties fo:padding="0.1cm" fo:border="0.002cm solid #000000"/>
    </style:style>
    <style:style style:name="PluginODTAutoStyle_Paragraph_54" style:family="paragraph">
      <style:paragraph-properties fo:text-align="center" fo:padding="0.1cm"/>
    </style:style>
    <style:style style:name="PluginODTAutoStyle_TableCell_55" style:family="table-cell">
      <style:table-cell-properties fo:padding="0.3cm" fo:border="0.002cm solid #000000"/>
    </style:style>
    <style:style style:name="PluginODTAutoStyle_Paragraph_56" style:family="paragraph">
      <style:paragraph-properties fo:padding="0.3cm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17_1" style:family="table-column">
      <style:table-column-properties style:column-width="-3.5pt"/>
    </style:style>
    <style:style style:name="PluginODTAutoStyle_Table_59" style:family="table">
      <style:table-properties table:align="center" style:shadow="#808080 0.18cm 0.18cm" style:rel-width="88%" style:width="425.2pt"/>
    </style:style>
    <style:style style:name="odt_auto_style_table_column_18_1" style:family="table-column">
      <style:table-column-properties style:column-width="1.5cm"/>
    </style:style>
    <style:style style:name="odt_auto_style_table_column_18_2" style:family="table-column">
      <style:table-column-properties style:column-width="13.5cm"/>
    </style:style>
    <style:style style:name="PluginODTAutoStyle_TableCell_60" style:family="table-cell">
      <style:paragraph-properties fo:text-align="center"/>
      <style:table-cell-properties fo:padding="0.1cm" fo:border="0.002cm solid #000000"/>
    </style:style>
    <style:style style:name="PluginODTAutoStyle_Paragraph_61" style:family="paragraph">
      <style:paragraph-properties fo:text-align="center" fo:padding="0.1cm"/>
    </style:style>
    <style:style style:name="PluginODTAutoStyle_TableCell_62" style:family="table-cell">
      <style:table-cell-properties fo:padding="0.3cm" fo:border="0.002cm solid #000000"/>
    </style:style>
    <style:style style:name="PluginODTAutoStyle_Paragraph_63" style:family="paragraph">
      <style:paragraph-properties fo:padding="0.3cm"/>
    </style:style>
    <style:style style:name="PluginODTAutoStyle_Table_64" style:family="table">
      <style:table-properties table:align="center" style:shadow="#808080 0.18cm 0.18cm" style:rel-width="88%" style:width="425.2pt"/>
    </style:style>
    <style:style style:name="odt_auto_style_table_column_19_1" style:family="table-column">
      <style:table-column-properties style:column-width="1.5cm"/>
    </style:style>
    <style:style style:name="odt_auto_style_table_column_19_2" style:family="table-column">
      <style:table-column-properties style:column-width="13.5cm"/>
    </style:style>
    <style:style style:name="PluginODTAutoStyle_TableCell_65" style:family="table-cell">
      <style:paragraph-properties fo:text-align="center"/>
      <style:table-cell-properties fo:padding="0.1cm" fo:border="0.002cm solid #000000"/>
    </style:style>
    <style:style style:name="PluginODTAutoStyle_Paragraph_66" style:family="paragraph">
      <style:paragraph-properties fo:text-align="center" fo:padding="0.1cm"/>
    </style:style>
    <style:style style:name="PluginODTAutoStyle_TableCell_67" style:family="table-cell">
      <style:table-cell-properties fo:padding="0.3cm" fo:border="0.002cm solid #000000"/>
    </style:style>
    <style:style style:name="PluginODTAutoStyle_Paragraph_68" style:family="paragraph">
      <style:paragraph-properties fo:padding="0.3cm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20_1" style:family="table-column">
      <style:table-column-properties style:column-width="-3.5pt"/>
    </style:style>
    <style:style style:name="PluginODTAutoStyle_Table_71" style:family="table">
      <style:table-properties table:align="center" style:shadow="#808080 0.18cm 0.18cm" style:rel-width="88%" style:width="425.2pt"/>
    </style:style>
    <style:style style:name="odt_auto_style_table_column_21_1" style:family="table-column">
      <style:table-column-properties style:column-width="1.5cm"/>
    </style:style>
    <style:style style:name="odt_auto_style_table_column_21_2" style:family="table-column">
      <style:table-column-properties style:column-width="13.5cm"/>
    </style:style>
    <style:style style:name="PluginODTAutoStyle_TableCell_72" style:family="table-cell">
      <style:paragraph-properties fo:text-align="center"/>
      <style:table-cell-properties fo:padding="0.1cm" fo:border="0.002cm solid #000000"/>
    </style:style>
    <style:style style:name="PluginODTAutoStyle_Paragraph_73" style:family="paragraph">
      <style:paragraph-properties fo:text-align="center" fo:padding="0.1cm"/>
    </style:style>
    <style:style style:name="PluginODTAutoStyle_TableCell_74" style:family="table-cell">
      <style:table-cell-properties fo:padding="0.3cm" fo:border="0.002cm solid #000000"/>
    </style:style>
    <style:style style:name="PluginODTAutoStyle_Paragraph_75" style:family="paragraph">
      <style:paragraph-properties fo:padding="0.3cm"/>
    </style:style>
    <style:style style:name="PluginODTAutoStyle_TableCell_76" style:family="table-cell">
      <style:table-cell-properties fo:border="0.06pt solid #8cacbb" fo:padding="0.049cm" fo:background-color="#f7f9fa"/>
    </style:style>
    <style:style style:name="PluginODTAutoStyle_Paragraph_77" style:family="paragraph">
      <style:paragraph-properties fo:padding="0.049cm"/>
    </style:style>
    <style:style style:name="odt_auto_style_table_column_22_1" style:family="table-column">
      <style:table-column-properties style:column-width="-3.5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_78" style:family="table">
      <style:table-properties table:align="center" style:shadow="#808080 0.18cm 0.18cm" style:rel-width="88%" style:width="425.2pt"/>
    </style:style>
    <style:style style:name="odt_auto_style_table_column_23_1" style:family="table-column">
      <style:table-column-properties style:column-width="1.5cm"/>
    </style:style>
    <style:style style:name="odt_auto_style_table_column_23_2" style:family="table-column">
      <style:table-column-properties style:column-width="13.5cm"/>
    </style:style>
    <style:style style:name="PluginODTAutoStyle_TableCell_79" style:family="table-cell">
      <style:paragraph-properties fo:text-align="center"/>
      <style:table-cell-properties fo:padding="0.1cm" fo:border="0.002cm solid #000000"/>
    </style:style>
    <style:style style:name="PluginODTAutoStyle_Paragraph_80" style:family="paragraph">
      <style:paragraph-properties fo:text-align="center" fo:padding="0.1cm"/>
    </style:style>
    <style:style style:name="PluginODTAutoStyle_TableCell_81" style:family="table-cell">
      <style:table-cell-properties fo:padding="0.3cm" fo:border="0.002cm solid #000000"/>
    </style:style>
    <style:style style:name="PluginODTAutoStyle_Paragraph_82" style:family="paragraph">
      <style:paragraph-properties fo:padding="0.3cm"/>
    </style:style>
    <style:style style:name="PluginODTAutoStyle_TableCell_83" style:family="table-cell">
      <style:table-cell-properties fo:border="0.06pt solid #8cacbb" fo:padding="0.049cm" fo:background-color="#f7f9fa"/>
    </style:style>
    <style:style style:name="PluginODTAutoStyle_Paragraph_84" style:family="paragraph">
      <style:paragraph-properties fo:padding="0.049cm"/>
    </style:style>
    <style:style style:name="odt_auto_style_table_column_24_1" style:family="table-column">
      <style:table-column-properties style:column-width="-3.5pt"/>
    </style:style>
    <style:style style:name="PluginODTAutoStyle_TableCell_85" style:family="table-cell">
      <style:table-cell-properties fo:border="0.06pt solid #8cacbb" fo:padding="0.049cm" fo:background-color="#f7f9fa"/>
    </style:style>
    <style:style style:name="PluginODTAutoStyle_Paragraph_86" style:family="paragraph">
      <style:paragraph-properties fo:padding="0.049cm"/>
    </style:style>
    <style:style style:name="odt_auto_style_table_column_25_1" style:family="table-column">
      <style:table-column-properties style:column-width="-3.5pt"/>
    </style:style>
    <style:style style:name="PluginODTAutoStyle_TableCell_87" style:family="table-cell">
      <style:table-cell-properties fo:border="0.06pt solid #8cacbb" fo:padding="0.049cm" fo:background-color="#f7f9fa"/>
    </style:style>
    <style:style style:name="PluginODTAutoStyle_Paragraph_88" style:family="paragraph">
      <style:paragraph-properties fo:padding="0.049cm"/>
    </style:style>
    <style:style style:name="odt_auto_style_table_column_26_1" style:family="table-column">
      <style:table-column-properties style:column-width="-3.5pt"/>
    </style:style>
    <style:style style:name="PluginODTAutoStyle_Table_89" style:family="table">
      <style:table-properties table:align="center" style:shadow="#808080 0.18cm 0.18cm" style:rel-width="88%" style:width="425.2pt"/>
    </style:style>
    <style:style style:name="odt_auto_style_table_column_27_1" style:family="table-column">
      <style:table-column-properties style:column-width="1.5cm"/>
    </style:style>
    <style:style style:name="odt_auto_style_table_column_27_2" style:family="table-column">
      <style:table-column-properties style:column-width="13.5cm"/>
    </style:style>
    <style:style style:name="PluginODTAutoStyle_TableCell_90" style:family="table-cell">
      <style:paragraph-properties fo:text-align="center"/>
      <style:table-cell-properties fo:padding="0.1cm" fo:border="0.002cm solid #000000"/>
    </style:style>
    <style:style style:name="PluginODTAutoStyle_Paragraph_91" style:family="paragraph">
      <style:paragraph-properties fo:text-align="center" fo:padding="0.1cm"/>
    </style:style>
    <style:style style:name="PluginODTAutoStyle_TableCell_92" style:family="table-cell">
      <style:table-cell-properties fo:padding="0.3cm" fo:border="0.002cm solid #000000"/>
    </style:style>
    <style:style style:name="PluginODTAutoStyle_Paragraph_93" style:family="paragraph">
      <style:paragraph-properties fo:padding="0.3cm"/>
    </style:style>
    <style:style style:name="PluginODTAutoStyle_TableCell_94" style:family="table-cell">
      <style:table-cell-properties fo:border="0.06pt solid #8cacbb" fo:padding="0.049cm" fo:background-color="#f7f9fa"/>
    </style:style>
    <style:style style:name="PluginODTAutoStyle_Paragraph_95" style:family="paragraph">
      <style:paragraph-properties fo:padding="0.049cm"/>
    </style:style>
    <style:style style:name="odt_auto_style_table_column_28_1" style:family="table-column">
      <style:table-column-properties style:column-width="-3.5pt"/>
    </style:style>
    <style:style style:name="PluginODTAutoStyle_Table_96" style:family="table">
      <style:table-properties table:align="center" style:shadow="#808080 0.18cm 0.18cm" style:rel-width="88%" style:width="425.2pt"/>
    </style:style>
    <style:style style:name="odt_auto_style_table_column_29_1" style:family="table-column">
      <style:table-column-properties style:column-width="1.5cm"/>
    </style:style>
    <style:style style:name="odt_auto_style_table_column_29_2" style:family="table-column">
      <style:table-column-properties style:column-width="13.5cm"/>
    </style:style>
    <style:style style:name="PluginODTAutoStyle_TableCell_97" style:family="table-cell">
      <style:paragraph-properties fo:text-align="center"/>
      <style:table-cell-properties fo:padding="0.1cm" fo:border="0.002cm solid #000000"/>
    </style:style>
    <style:style style:name="PluginODTAutoStyle_Paragraph_98" style:family="paragraph">
      <style:paragraph-properties fo:text-align="center" fo:padding="0.1cm"/>
    </style:style>
    <style:style style:name="PluginODTAutoStyle_TableCell_99" style:family="table-cell">
      <style:table-cell-properties fo:padding="0.3cm" fo:border="0.002cm solid #000000"/>
    </style:style>
    <style:style style:name="PluginODTAutoStyle_Paragraph_100" style:family="paragraph">
      <style:paragraph-properties fo:padding="0.3cm"/>
    </style:style>
    <style:style style:name="PluginODTAutoStyle_TableCell_101" style:family="table-cell">
      <style:table-cell-properties fo:border="0.06pt solid #8cacbb" fo:padding="0.049cm" fo:background-color="#f7f9fa"/>
    </style:style>
    <style:style style:name="PluginODTAutoStyle_Paragraph_102" style:family="paragraph">
      <style:paragraph-properties fo:padding="0.049cm"/>
    </style:style>
    <style:style style:name="odt_auto_style_table_column_30_1" style:family="table-column">
      <style:table-column-properties style:column-width="-3.5pt"/>
    </style:style>
    <style:style style:name="PluginODTAutoStyle_TableCell_103" style:family="table-cell">
      <style:table-cell-properties fo:border="0.06pt solid #8cacbb" fo:padding="0.049cm" fo:background-color="#f7f9fa"/>
    </style:style>
    <style:style style:name="PluginODTAutoStyle_Paragraph_104" style:family="paragraph">
      <style:paragraph-properties fo:padding="0.049cm"/>
    </style:style>
    <style:style style:name="odt_auto_style_table_column_31_1" style:family="table-column">
      <style:table-column-properties style:column-width="-3.5pt"/>
    </style:style>
    <style:style style:name="PluginODTAutoStyle_TableCell_105" style:family="table-cell">
      <style:table-cell-properties fo:border="0.06pt solid #8cacbb" fo:padding="0.049cm" fo:background-color="#f7f9fa"/>
    </style:style>
    <style:style style:name="PluginODTAutoStyle_Paragraph_106" style:family="paragraph">
      <style:paragraph-properties fo:padding="0.049cm"/>
    </style:style>
    <style:style style:name="odt_auto_style_table_column_32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abdelqahar:tutos:cle-multibootable-debian"/><text:bookmark-start text:name="__RefHeading___cle-usb-multibootable-debian_1"/><text:bookmark-start text:name="cle-usb-multibootable-debian"/>Clé USB Multibootable Debian<text:bookmark-end text:name="__RefHeading___cle-usb-multibootable-debian_1"/><text:bookmark-end text:name="cle-usb-multibootable-debian"/></text:h>
      <text:list text:style-name="List_20_1" text:continue-numbering="false">
        <text:list-item>
          <text:p text:style-name="List_20_1_Content_First"> Objet : du tuto Créer une clé bootable avec grub afin de pouvoir démarrer différentes iso Debian !</text:p>
        </text:list-item>
        <text:list-item>
          <text:p text:style-name="List_20_1_Content"> Niveau requis : </text:p>
        </text:list-item>
        <text:list-item>
          <text:p text:style-name="List_20_1_Content"> Suivi : 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</text:p>
        </text:list-item>
        <text:list-item>
          <text:p text:style-name="List_20_1_Content_Last"> Commentaires sur le forum : <text:a xlink:type="simple" xlink:href="https://debian-facile.org/viewtopic.php?pid=177449" text:style-name="Internet_20_link" text:visited-style-name="Visited_20_Internet_20_Link">https://debian-facile.org/viewtopic.php?pid=177449</text:a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Mettre une iso sur une clé USB pour pouvoir jouir du live et faire de l'install c'est bien, mais en mettre plusieurs c'est mieux ! <text:line-break/>
Certains outils automatisés existent déjà (tels que <text:a xlink:type="simple" xlink:href="http://liveusb.info" text:style-name="Internet_20_link" text:visited-style-name="Visited_20_Internet_20_Link">multisystem</text:a> ou encore <text:a xlink:type="simple" xlink:href="http://www.easy2boot.com/" text:style-name="Internet_20_link" text:visited-style-name="Visited_20_Internet_20_Link">easy2boot</text:a>). <text:line-break/>Mais bon, on est des grands garçons, on va faire ça à la main plutôt. <text:line-break/><text:line-break/>
Aller, en piste !</text:p>
      <text:h text:style-name="Heading_20_2" text:outline-level="2"><text:bookmark-start text:name="__RefHeading___formatage-de-la-cle-et-installation-de-grub_3"/><text:bookmark-start text:name="formatage-de-la-cle-et-installation-de-grub"/>Formatage de la clé et installation de grub<text:bookmark-end text:name="__RefHeading___formatage-de-la-cle-et-installation-de-grub_3"/><text:bookmark-end text:name="formatage-de-la-cle-et-installation-de-grub"/></text:h>
      <text:p text:style-name="Text_20_body">Première étape : formater la clé en fat32. Je vous laisse le choix de la méthode..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as besoin de refaire ce qui a été fait maintes fois ! Vous trouverez suffisamment de doc ici : <text:a xlink:type="simple" xlink:href="http://debian-facile.org/doc:systeme:administration#partitionnement" text:style-name="Internet_20_link" text:visited-style-name="Visited_20_Internet_20_Link">Partitionnement</text:a>, <text:a xlink:type="simple" xlink:href="http://debian-facile.org/doc:systeme:mkfs" text:style-name="Internet_20_link" text:visited-style-name="Visited_20_Internet_20_Link">mkfs</text:a>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Cette manoeuvre effacera les données contenues dans votre clé USB !
Si vous n'avez pas l'habitude de faire ça, utilisez un outil graphique comme <text:span text:style-name="Source_20_Text">gparted</text:span> plutôt que la ligne de commande, ou vous risquez de formater un partition de votre disque dur par erreur !</text:p>
          </table:table-cell>
        </table:table-row>
      </table:table>
      <text:p text:style-name="Text_20_body">Ensuite, on va installer grub sur cette clé. Il faut d'abord la monter.
Bon, vous pouvez le faire en graphique (on clique dessus depuis le gestionnaire de fichiers). <text:line-break/>
Maintenant, il faut repérer le point de montage 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blkid -o list | grep vfat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/dev/sdb1<text:s text:c="4"/>vfat<text:s text:c="13"/>/media/user_name/CFDE-4500 CFDE-4500</text:p>
          </table:table-cell>
        </table:table-row>
      </table:table>
      <text:p text:style-name="Text_20_body">Donc ici c'est /media/user_name/CFDE-4500</text:p>
      <table:table table:style-name="PluginODTAutoStyle_Table_15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6">
            <text:p text:style-name="PluginODTAutoStyle_Paragraph_17"><draw:frame draw:style-name="media" draw:name="2" text:anchor-type="as-char" draw:z-index="2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8">
            <text:p text:style-name="PluginODTAutoStyle_Paragraph_19">Vous pouvez également l'obtenir en fouinant quelque peu dans votre gestionnaire de fichier...</text:p>
          </table:table-cell>
        </table:table-row>
      </table:table>
      <text:p text:style-name="Text_20_body">On se place dedans :</text:p>
      <table:table table:style-name="Table">
        <table:table-column table:style-name="odt_auto_style_table_column_6_1"/>
        <table:table-row>
          <table:table-cell office:value-type="string" table:style-name="PluginODTAutoStyle_TableCell_20">
            <text:p text:style-name="Preformatted_20_Text">cd /media/user_name/CFDE-4500</text:p>
          </table:table-cell>
        </table:table-row>
      </table:table>
      <table:table table:style-name="PluginODTAutoStyle_Table_22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3">
            <text:p text:style-name="PluginODTAutoStyle_Paragraph_24"><draw:frame draw:style-name="media" draw:name="3" text:anchor-type="as-char" draw:z-index="3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25">
            <text:p text:style-name="PluginODTAutoStyle_Paragraph_26">Ou bien, si votre gestionnaire de fichier possède l'option <text:span text:style-name="Source_20_Text">Ouvrir un terminal ici</text:span>, on l'utilise !</text:p>
          </table:table-cell>
        </table:table-row>
      </table:table>
      <text:p text:style-name="Text_20_body">On installe grub :</text:p>
      <table:table table:style-name="Table">
        <table:table-column table:style-name="odt_auto_style_table_column_8_1"/>
        <table:table-row>
          <table:table-cell office:value-type="string" table:style-name="PluginODTAutoStyle_TableCell_27">
            <text:p text:style-name="Preformatted_20_Text">grub-install --boot-directory=boot --recheck --force /dev/sdb</text:p>
          </table:table-cell>
        </table:table-row>
      </table:table>
      <text:p text:style-name="Text_20_body">Placez vos iso à la racine de la clé USB ou bien, si vous avez de la place sur la clé, dans plusieurs répertoires distincts afin d'être mieux organisé.</text:p>
      <text:h text:style-name="Heading_20_2" text:outline-level="2"><text:bookmark-start text:name="__RefHeading___l-initrd-pour-hd-media_4"/><text:bookmark-start text:name="l-initrd-pour-hd-media"/>L'initrd pour hd-media<text:bookmark-end text:name="__RefHeading___l-initrd-pour-hd-media_4"/><text:bookmark-end text:name="l-initrd-pour-hd-media"/></text:h>
      <text:p text:style-name="Text_20_body">Bien, maintenant, il va falloir télécharger une petite archive pour que le mode install se déroule sans encombre : l'initrd.gz <text:line-break/><text:line-break/>
L'initrd est une image du RAM-disque initiale : un disque virtuel RAM configuré pour le démarrage de Linux, contenant possiblement des modules nécessaires pour monter l'image du système et certains scripts pour le faire. <text:line-break/><text:line-break/>
Or l'initrd.gz se trouvant dans les iso standart de Debian ne convient pas pour un clé USB, elle est faite pour les supports optiques (CD/DVD). L'iso ne sera pas détecté durant l'installation, excepté si elle a été placé dans la clé à l'aide de la commande <text:span text:style-name="Source_20_Text">dd</text:span> ou <text:span text:style-name="Source_20_Text">cp</text:span>. <text:line-break/>
Sauf que nous, on veut mettre plusieurs iso sur une même clé USB...</text:p>
      <table:table table:style-name="PluginODTAutoStyle_Table_29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30">
            <text:p text:style-name="PluginODTAutoStyle_Paragraph_31"><draw:frame draw:style-name="media" draw:name="4" text:anchor-type="as-char" draw:z-index="4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32">
            <text:p text:style-name="PluginODTAutoStyle_Paragraph_33">Une autre solution serait d'utiliser des iso hybrides ou des images hdd...</text:p>
          </table:table-cell>
        </table:table-row>
      </table:table>
      <text:list text:style-name="List_20_1" text:continue-numbering="false">
        <text:list-item>
          <text:p text:style-name="List_20_1_Content_First"> Pour les iso i386 c'est celle-ci : <text:a xlink:type="simple" xlink:href="https://mirrors.kernel.org/debian/dists/stable/main/installer-i386/current/images/hd-media/initrd.gz" text:style-name="Internet_20_link" text:visited-style-name="Visited_20_Internet_20_Link">initrd-i386.gz</text:a></text:p>
        </text:list-item>
        <text:list-item>
          <text:p text:style-name="List_20_1_Content_Last"> Et pour les amd64 c'est celle-là : <text:a xlink:type="simple" xlink:href="https://mirrors.kernel.org/debian/dists/stable/main/installer-amd64/current/images/hd-media/initrd.gz" text:style-name="Internet_20_link" text:visited-style-name="Visited_20_Internet_20_Link">initrd-amd64.gz</text:a></text:p>
        </text:list-item>
      </text:list>
      <text:p text:style-name="Text_20_body">Renommez-les en “initrd-i386.gz” et “initrd-amd64.gz” comme je l'ai fais pour éviter de les confondre ou qu'elles ne s'écrasent l'une l'autre ! <text:line-break/>
De même, placez-les à la racine de la clé, ou dans un dossier..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Maintenant viens la partie technique : configurer le grub.cfg ! <text:line-break/>
Utilisez votre éditeur de texte préféré :</text:p>
      <table:table table:style-name="Table">
        <table:table-column table:style-name="odt_auto_style_table_column_10_1"/>
        <table:table-row>
          <table:table-cell office:value-type="string" table:style-name="PluginODTAutoStyle_TableCell_34">
            <text:p text:style-name="Preformatted_20_Text">editor boot/grub/grub.cfg</text:p>
          </table:table-cell>
        </table:table-row>
      </table:table>
      <text:p text:style-name="Text_20_body">Voilà un exemple avec le DVD i386 et le DVD amd64 :</text:p>
      <table:table table:style-name="Table">
        <table:table-column table:style-name="odt_auto_style_table_column_11_1"/>
        <table:table-row>
          <table:table-cell office:value-type="string" table:style-name="PluginODTAutoStyle_TableCell_36">
            <text:p text:style-name="Preformatted_20_Text"><text:span text:style-name="highlight_kw1">set</text:span> timeout =-<text:span text:style-name="highlight_nu0">1</text:span><text:line-break/> <text:line-break/>menuentry <text:span text:style-name="highlight_st0">"DVD d'installation Debian Jessie i386 (mode expert)"</text:span> <text:span text:style-name="highlight_br0">{</text:span><text:line-break/><text:s text:c="2"/><text:span text:style-name="highlight_kw1">set</text:span> <text:span text:style-name="highlight_re2">isofile</text:span>=<text:span text:style-name="highlight_st_h">'/debian-8.4.0-i386-DVD-1.iso'</text:span><text:line-break/><text:s text:c="2"/>loopback loop <text:span text:style-name="highlight_re1">$isofile</text:span><text:line-break/><text:s text:c="2"/>linux <text:span text:style-name="highlight_br0">(</text:span>loop<text:span text:style-name="highlight_br0">)</text:span><text:span text:style-name="highlight_sy0">/</text:span>install.386<text:span text:style-name="highlight_sy0">/</text:span>vmlinuz <text:span text:style-name="highlight_re2">priority</text:span>=low<text:line-break/><text:s text:c="2"/>initrd <text:span text:style-name="highlight_st_h">'/initrd-i386.gz'</text:span><text:line-break/><text:span text:style-name="highlight_br0">}</text:span><text:line-break/> <text:line-break/>menuentry <text:span text:style-name="highlight_st0">"DVD d'installation Debian Jessie amd64 (mode expert)"</text:span> <text:span text:style-name="highlight_br0">{</text:span><text:line-break/><text:s text:c="2"/><text:span text:style-name="highlight_kw1">set</text:span> <text:span text:style-name="highlight_re2">isofile</text:span>=<text:span text:style-name="highlight_st_h">'/debian-8.4.0-amd64-DVD-1.iso'</text:span><text:line-break/><text:s text:c="2"/>loopback loop <text:span text:style-name="highlight_re1">$isofile</text:span><text:line-break/><text:s text:c="2"/>linux <text:span text:style-name="highlight_br0">(</text:span>loop<text:span text:style-name="highlight_br0">)</text:span><text:span text:style-name="highlight_sy0">/</text:span>install.amd<text:span text:style-name="highlight_sy0">/</text:span>vmlinuz <text:span text:style-name="highlight_re2">priority</text:span>=low<text:line-break/><text:s text:c="2"/>initrd <text:span text:style-name="highlight_st_h">'/initrd-amd64.gz'</text:span><text:line-break/><text:span text:style-name="highlight_br0">}</text:span></text:p>
          </table:table-cell>
        </table:table-row>
      </table:table>
      <table:table table:style-name="PluginODTAutoStyle_Table_38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39">
            <text:p text:style-name="PluginODTAutoStyle_Paragraph_40"><draw:frame draw:style-name="media" draw:name="5" text:anchor-type="as-char" draw:z-index="5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1">
            <text:p text:style-name="PluginODTAutoStyle_Paragraph_42">Attention : si vous avez placé vos iso et vos initrd.gz dans un dossier adapter le fichier de configuration en conséquence ! <text:line-break/>
Si les iso sont par exemple dans un dossier <text:span text:style-name="Source_20_Text">ISO</text:span>, alors ce sera : <text:line-break/>
</text:p>
            <table:table table:style-name="Table">
              <table:table-column table:style-name="odt_auto_style_table_column_13_1"/>
              <table:table-row>
                <table:table-cell office:value-type="string" table:style-name="PluginODTAutoStyle_TableCell_43">
                  <text:p text:style-name="Preformatted_20_Text"><text:s text:c="2"/><text:span text:style-name="highlight_kw1">set</text:span> <text:span text:style-name="highlight_re2">isofile</text:span>=<text:span text:style-name="highlight_st_h">'/ISO/debian-8.4.0.i386-DVD-1-ISO'</text:span></text:p>
                </table:table-cell>
              </table:table-row>
            </table:table>
            <text:p text:style-name="Text_20_body">De même, si vos initrd sont dans un dossier <text:span text:style-name="Source_20_Text">initrd</text:span>, il faudra mettre : </text:p>
            <table:table table:style-name="Table">
              <table:table-column table:style-name="odt_auto_style_table_column_14_1"/>
              <table:table-row>
                <table:table-cell office:value-type="string" table:style-name="PluginODTAutoStyle_TableCell_45">
                  <text:p text:style-name="Preformatted_20_Text"><text:s text:c="2"/>initrd <text:span text:style-name="highlight_st_h">'/initrd/initrd-i386.gz'</text:span></text:p>
                </table:table-cell>
              </table:table-row>
            </table:table>
          </table:table-cell>
        </table:table-row>
      </table:table>
      <table:table table:style-name="PluginODTAutoStyle_Table_47">
        <table:table-column table:style-name="odt_auto_style_table_column_15_1"/>
        <table:table-column table:style-name="odt_auto_style_table_column_15_2"/>
        <table:table-row>
          <table:table-cell office:value-type="string" table:style-name="PluginODTAutoStyle_TableCell_48">
            <text:p text:style-name="PluginODTAutoStyle_Paragraph_49"><draw:frame draw:style-name="media" draw:name="6" text:anchor-type="as-char" draw:z-index="6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50">
            <text:p text:style-name="PluginODTAutoStyle_Paragraph_51">L'utilisation du mode expert (option : <text:span text:style-name="Source_20_Text">priority=low</text:span>) n'est pas anodin : <text:line-break/><text:line-break/>
Cela permettra d'accéder à une option lors de la détection de l'iso qui consiste à indiquer à l'installateur sur quelle partition chercher l'iso.<text:line-break/>
Sinon, il va se mettre à monter tout ce qu'il trouve comme partition en quête d'une iso à la racine de chacune d'entre elle.<text:line-break/>
Cela permet de gagner du temps.<text:line-break/>
<text:line-break/>
D'ailleurs, une fois cette étape passée, vous pouvez aller dans le menu <text:span text:style-name="Source_20_Text">changer la priorité des questions de configuration</text:span> pour repasser à <text:span text:style-name="Source_20_Text">élevée</text:span> qui est la valeur par défaut.</text:p>
          </table:table-cell>
        </table:table-row>
      </table:table>
      <table:table table:style-name="PluginODTAutoStyle_Table_52">
        <table:table-column table:style-name="odt_auto_style_table_column_16_1"/>
        <table:table-column table:style-name="odt_auto_style_table_column_16_2"/>
        <table:table-row>
          <table:table-cell office:value-type="string" table:style-name="PluginODTAutoStyle_TableCell_53">
            <text:p text:style-name="PluginODTAutoStyle_Paragraph_54"><draw:frame draw:style-name="media" draw:name="7" text:anchor-type="as-char" draw:z-index="7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55">
            <text:p text:style-name="PluginODTAutoStyle_Paragraph_56">J'ai constaté que <text:span text:style-name="Source_20_Text">priority=medium</text:span> suffisait. Donc, à part si vous êtes fans du mode expert...</text:p>
          </table:table-cell>
        </table:table-row>
      </table:table>
      <text:p text:style-name="Text_20_body">Et voici un exemple avec les deux iso live xfce :</text:p>
      <table:table table:style-name="Table">
        <table:table-column table:style-name="odt_auto_style_table_column_17_1"/>
        <table:table-row>
          <table:table-cell office:value-type="string" table:style-name="PluginODTAutoStyle_TableCell_57">
            <text:p text:style-name="Preformatted_20_Text">menuentry <text:span text:style-name="highlight_st0">"Debian Live xfce i586"</text:span> <text:span text:style-name="highlight_br0">{</text:span><text:line-break/><text:s text:c="2"/><text:span text:style-name="highlight_kw1">set</text:span> <text:span text:style-name="highlight_re2">isofile</text:span>=<text:span text:style-name="highlight_st_h">'/debian-live-8.4.0-i386-xfce-desktop.iso'</text:span><text:line-break/><text:s text:c="2"/>loopback loop <text:span text:style-name="highlight_re1">$isofile</text:span><text:line-break/><text:s text:c="2"/>linux<text:s text:c="2"/><text:span text:style-name="highlight_br0">(</text:span>loop<text:span text:style-name="highlight_br0">)</text:span><text:span text:style-name="highlight_sy0">/</text:span>live<text:span text:style-name="highlight_sy0">/</text:span>vmlinuz1 <text:span text:style-name="highlight_re2">boot</text:span>=live config <text:span text:style-name="highlight_re2">fromiso</text:span>=<text:span text:style-name="highlight_sy0">/</text:span>dev<text:span text:style-name="highlight_sy0">/</text:span>sdb1<text:span text:style-name="highlight_sy0">/</text:span><text:span text:style-name="highlight_re1">$isofile</text:span><text:line-break/><text:s text:c="2"/>initrd <text:span text:style-name="highlight_br0">(</text:span>loop<text:span text:style-name="highlight_br0">)</text:span><text:span text:style-name="highlight_sy0">/</text:span>live<text:span text:style-name="highlight_sy0">/</text:span>initrd1.img<text:line-break/><text:span text:style-name="highlight_br0">}</text:span><text:line-break/> <text:line-break/>menuentry <text:span text:style-name="highlight_st0">"Debian Live xfce i686-PAE"</text:span> <text:span text:style-name="highlight_br0">{</text:span><text:line-break/><text:s text:c="2"/><text:span text:style-name="highlight_kw1">set</text:span> <text:span text:style-name="highlight_re2">isofile</text:span>=<text:span text:style-name="highlight_st_h">'/debian-live-8.4.0-i386-xfce-desktop.iso'</text:span><text:line-break/><text:s text:c="2"/>loopback loop <text:span text:style-name="highlight_re1">$isofile</text:span><text:line-break/><text:s text:c="2"/>linux<text:s text:c="2"/><text:span text:style-name="highlight_br0">(</text:span>loop<text:span text:style-name="highlight_br0">)</text:span><text:span text:style-name="highlight_sy0">/</text:span>live<text:span text:style-name="highlight_sy0">/</text:span>vmlinuz2 <text:span text:style-name="highlight_re2">boot</text:span>=live config <text:span text:style-name="highlight_re2">fromiso</text:span>=<text:span text:style-name="highlight_sy0">/</text:span>dev<text:span text:style-name="highlight_sy0">/</text:span>sdb1<text:span text:style-name="highlight_sy0">/</text:span><text:span text:style-name="highlight_re1">$isofile</text:span><text:line-break/><text:s text:c="2"/>initrd <text:span text:style-name="highlight_br0">(</text:span>loop<text:span text:style-name="highlight_br0">)</text:span><text:span text:style-name="highlight_sy0">/</text:span>live<text:span text:style-name="highlight_sy0">/</text:span>initrd2.img<text:line-break/><text:span text:style-name="highlight_br0">}</text:span><text:line-break/> <text:line-break/>menuentry <text:span text:style-name="highlight_st0">"Debian Live xfce amd64"</text:span> <text:span text:style-name="highlight_br0">{</text:span><text:line-break/><text:s text:c="2"/><text:span text:style-name="highlight_kw1">set</text:span> <text:span text:style-name="highlight_re2">isofile</text:span>=<text:span text:style-name="highlight_st_h">'/debian-live-8.4.0-i386-xfce-desktop.iso'</text:span><text:line-break/><text:s text:c="2"/>loopback loop <text:span text:style-name="highlight_re1">$isofile</text:span><text:line-break/><text:s text:c="2"/>linux<text:s text:c="2"/><text:span text:style-name="highlight_br0">(</text:span>loop<text:span text:style-name="highlight_br0">)</text:span><text:span text:style-name="highlight_sy0">/</text:span>live<text:span text:style-name="highlight_sy0">/</text:span>vmlinuz <text:span text:style-name="highlight_re2">boot</text:span>=live config <text:span text:style-name="highlight_re2">fromiso</text:span>=<text:span text:style-name="highlight_sy0">/</text:span>dev<text:span text:style-name="highlight_sy0">/</text:span>sdb1<text:span text:style-name="highlight_sy0">/</text:span><text:span text:style-name="highlight_re1">$isofile</text:span><text:line-break/><text:s text:c="2"/>initrd <text:span text:style-name="highlight_br0">(</text:span>loop<text:span text:style-name="highlight_br0">)</text:span><text:span text:style-name="highlight_sy0">/</text:span>live<text:span text:style-name="highlight_sy0">/</text:span>initrd.img<text:line-break/><text:span text:style-name="highlight_br0">}</text:span></text:p>
          </table:table-cell>
        </table:table-row>
      </table:table>
      <table:table table:style-name="PluginODTAutoStyle_Table_59">
        <table:table-column table:style-name="odt_auto_style_table_column_18_1"/>
        <table:table-column table:style-name="odt_auto_style_table_column_18_2"/>
        <table:table-row>
          <table:table-cell office:value-type="string" table:style-name="PluginODTAutoStyle_TableCell_60">
            <text:p text:style-name="PluginODTAutoStyle_Paragraph_61"><draw:frame draw:style-name="media" draw:name="8" text:anchor-type="as-char" draw:z-index="8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62">
            <text:p text:style-name="PluginODTAutoStyle_Paragraph_63">Ici aussi, l'option : <text:span text:style-name="Source_20_Text">fromiso=/dev/sdb1/$isofile</text:span>, tout comme le mode expert ci-dessus, permet d'indiquer quelle iso booter en live sans avoir à chercher sur toutes les partitions. Chez moi, ça ne bootait même pas sans cette option !</text:p>
          </table:table-cell>
        </table:table-row>
      </table:table>
      <text:h text:style-name="Heading_20_2" text:outline-level="2"><text:bookmark-start text:name="__RefHeading___autres-options_6"/><text:bookmark-start text:name="autres-options"/>Autres options<text:bookmark-end text:name="__RefHeading___autres-options_6"/><text:bookmark-end text:name="autres-options"/></text:h>
      <text:p text:style-name="Text_20_body">Différentes options d'amorçage sont disponibles. Certaines sont spécifiques au mode installation, d'autre au live. <text:line-break/>Je vais vous en citer quelques unes...</text:p>
      <table:table table:style-name="PluginODTAutoStyle_Table_64">
        <table:table-column table:style-name="odt_auto_style_table_column_19_1"/>
        <table:table-column table:style-name="odt_auto_style_table_column_19_2"/>
        <table:table-row>
          <table:table-cell office:value-type="string" table:style-name="PluginODTAutoStyle_TableCell_65">
            <text:p text:style-name="PluginODTAutoStyle_Paragraph_66"><draw:frame draw:style-name="media" draw:name="9" text:anchor-type="as-char" draw:z-index="9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67">
            <text:p text:style-name="PluginODTAutoStyle_Paragraph_68">Pour apprendre à les connaître de manière didactique, je vous conseille d'installer <text:span text:style-name="Source_20_Text">isomaster</text:span> :
</text:p>
            <table:table table:style-name="Table">
              <table:table-column table:style-name="odt_auto_style_table_column_20_1"/>
              <table:table-row>
                <table:table-cell office:value-type="string" table:style-name="PluginODTAutoStyle_TableCell_69">
                  <text:p text:style-name="Preformatted_20_Text">apt-get install masteriso</text:p>
                </table:table-cell>
              </table:table-row>
            </table:table>
            <text:p text:style-name="Text_20_body">Ce logiciel vous permet d'explorer et de modifier une image iso. <text:line-break/>
Pratique non ? <text:line-break/><text:line-break/>
Allez voir dans les images iso officielles de Debian, dans le répertoire <text:span text:style-name="Source_20_Text">isolinux</text:span> surtout. Mais vous pouvez aussi jeter un coup d'oeil à <text:span text:style-name="Source_20_Text">install</text:span> et <text:span text:style-name="Source_20_Text">live</text:span>, cela vous permettra de mieux comprendre l'organisation des fichiers qui permettent de faire booter l'iso...</text:p>
          </table:table-cell>
        </table:table-row>
      </table:table>
      <text:h text:style-name="Heading_20_3" text:outline-level="3"><text:bookmark-start text:name="__RefHeading___installation-en-mode-graphique_7"/><text:bookmark-start text:name="installation-en-mode-graphique"/>Installation en mode graphique<text:bookmark-end text:name="__RefHeading___installation-en-mode-graphique_7"/><text:bookmark-end text:name="installation-en-mode-graphique"/></text:h>
      <text:p text:style-name="Text_20_body">Dupliquez un entrée, changer le titre et remplacez la ligne</text:p>
      <text:p text:style-name="Preformatted_20_Text"><text:s text:c="2"/>linux (loop)/install.386/vmlinuz priority=low</text:p>
      <text:p text:style-name="Text_20_body">par :</text:p>
      <text:p text:style-name="Preformatted_20_Text"><text:s text:c="2"/>linux (loop)/install.386/gtk/vmlinuz priority=low</text:p>
      <table:table table:style-name="PluginODTAutoStyle_Table_71">
        <table:table-column table:style-name="odt_auto_style_table_column_21_1"/>
        <table:table-column table:style-name="odt_auto_style_table_column_21_2"/>
        <table:table-row>
          <table:table-cell office:value-type="string" table:style-name="PluginODTAutoStyle_TableCell_72">
            <text:p text:style-name="PluginODTAutoStyle_Paragraph_73"><draw:frame draw:style-name="media" draw:name="10" text:anchor-type="as-char" draw:z-index="10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74">
            <text:p text:style-name="PluginODTAutoStyle_Paragraph_75">Pour les iso amd64, c'est <text:span text:style-name="Source_20_Text">install.amd</text:span> au lieu de <text:span text:style-name="Source_20_Text">install.386</text:span>. <text:line-break/><text:line-break/>
Si vous utilisez live-build pour vous faire des iso custom - outre le fait que vous assurez grave ! - il se peut qu'il n'y ait pas d'extension du tout. <text:line-break/>
Je vous invite à étudier attentivement le répertoire <text:span text:style-name="Source_20_Text">binary</text:span>.</text:p>
          </table:table-cell>
        </table:table-row>
      </table:table>
      <text:h text:style-name="Heading_20_3" text:outline-level="3"><text:bookmark-start text:name="__RefHeading___mode-rescue_8"/><text:bookmark-start text:name="mode-rescue"/>Mode rescue<text:bookmark-end text:name="__RefHeading___mode-rescue_8"/><text:bookmark-end text:name="mode-rescue"/></text:h>
      <text:p text:style-name="Text_20_body">Rajoutez à la fin de la ligne :</text:p>
      <table:table table:style-name="Table">
        <table:table-column table:style-name="odt_auto_style_table_column_22_1"/>
        <table:table-row>
          <table:table-cell office:value-type="string" table:style-name="PluginODTAutoStyle_TableCell_76">
            <text:p text:style-name="Preformatted_20_Text">rescue<text:span text:style-name="highlight_sy0">/</text:span><text:span text:style-name="highlight_re2">enable</text:span>=<text:span text:style-name="highlight_kw2">true</text:span></text:p>
          </table:table-cell>
        </table:table-row>
      </table:table>
      <table:table table:style-name="PluginODTAutoStyle_Table_78">
        <table:table-column table:style-name="odt_auto_style_table_column_23_1"/>
        <table:table-column table:style-name="odt_auto_style_table_column_23_2"/>
        <table:table-row>
          <table:table-cell office:value-type="string" table:style-name="PluginODTAutoStyle_TableCell_79">
            <text:p text:style-name="PluginODTAutoStyle_Paragraph_80"><draw:frame draw:style-name="media" draw:name="11" text:anchor-type="as-char" draw:z-index="1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81">
            <text:p text:style-name="PluginODTAutoStyle_Paragraph_82">On peut le combiner avec le mode graphique.</text:p>
          </table:table-cell>
        </table:table-row>
      </table:table>
      <text:h text:style-name="Heading_20_3" text:outline-level="3"><text:bookmark-start text:name="__RefHeading___synthese-vocale_9"/><text:bookmark-start text:name="synthese-vocale"/>Synthèse vocale<text:bookmark-end text:name="__RefHeading___synthese-vocale_9"/><text:bookmark-end text:name="synthese-vocale"/></text:h>
      <table:table table:style-name="Table">
        <table:table-column table:style-name="odt_auto_style_table_column_24_1"/>
        <table:table-row>
          <table:table-cell office:value-type="string" table:style-name="PluginODTAutoStyle_TableCell_83">
            <text:p text:style-name="Preformatted_20_Text">speakup.synth=soft</text:p>
          </table:table-cell>
        </table:table-row>
      </table:table>
      <text:h text:style-name="Heading_20_3" text:outline-level="3"><text:bookmark-start text:name="__RefHeading___activer-les-partitions-swap_10"/><text:bookmark-start text:name="activer-les-partitions-swap"/>Activer les partitions swap :<text:bookmark-end text:name="__RefHeading___activer-les-partitions-swap_10"/><text:bookmark-end text:name="activer-les-partitions-swap"/></text:h>
      <table:table table:style-name="Table">
        <table:table-column table:style-name="odt_auto_style_table_column_25_1"/>
        <table:table-row>
          <table:table-cell office:value-type="string" table:style-name="PluginODTAutoStyle_TableCell_85">
            <text:p text:style-name="Preformatted_20_Text"><text:span text:style-name="highlight_re2">swap</text:span>=<text:span text:style-name="highlight_kw2">true</text:span></text:p>
          </table:table-cell>
        </table:table-row>
      </table:table>
      <text:h text:style-name="Heading_20_3" text:outline-level="3"><text:bookmark-start text:name="__RefHeading___charger-la-totalite-du-systeme-dans-la-ram_11"/><text:bookmark-start text:name="charger-la-totalite-du-systeme-dans-la-ram"/>Charger la totalité du système dans la RAM :<text:bookmark-end text:name="__RefHeading___charger-la-totalite-du-systeme-dans-la-ram_11"/><text:bookmark-end text:name="charger-la-totalite-du-systeme-dans-la-ram"/></text:h>
      <table:table table:style-name="Table">
        <table:table-column table:style-name="odt_auto_style_table_column_26_1"/>
        <table:table-row>
          <table:table-cell office:value-type="string" table:style-name="PluginODTAutoStyle_TableCell_87">
            <text:p text:style-name="Preformatted_20_Text">toram</text:p>
          </table:table-cell>
        </table:table-row>
      </table:table>
      <table:table table:style-name="PluginODTAutoStyle_Table_89">
        <table:table-column table:style-name="odt_auto_style_table_column_27_1"/>
        <table:table-column table:style-name="odt_auto_style_table_column_27_2"/>
        <table:table-row>
          <table:table-cell office:value-type="string" table:style-name="PluginODTAutoStyle_TableCell_90">
            <text:p text:style-name="PluginODTAutoStyle_Paragraph_91"><draw:frame draw:style-name="media" draw:name="12" text:anchor-type="as-char" draw:z-index="1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92">
            <text:p text:style-name="PluginODTAutoStyle_Paragraph_93">Avec cette option, vous pouvez retirer la clé après le boot : le système continuera de tourner !</text:p>
          </table:table-cell>
        </table:table-row>
      </table:table>
      <text:h text:style-name="Heading_20_3" text:outline-level="3"><text:bookmark-start text:name="__RefHeading___francisation-live_12"/><text:bookmark-start text:name="francisation-live"/>Francisation [live]<text:bookmark-end text:name="__RefHeading___francisation-live_12"/><text:bookmark-end text:name="francisation-live"/></text:h>
      <table:table table:style-name="Table">
        <table:table-column table:style-name="odt_auto_style_table_column_28_1"/>
        <table:table-row>
          <table:table-cell office:value-type="string" table:style-name="PluginODTAutoStyle_TableCell_94">
            <text:p text:style-name="Preformatted_20_Text"><text:span text:style-name="highlight_re2">lang</text:span>=fr_FR.UTF-<text:span text:style-name="highlight_nu0">8</text:span> <text:span text:style-name="highlight_re2">locales</text:span>=fr_FR.UTF-<text:span text:style-name="highlight_nu0">8</text:span> keyboard-layouts=fr keyboard-model=pc105 <text:span text:style-name="highlight_re2">timezone</text:span>=Europe<text:span text:style-name="highlight_sy0">/</text:span>Paris <text:span text:style-name="highlight_re2">utc</text:span>=<text:span text:style-name="highlight_kw2">yes</text:span></text:p>
          </table:table-cell>
        </table:table-row>
      </table:table>
      <table:table table:style-name="PluginODTAutoStyle_Table_96">
        <table:table-column table:style-name="odt_auto_style_table_column_29_1"/>
        <table:table-column table:style-name="odt_auto_style_table_column_29_2"/>
        <table:table-row>
          <table:table-cell office:value-type="string" table:style-name="PluginODTAutoStyle_TableCell_97">
            <text:p text:style-name="PluginODTAutoStyle_Paragraph_98"><draw:frame draw:style-name="media" draw:name="13" text:anchor-type="as-char" draw:z-index="13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99">
            <text:p text:style-name="PluginODTAutoStyle_Paragraph_100">Si l'horloge de votre BIOS est à l'heure locale plutôt qu'à l'heure UTC, passez-vous des deux dernières options (<text:span text:style-name="Source_20_Text">timezone</text:span> et <text:span text:style-name="Source_20_Text">utc</text:span>).</text:p>
          </table:table-cell>
        </table:table-row>
      </table:table>
      <text:h text:style-name="Heading_20_3" text:outline-level="3"><text:bookmark-start text:name="__RefHeading___nom-d-utilisateur-et-d-hote-live_13"/><text:bookmark-start text:name="nom-d-utilisateur-et-d-hote-live"/>Nom d'utilisateur et d'hôte [live]<text:bookmark-end text:name="__RefHeading___nom-d-utilisateur-et-d-hote-live_13"/><text:bookmark-end text:name="nom-d-utilisateur-et-d-hote-live"/></text:h>
      <table:table table:style-name="Table">
        <table:table-column table:style-name="odt_auto_style_table_column_30_1"/>
        <table:table-row>
          <table:table-cell office:value-type="string" table:style-name="PluginODTAutoStyle_TableCell_101">
            <text:p text:style-name="Preformatted_20_Text"><text:span text:style-name="highlight_re2">username</text:span>=toto <text:span text:style-name="highlight_re2">hostname</text:span>=ordi</text:p>
          </table:table-cell>
        </table:table-row>
      </table:table>
      <text:h text:style-name="Heading_20_3" text:outline-level="3"><text:bookmark-start text:name="__RefHeading___esthetique-live_14"/><text:bookmark-start text:name="esthetique-live"/>Esthétique [live]<text:bookmark-end text:name="__RefHeading___esthetique-live_14"/><text:bookmark-end text:name="esthetique-live"/></text:h>
      <text:p text:style-name="Text_20_body">Pour avoir juste un joli splash pendant le démarrage et rien d'autre :</text:p>
      <table:table table:style-name="Table">
        <table:table-column table:style-name="odt_auto_style_table_column_31_1"/>
        <table:table-row>
          <table:table-cell office:value-type="string" table:style-name="PluginODTAutoStyle_TableCell_103">
            <text:p text:style-name="Preformatted_20_Text">quiet splash noprompt</text:p>
          </table:table-cell>
        </table:table-row>
      </table:table>
      <text:h text:style-name="Heading_20_3" text:outline-level="3"><text:bookmark-start text:name="__RefHeading___centralisation-des-options_15"/><text:bookmark-start text:name="centralisation-des-options"/>Centralisation des options<text:bookmark-end text:name="__RefHeading___centralisation-des-options_15"/><text:bookmark-end text:name="centralisation-des-options"/></text:h>
      <text:p text:style-name="Text_20_body">Sauf que ça commence à faire des longues lignes à chaque fois tout ça...<text:line-break/>Du coup, on va plutôt définir les options une bonne fois pour toute au début du fichier, puis les réutiliser par la suite dans chaque entrée comme suit :</text:p>
      <table:table table:style-name="Table">
        <table:table-column table:style-name="odt_auto_style_table_column_32_1"/>
        <table:table-row>
          <table:table-cell office:value-type="string" table:style-name="PluginODTAutoStyle_TableCell_105">
            <text:p text:style-name="Preformatted_20_Text"><text:span text:style-name="highlight_re2">timeout</text:span>=-<text:span text:style-name="highlight_nu0">1</text:span><text:line-break/> <text:line-break/><text:span text:style-name="highlight_kw1">set</text:span> <text:span text:style-name="highlight_re2">param</text:span>=<text:span text:style-name="highlight_st_h">'config lang=fr_FR.UTF-8 locales=fr_FR.UTF-8 keyboard-layouts=fr keyboard-model=pc105 timezone=Europe/Paris utc=yes username=toto hostname=ordi quiet splash noprompt'</text:span><text:line-break/> <text:line-break/>menuentry <text:span text:style-name="highlight_st0">"Debian Live xfce amd64"</text:span> <text:span text:style-name="highlight_br0">{</text:span><text:line-break/><text:s text:c="2"/><text:span text:style-name="highlight_kw1">set</text:span> <text:span text:style-name="highlight_re2">isofile</text:span>=<text:span text:style-name="highlight_st_h">'/debian-live-8.4.0-i386-xfce-desktop.iso'</text:span><text:line-break/><text:s text:c="2"/>loopback loop <text:span text:style-name="highlight_re1">$isofile</text:span><text:line-break/><text:s text:c="2"/>linux<text:s text:c="2"/><text:span text:style-name="highlight_br0">(</text:span>loop<text:span text:style-name="highlight_br0">)</text:span><text:span text:style-name="highlight_sy0">/</text:span>live<text:span text:style-name="highlight_sy0">/</text:span>vmlinuz <text:span text:style-name="highlight_re2">boot</text:span>=live <text:span text:style-name="highlight_re2">fromiso</text:span>=<text:span text:style-name="highlight_sy0">/</text:span>dev<text:span text:style-name="highlight_sy0">/</text:span>sdb1<text:span text:style-name="highlight_sy0">/</text:span><text:span text:style-name="highlight_re1">$isofile</text:span> <text:span text:style-name="highlight_re1">$param</text:span><text:line-break/><text:s text:c="2"/>initrd <text:span text:style-name="highlight_br0">(</text:span>loop<text:span text:style-name="highlight_br0">)</text:span><text:span text:style-name="highlight_sy0">/</text:span>live<text:span text:style-name="highlight_sy0">/</text:span>initrd.img<text:line-break/><text:span text:style-name="highlight_br0">}</text:span></text:p>
          </table:table-cell>
        </table:table-row>
      </table:table>
      <text:p text:style-name="Text_20_body">Et le tour est joué !</text:p>
      <text:h text:style-name="Heading_20_2" text:outline-level="2"><text:bookmark-start text:name="__RefHeading___liens_16"/><text:bookmark-start text:name="liens"/>Liens<text:bookmark-end text:name="__RefHeading___liens_16"/><text:bookmark-end text:name="liens"/></text:h>
      <text:list text:style-name="List_20_1" text:continue-numbering="false">
        <text:list-item>
          <text:p text:style-name="List_20_1_Content_First"> Dans le wiki debian-facile : <text:a xlink:type="simple" xlink:href="https://debian-facile.org/utilisateurs:paskal:tutos:usb-multiboot-iso" text:style-name="Internet_20_link" text:visited-style-name="Visited_20_Internet_20_Link">https://debian-facile.org/utilisateurs:paskal:tutos:usb-multiboot-iso</text:a></text:p>
        </text:list-item>
        <text:list-item>
          <text:p text:style-name="List_20_1_Content"> Un joli grub.cfg duquel je me suis inspiré : <text:a xlink:type="simple" xlink:href="https://www.debian-fr.org/t/boot-image-iso-avec-grub-impossible/60644/10" text:style-name="Internet_20_link" text:visited-style-name="Visited_20_Internet_20_Link">https://www.debian-fr.org/t/boot-image-iso-avec-grub-impossible/60644/10</text:a></text:p>
        </text:list-item>
        <text:list-item>
          <text:p text:style-name="List_20_1_Content_Last"> Wiki d'Archlinux sur le multibootage USB . <text:a xlink:type="simple" xlink:href="https://wiki.archlinux.org/index.php/Multiboot_USB_drive#Debian" text:style-name="Internet_20_link" text:visited-style-name="Visited_20_Internet_20_Link">https://wiki.archlinux.org/index.php/Multiboot_USB_drive#Debi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22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table-cell-properties fo:padding="0.3cm" fo:border="0.002cm solid #000000"/>
    </style:style>
    <style:style style:name="PluginODTAutoStyle_Paragraph_26" style:family="paragraph">
      <style:paragraph-properties fo:padding="0.3cm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29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30" style:family="table-cell">
      <style:paragraph-properties fo:text-align="center"/>
      <style:table-cell-properties fo:padding="0.1cm" fo:border="0.002cm solid #000000"/>
    </style:style>
    <style:style style:name="PluginODTAutoStyle_Paragraph_31" style:family="paragraph">
      <style:paragraph-properties fo:text-align="center" fo:padding="0.1cm"/>
    </style:style>
    <style:style style:name="PluginODTAutoStyle_TableCell_32" style:family="table-cell">
      <style:table-cell-properties fo:padding="0.3cm" fo:border="0.002cm solid #000000"/>
    </style:style>
    <style:style style:name="PluginODTAutoStyle_Paragraph_33" style:family="paragraph">
      <style:paragraph-properties fo:padding="0.3cm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_38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9" style:family="table-cell">
      <style:paragraph-properties fo:text-align="center"/>
      <style:table-cell-properties fo:padding="0.1cm" fo:border="0.002cm solid #000000"/>
    </style:style>
    <style:style style:name="PluginODTAutoStyle_Paragraph_40" style:family="paragraph">
      <style:paragraph-properties fo:text-align="center" fo:padding="0.1cm"/>
    </style:style>
    <style:style style:name="PluginODTAutoStyle_TableCell_41" style:family="table-cell">
      <style:table-cell-properties fo:padding="0.3cm" fo:border="0.002cm solid #000000"/>
    </style:style>
    <style:style style:name="PluginODTAutoStyle_Paragraph_42" style:family="paragraph">
      <style:paragraph-properties fo:padding="0.3cm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3_1" style:family="table-column">
      <style:table-column-properties style:column-width="-3.5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  <style:style style:name="PluginODTAutoStyle_Table_47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48" style:family="table-cell">
      <style:paragraph-properties fo:text-align="center"/>
      <style:table-cell-properties fo:padding="0.1cm" fo:border="0.002cm solid #000000"/>
    </style:style>
    <style:style style:name="PluginODTAutoStyle_Paragraph_49" style:family="paragraph">
      <style:paragraph-properties fo:text-align="center" fo:padding="0.1cm"/>
    </style:style>
    <style:style style:name="PluginODTAutoStyle_TableCell_50" style:family="table-cell">
      <style:table-cell-properties fo:padding="0.3cm" fo:border="0.002cm solid #000000"/>
    </style:style>
    <style:style style:name="PluginODTAutoStyle_Paragraph_51" style:family="paragraph">
      <style:paragraph-properties fo:padding="0.3cm"/>
    </style:style>
    <style:style style:name="PluginODTAutoStyle_Table_52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53" style:family="table-cell">
      <style:paragraph-properties fo:text-align="center"/>
      <style:table-cell-properties fo:padding="0.1cm" fo:border="0.002cm solid #000000"/>
    </style:style>
    <style:style style:name="PluginODTAutoStyle_Paragraph_54" style:family="paragraph">
      <style:paragraph-properties fo:text-align="center" fo:padding="0.1cm"/>
    </style:style>
    <style:style style:name="PluginODTAutoStyle_TableCell_55" style:family="table-cell">
      <style:table-cell-properties fo:padding="0.3cm" fo:border="0.002cm solid #000000"/>
    </style:style>
    <style:style style:name="PluginODTAutoStyle_Paragraph_56" style:family="paragraph">
      <style:paragraph-properties fo:padding="0.3cm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17_1" style:family="table-column">
      <style:table-column-properties style:column-width="-3.5pt"/>
    </style:style>
    <style:style style:name="PluginODTAutoStyle_Table_59" style:family="table">
      <style:table-properties table:align="center" style:shadow="#808080 0.18cm 0.18cm" style:rel-width="88%" style:width="425.2pt"/>
    </style:style>
    <style:style style:name="odt_auto_style_table_column_18_1" style:family="table-column">
      <style:table-column-properties style:column-width="1.5cm"/>
    </style:style>
    <style:style style:name="odt_auto_style_table_column_18_2" style:family="table-column">
      <style:table-column-properties style:column-width="13.5cm"/>
    </style:style>
    <style:style style:name="PluginODTAutoStyle_TableCell_60" style:family="table-cell">
      <style:paragraph-properties fo:text-align="center"/>
      <style:table-cell-properties fo:padding="0.1cm" fo:border="0.002cm solid #000000"/>
    </style:style>
    <style:style style:name="PluginODTAutoStyle_Paragraph_61" style:family="paragraph">
      <style:paragraph-properties fo:text-align="center" fo:padding="0.1cm"/>
    </style:style>
    <style:style style:name="PluginODTAutoStyle_TableCell_62" style:family="table-cell">
      <style:table-cell-properties fo:padding="0.3cm" fo:border="0.002cm solid #000000"/>
    </style:style>
    <style:style style:name="PluginODTAutoStyle_Paragraph_63" style:family="paragraph">
      <style:paragraph-properties fo:padding="0.3cm"/>
    </style:style>
    <style:style style:name="PluginODTAutoStyle_Table_64" style:family="table">
      <style:table-properties table:align="center" style:shadow="#808080 0.18cm 0.18cm" style:rel-width="88%" style:width="425.2pt"/>
    </style:style>
    <style:style style:name="odt_auto_style_table_column_19_1" style:family="table-column">
      <style:table-column-properties style:column-width="1.5cm"/>
    </style:style>
    <style:style style:name="odt_auto_style_table_column_19_2" style:family="table-column">
      <style:table-column-properties style:column-width="13.5cm"/>
    </style:style>
    <style:style style:name="PluginODTAutoStyle_TableCell_65" style:family="table-cell">
      <style:paragraph-properties fo:text-align="center"/>
      <style:table-cell-properties fo:padding="0.1cm" fo:border="0.002cm solid #000000"/>
    </style:style>
    <style:style style:name="PluginODTAutoStyle_Paragraph_66" style:family="paragraph">
      <style:paragraph-properties fo:text-align="center" fo:padding="0.1cm"/>
    </style:style>
    <style:style style:name="PluginODTAutoStyle_TableCell_67" style:family="table-cell">
      <style:table-cell-properties fo:padding="0.3cm" fo:border="0.002cm solid #000000"/>
    </style:style>
    <style:style style:name="PluginODTAutoStyle_Paragraph_68" style:family="paragraph">
      <style:paragraph-properties fo:padding="0.3cm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20_1" style:family="table-column">
      <style:table-column-properties style:column-width="-3.5pt"/>
    </style:style>
    <style:style style:name="PluginODTAutoStyle_Table_71" style:family="table">
      <style:table-properties table:align="center" style:shadow="#808080 0.18cm 0.18cm" style:rel-width="88%" style:width="425.2pt"/>
    </style:style>
    <style:style style:name="odt_auto_style_table_column_21_1" style:family="table-column">
      <style:table-column-properties style:column-width="1.5cm"/>
    </style:style>
    <style:style style:name="odt_auto_style_table_column_21_2" style:family="table-column">
      <style:table-column-properties style:column-width="13.5cm"/>
    </style:style>
    <style:style style:name="PluginODTAutoStyle_TableCell_72" style:family="table-cell">
      <style:paragraph-properties fo:text-align="center"/>
      <style:table-cell-properties fo:padding="0.1cm" fo:border="0.002cm solid #000000"/>
    </style:style>
    <style:style style:name="PluginODTAutoStyle_Paragraph_73" style:family="paragraph">
      <style:paragraph-properties fo:text-align="center" fo:padding="0.1cm"/>
    </style:style>
    <style:style style:name="PluginODTAutoStyle_TableCell_74" style:family="table-cell">
      <style:table-cell-properties fo:padding="0.3cm" fo:border="0.002cm solid #000000"/>
    </style:style>
    <style:style style:name="PluginODTAutoStyle_Paragraph_75" style:family="paragraph">
      <style:paragraph-properties fo:padding="0.3cm"/>
    </style:style>
    <style:style style:name="PluginODTAutoStyle_TableCell_76" style:family="table-cell">
      <style:table-cell-properties fo:border="0.06pt solid #8cacbb" fo:padding="0.049cm" fo:background-color="#f7f9fa"/>
    </style:style>
    <style:style style:name="PluginODTAutoStyle_Paragraph_77" style:family="paragraph">
      <style:paragraph-properties fo:padding="0.049cm"/>
    </style:style>
    <style:style style:name="odt_auto_style_table_column_22_1" style:family="table-column">
      <style:table-column-properties style:column-width="-3.5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_78" style:family="table">
      <style:table-properties table:align="center" style:shadow="#808080 0.18cm 0.18cm" style:rel-width="88%" style:width="425.2pt"/>
    </style:style>
    <style:style style:name="odt_auto_style_table_column_23_1" style:family="table-column">
      <style:table-column-properties style:column-width="1.5cm"/>
    </style:style>
    <style:style style:name="odt_auto_style_table_column_23_2" style:family="table-column">
      <style:table-column-properties style:column-width="13.5cm"/>
    </style:style>
    <style:style style:name="PluginODTAutoStyle_TableCell_79" style:family="table-cell">
      <style:paragraph-properties fo:text-align="center"/>
      <style:table-cell-properties fo:padding="0.1cm" fo:border="0.002cm solid #000000"/>
    </style:style>
    <style:style style:name="PluginODTAutoStyle_Paragraph_80" style:family="paragraph">
      <style:paragraph-properties fo:text-align="center" fo:padding="0.1cm"/>
    </style:style>
    <style:style style:name="PluginODTAutoStyle_TableCell_81" style:family="table-cell">
      <style:table-cell-properties fo:padding="0.3cm" fo:border="0.002cm solid #000000"/>
    </style:style>
    <style:style style:name="PluginODTAutoStyle_Paragraph_82" style:family="paragraph">
      <style:paragraph-properties fo:padding="0.3cm"/>
    </style:style>
    <style:style style:name="PluginODTAutoStyle_TableCell_83" style:family="table-cell">
      <style:table-cell-properties fo:border="0.06pt solid #8cacbb" fo:padding="0.049cm" fo:background-color="#f7f9fa"/>
    </style:style>
    <style:style style:name="PluginODTAutoStyle_Paragraph_84" style:family="paragraph">
      <style:paragraph-properties fo:padding="0.049cm"/>
    </style:style>
    <style:style style:name="odt_auto_style_table_column_24_1" style:family="table-column">
      <style:table-column-properties style:column-width="-3.5pt"/>
    </style:style>
    <style:style style:name="PluginODTAutoStyle_TableCell_85" style:family="table-cell">
      <style:table-cell-properties fo:border="0.06pt solid #8cacbb" fo:padding="0.049cm" fo:background-color="#f7f9fa"/>
    </style:style>
    <style:style style:name="PluginODTAutoStyle_Paragraph_86" style:family="paragraph">
      <style:paragraph-properties fo:padding="0.049cm"/>
    </style:style>
    <style:style style:name="odt_auto_style_table_column_25_1" style:family="table-column">
      <style:table-column-properties style:column-width="-3.5pt"/>
    </style:style>
    <style:style style:name="PluginODTAutoStyle_TableCell_87" style:family="table-cell">
      <style:table-cell-properties fo:border="0.06pt solid #8cacbb" fo:padding="0.049cm" fo:background-color="#f7f9fa"/>
    </style:style>
    <style:style style:name="PluginODTAutoStyle_Paragraph_88" style:family="paragraph">
      <style:paragraph-properties fo:padding="0.049cm"/>
    </style:style>
    <style:style style:name="odt_auto_style_table_column_26_1" style:family="table-column">
      <style:table-column-properties style:column-width="-3.5pt"/>
    </style:style>
    <style:style style:name="PluginODTAutoStyle_Table_89" style:family="table">
      <style:table-properties table:align="center" style:shadow="#808080 0.18cm 0.18cm" style:rel-width="88%" style:width="425.2pt"/>
    </style:style>
    <style:style style:name="odt_auto_style_table_column_27_1" style:family="table-column">
      <style:table-column-properties style:column-width="1.5cm"/>
    </style:style>
    <style:style style:name="odt_auto_style_table_column_27_2" style:family="table-column">
      <style:table-column-properties style:column-width="13.5cm"/>
    </style:style>
    <style:style style:name="PluginODTAutoStyle_TableCell_90" style:family="table-cell">
      <style:paragraph-properties fo:text-align="center"/>
      <style:table-cell-properties fo:padding="0.1cm" fo:border="0.002cm solid #000000"/>
    </style:style>
    <style:style style:name="PluginODTAutoStyle_Paragraph_91" style:family="paragraph">
      <style:paragraph-properties fo:text-align="center" fo:padding="0.1cm"/>
    </style:style>
    <style:style style:name="PluginODTAutoStyle_TableCell_92" style:family="table-cell">
      <style:table-cell-properties fo:padding="0.3cm" fo:border="0.002cm solid #000000"/>
    </style:style>
    <style:style style:name="PluginODTAutoStyle_Paragraph_93" style:family="paragraph">
      <style:paragraph-properties fo:padding="0.3cm"/>
    </style:style>
    <style:style style:name="PluginODTAutoStyle_TableCell_94" style:family="table-cell">
      <style:table-cell-properties fo:border="0.06pt solid #8cacbb" fo:padding="0.049cm" fo:background-color="#f7f9fa"/>
    </style:style>
    <style:style style:name="PluginODTAutoStyle_Paragraph_95" style:family="paragraph">
      <style:paragraph-properties fo:padding="0.049cm"/>
    </style:style>
    <style:style style:name="odt_auto_style_table_column_28_1" style:family="table-column">
      <style:table-column-properties style:column-width="-3.5pt"/>
    </style:style>
    <style:style style:name="PluginODTAutoStyle_Table_96" style:family="table">
      <style:table-properties table:align="center" style:shadow="#808080 0.18cm 0.18cm" style:rel-width="88%" style:width="425.2pt"/>
    </style:style>
    <style:style style:name="odt_auto_style_table_column_29_1" style:family="table-column">
      <style:table-column-properties style:column-width="1.5cm"/>
    </style:style>
    <style:style style:name="odt_auto_style_table_column_29_2" style:family="table-column">
      <style:table-column-properties style:column-width="13.5cm"/>
    </style:style>
    <style:style style:name="PluginODTAutoStyle_TableCell_97" style:family="table-cell">
      <style:paragraph-properties fo:text-align="center"/>
      <style:table-cell-properties fo:padding="0.1cm" fo:border="0.002cm solid #000000"/>
    </style:style>
    <style:style style:name="PluginODTAutoStyle_Paragraph_98" style:family="paragraph">
      <style:paragraph-properties fo:text-align="center" fo:padding="0.1cm"/>
    </style:style>
    <style:style style:name="PluginODTAutoStyle_TableCell_99" style:family="table-cell">
      <style:table-cell-properties fo:padding="0.3cm" fo:border="0.002cm solid #000000"/>
    </style:style>
    <style:style style:name="PluginODTAutoStyle_Paragraph_100" style:family="paragraph">
      <style:paragraph-properties fo:padding="0.3cm"/>
    </style:style>
    <style:style style:name="PluginODTAutoStyle_TableCell_101" style:family="table-cell">
      <style:table-cell-properties fo:border="0.06pt solid #8cacbb" fo:padding="0.049cm" fo:background-color="#f7f9fa"/>
    </style:style>
    <style:style style:name="PluginODTAutoStyle_Paragraph_102" style:family="paragraph">
      <style:paragraph-properties fo:padding="0.049cm"/>
    </style:style>
    <style:style style:name="odt_auto_style_table_column_30_1" style:family="table-column">
      <style:table-column-properties style:column-width="-3.5pt"/>
    </style:style>
    <style:style style:name="PluginODTAutoStyle_TableCell_103" style:family="table-cell">
      <style:table-cell-properties fo:border="0.06pt solid #8cacbb" fo:padding="0.049cm" fo:background-color="#f7f9fa"/>
    </style:style>
    <style:style style:name="PluginODTAutoStyle_Paragraph_104" style:family="paragraph">
      <style:paragraph-properties fo:padding="0.049cm"/>
    </style:style>
    <style:style style:name="odt_auto_style_table_column_31_1" style:family="table-column">
      <style:table-column-properties style:column-width="-3.5pt"/>
    </style:style>
    <style:style style:name="PluginODTAutoStyle_TableCell_105" style:family="table-cell">
      <style:table-cell-properties fo:border="0.06pt solid #8cacbb" fo:padding="0.049cm" fo:background-color="#f7f9fa"/>
    </style:style>
    <style:style style:name="PluginODTAutoStyle_Paragraph_106" style:family="paragraph">
      <style:paragraph-properties fo:padding="0.049cm"/>
    </style:style>
    <style:style style:name="odt_auto_style_table_column_32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bdelqahar:tutos:cle-multibootable-debian</dc:title>
  </office:meta>
</office:document-meta>
</file>