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beille0767"/><text:bookmark-start text:name="__RefHeading___page-personnelle-de-abeille0767_1"/><text:bookmark-start text:name="page-personnelle-de-abeille0767"/>Page personnelle de Abeille0767<text:bookmark-end text:name="__RefHeading___page-personnelle-de-abeille0767_1"/><text:bookmark-end text:name="page-personnelle-de-abeille0767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Abeille0767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Abeille0767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eille0767</dc:title>
  </office:meta>
</office:document-meta>
</file>